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NewRomanPS-BoldMT" svg:font-family="TimesNewRomanPS-BoldMT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891cm" fo:margin-left="0.116cm" table:align="left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8.509cm"/>
    </style:style>
    <style:style style:name="Tabela2.C" style:family="table-column">
      <style:table-column-properties style:column-width="3.006cm"/>
    </style:style>
    <style:style style:name="Tabela2.D" style:family="table-column">
      <style:table-column-properties style:column-width="3.281cm"/>
    </style:style>
    <style:style style:name="Tabela2.A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5cm" style:rel-column-width="3835*"/>
    </style:style>
    <style:style style:name="Tabela1.B" style:family="table-column">
      <style:table-column-properties style:column-width="11.705cm" style:rel-column-width="45122*"/>
    </style:style>
    <style:style style:name="Tabela1.C" style:family="table-column">
      <style:table-column-properties style:column-width="2.201cm" style:rel-column-width="8485*"/>
    </style:style>
    <style:style style:name="Tabela1.D" style:family="table-column">
      <style:table-column-properties style:column-width="2.099cm" style:rel-column-width="8093*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rsid="0018d23f" officeooo:paragraph-rsid="0041333d" style:font-size-asian="10pt" style:font-size-complex="10pt"/>
    </style:style>
    <style:style style:name="P3" style:family="paragraph" style:parent-style-name="Standard">
      <style:text-properties style:font-name="Times New Roman" fo:font-size="10pt" officeooo:rsid="0018d23f" officeooo:paragraph-rsid="002fbf85" style:font-size-asian="10pt" style:font-name-complex="Times New Roman" style:font-size-complex="10pt" style:font-weight-complex="bold"/>
    </style:style>
    <style:style style:name="P4" style:family="paragraph" style:parent-style-name="Standard">
      <style:text-properties fo:font-size="10pt" officeooo:rsid="0018d23f" officeooo:paragraph-rsid="0018d23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officeooo:rsid="0057e2aa" officeooo:paragraph-rsid="0053e65a" style:font-size-asian="10pt" style:font-size-complex="10pt"/>
    </style:style>
    <style:style style:name="P6" style:family="paragraph" style:parent-style-name="Standard">
      <style:text-properties fo:font-size="12pt" fo:font-weight="bold" officeooo:rsid="002fbf85" officeooo:paragraph-rsid="002470aa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officeooo:rsid="00741222" officeooo:paragraph-rsid="00741222" style:font-size-asian="9pt" style:font-size-complex="9pt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700ce5" officeooo:paragraph-rsid="00700ce5" style:font-size-asian="9pt" style:font-size-complex="9pt"/>
    </style:style>
    <style:style style:name="P13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fo:color="#000000" style:text-line-through-style="none" style:text-line-through-type="none" fo:font-size="10pt" style:text-underline-style="none" fo:font-weight="normal" officeooo:rsid="00b0f468" officeooo:paragraph-rsid="005d9ec1" style:font-size-asian="10pt" style:font-weight-asian="normal" style:font-size-complex="10pt"/>
    </style:style>
    <style:style style:name="P14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  <style:text-properties fo:color="#000000" style:text-line-through-style="none" style:text-line-through-type="none" fo:font-size="10pt" style:text-underline-style="none" fo:font-weight="normal" officeooo:rsid="00b0f468" officeooo:paragraph-rsid="005d9ec1" style:font-size-asian="10pt" style:font-weight-asian="normal" style:font-size-complex="10pt"/>
    </style:style>
    <style:style style:name="P15" style:family="paragraph" style:parent-style-name="List_20_Paragraph" style:list-style-name="WW8Num2">
      <style:paragraph-properties fo:margin-left="0cm" fo:margin-right="0cm" fo:text-indent="0cm" style:auto-text-indent="false"/>
      <style:text-properties style:font-name="LiberationSerif" fo:font-size="10pt" officeooo:rsid="0018d23f" officeooo:paragraph-rsid="00321f48" style:font-size-asian="10pt" style:font-size-complex="10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officeooo:rsid="007c8cc3" officeooo:paragraph-rsid="007c8cc3" style:font-size-asian="12pt" style:font-size-complex="12pt"/>
    </style:style>
    <style:style style:name="P17" style:family="paragraph" style:parent-style-name="Standard" style:list-style-name="L1">
      <style:text-properties fo:font-size="12pt" officeooo:rsid="0018d23f" officeooo:paragraph-rsid="0018d23f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2pt" officeooo:rsid="007fc4dd" officeooo:paragraph-rsid="007fc4dd" style:font-size-asian="12pt" style:font-size-complex="12pt"/>
    </style:style>
    <style:style style:name="P19" style:family="paragraph" style:parent-style-name="Standard" style:list-style-name="L1">
      <style:paragraph-properties fo:text-align="center" style:justify-single-word="false"/>
      <style:text-properties style:font-name="Times New Roman" fo:font-size="10pt" fo:font-weight="bold" officeooo:rsid="0018d23f" officeooo:paragraph-rsid="0018d23f" style:font-size-asian="10pt" style:font-weight-asian="bold" style:font-size-complex="10pt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9pt" fo:font-weight="normal" officeooo:paragraph-rsid="00751562" style:font-size-asian="9pt" style:font-weight-asian="normal" style:font-size-complex="9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9pt" fo:font-weight="normal" officeooo:paragraph-rsid="0076df2f" style:font-size-asian="9pt" style:font-weight-asian="normal" style:font-size-complex="9pt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9pt" fo:font-weight="normal" officeooo:paragraph-rsid="0077a233" style:font-size-asian="9pt" style:font-weight-asian="normal" style:font-size-complex="9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9pt" fo:font-weight="normal" officeooo:paragraph-rsid="007b3bdb" style:font-size-asian="9pt" style:font-weight-asian="normal" style:font-size-complex="9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line-through-type="none" style:font-name="Times New Roman" fo:font-size="9pt" style:text-underline-style="none" fo:font-weight="normal" officeooo:paragraph-rsid="0076df2f" style:font-size-asian="9pt" style:font-weight-asian="normal" style:font-size-complex="9pt" style:font-weight-complex="normal"/>
    </style:style>
    <style:style style:name="P25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line-through-type="none" style:font-name="Times New Roman" fo:font-size="9pt" style:text-underline-style="none" fo:font-weight="normal" officeooo:paragraph-rsid="0077a233" style:font-size-asian="9pt" style:font-weight-asian="normal" style:font-size-complex="9pt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line-through-type="none" style:font-name="Times New Roman" fo:font-size="9pt" style:text-underline-style="none" fo:font-weight="normal" officeooo:paragraph-rsid="007b3bdb" style:font-size-asian="9pt" style:font-weight-asian="normal" style:font-size-complex="9pt" style:font-weight-complex="normal"/>
    </style:style>
    <style:style style:name="P27" style:family="paragraph" style:parent-style-name="Standard" style:list-style-name="L1">
      <style:text-properties fo:font-size="10pt" fo:font-weight="bold" officeooo:rsid="0018d23f" officeooo:paragraph-rsid="0018d23f" style:font-size-asian="10pt" style:font-weight-asian="bold" style:font-size-complex="10pt" style:font-weight-complex="bold"/>
    </style:style>
    <style:style style:name="P28" style:family="paragraph" style:parent-style-name="Standard" style:list-style-name="L1">
      <style:paragraph-properties fo:text-align="center" style:justify-single-word="false"/>
      <style:text-properties fo:font-size="10pt" fo:font-weight="bold" officeooo:rsid="0018d23f" officeooo:paragraph-rsid="0018d23f" style:font-size-asian="10pt" style:font-weight-asian="bold" style:font-size-complex="10pt" style:font-weight-complex="bold"/>
    </style:style>
    <style:style style:name="P29" style:family="paragraph" style:parent-style-name="Standard" style:list-style-name="L2">
      <style:text-properties fo:font-size="10pt" officeooo:rsid="0018d23f" officeooo:paragraph-rsid="0018d23f" style:font-size-asian="10pt" style:font-size-complex="10pt"/>
    </style:style>
    <style:style style:name="P30" style:family="paragraph" style:parent-style-name="Standard" style:list-style-name="WW8Num2">
      <style:text-properties fo:font-size="10pt" officeooo:rsid="004b78a1" officeooo:paragraph-rsid="0018d23f" style:font-size-asian="10pt" style:font-size-complex="10pt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LiberationSerif" fo:font-size="9pt" officeooo:paragraph-rsid="006d9974" style:font-size-asian="9pt" style:font-size-complex="9pt"/>
    </style:style>
    <style:style style:name="P32" style:family="paragraph" style:parent-style-name="Standard" style:list-style-name="WW8Num2">
      <style:paragraph-properties fo:text-align="start" style:justify-single-word="false"/>
      <style:text-properties style:font-name="LiberationSerif" fo:font-size="9pt" officeooo:paragraph-rsid="006d9974" style:font-size-asian="9pt" style:font-size-complex="9pt"/>
    </style:style>
    <style:style style:name="P33" style:family="paragraph" style:parent-style-name="Standard" style:list-style-name="WW8Num2">
      <style:paragraph-properties fo:text-align="start" style:justify-single-word="false"/>
      <style:text-properties style:font-name="LiberationSerif" fo:font-size="9pt" officeooo:paragraph-rsid="006eb7c1" style:font-size-asian="9pt" style:font-size-complex="9pt"/>
    </style:style>
    <style:style style:name="P34" style:family="paragraph" style:parent-style-name="Standard" style:list-style-name="L1">
      <style:paragraph-properties fo:text-align="start" style:justify-single-word="false"/>
      <style:text-properties fo:font-size="9pt" officeooo:paragraph-rsid="006d9974" style:font-size-asian="9pt" style:font-size-complex="9pt"/>
    </style:style>
    <style:style style:name="P35" style:family="paragraph" style:parent-style-name="Standard" style:list-style-name="L2" style:master-page-name="">
      <loext:graphic-properties draw:fill="none"/>
      <style:paragraph-properties fo:margin-left="0cm" fo:margin-right="-0.7cm" fo:text-align="justify" style:justify-single-word="false" fo:text-indent="0cm" style:auto-text-indent="false" style:page-number="auto" fo:background-color="transparent"/>
      <style:text-properties style:font-name="Times New Roman" fo:font-size="9pt" fo:font-weight="normal" officeooo:paragraph-rsid="0077a233" style:font-size-asian="9pt" style:font-weight-asian="normal" style:font-size-complex="9pt" style:font-weight-complex="normal"/>
    </style:style>
    <style:style style:name="P36" style:family="paragraph" style:parent-style-name="Standard" style:list-style-name="L2">
      <loext:graphic-properties draw:fill="none"/>
      <style:paragraph-properties fo:margin-left="0cm" fo:margin-right="-0.7cm" fo:text-align="justify" style:justify-single-word="false" fo:text-indent="0cm" style:auto-text-indent="false" fo:background-color="transparent"/>
      <style:text-properties style:font-name="Times New Roman" fo:font-size="9pt" fo:font-weight="normal" officeooo:paragraph-rsid="0077a233" style:font-size-asian="9pt" style:font-weight-asian="normal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officeooo:rsid="00b0f468"/>
    </style:style>
    <style:style style:name="T4" style:family="text">
      <style:text-properties fo:color="#000000" style:text-line-through-style="none" style:text-line-through-type="none" style:text-underline-style="none" officeooo:rsid="00b61e56"/>
    </style:style>
    <style:style style:name="T5" style:family="text">
      <style:text-properties officeooo:rsid="004421b6"/>
    </style:style>
    <style:style style:name="T6" style:family="text">
      <style:text-properties style:text-position="super 58%"/>
    </style:style>
    <style:style style:name="T7" style:family="text">
      <style:text-properties officeooo:rsid="004f322d"/>
    </style:style>
    <style:style style:name="T8" style:family="text">
      <style:text-properties officeooo:rsid="00591779"/>
    </style:style>
    <style:style style:name="T9" style:family="text">
      <style:text-properties officeooo:rsid="00afa8dd"/>
    </style:style>
    <style:style style:name="T10" style:family="text">
      <style:text-properties officeooo:rsid="00a671bc"/>
    </style:style>
    <style:style style:name="T11" style:family="text">
      <style:text-properties officeooo:rsid="00a5f05b"/>
    </style:style>
    <style:style style:name="T12" style:family="text">
      <style:text-properties style:font-name="LiberationSerif"/>
    </style:style>
    <style:style style:name="T13" style:family="text">
      <style:text-properties style:font-name="LiberationSerif" officeooo:rsid="00610651"/>
    </style:style>
    <style:style style:name="T14" style:family="text">
      <style:text-properties officeooo:rsid="0065d9c6"/>
    </style:style>
    <style:style style:name="T15" style:family="text">
      <style:text-properties officeooo:rsid="006b1d3d"/>
    </style:style>
    <style:style style:name="T16" style:family="text">
      <style:text-properties officeooo:rsid="0018d23f"/>
    </style:style>
    <style:style style:name="T17" style:family="text">
      <style:text-properties officeooo:rsid="0070d5f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list xml:id="list3914579896" text:style-name="L1">
        <text:list-header>
          <text:p text:style-name="P16"/>
          <text:p text:style-name="P18">Tabela wymagań dotyczących opraw oświetleniowych i sterowania. </text:p>
          <text:p text:style-name="P17"/>
        </text:list-header>
      </text:list>
      <text:p text:style-name="P6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8"/>
            <text:list xml:id="list131454816712794" text:continue-numbering="true" text:style-name="L1">
              <text:list-header>
                <text:p text:style-name="P19">Wymagania - opraw<text:span text:style-name="T14">y</text:span> <text:span text:style-name="T5">LE</text:span><text:bookmark text:name="page38R_mcid151"/><text:bookmark text:name="page40R_mcid51"/><text:bookmark text:name="page38R_mcid32"/><text:bookmark text:name="page31R_mcid92"/><text:span text:style-name="T5">D.</text:span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L.P.</text:p>
          </table:table-cell>
          <table:table-cell table:style-name="Tabela2.A2" office:value-type="string">
            <text:p text:style-name="P10">Opis wymagań </text:p>
          </table:table-cell>
          <table:table-cell table:style-name="Tabela2.A2" office:value-type="string">
            <text:p text:style-name="P10">Oferowana oprawa :</text:p>
            <text:p text:style-name="P10">Spełnia – TAK</text:p>
            <text:p text:style-name="P10">Nie spełnia - NIE</text:p>
          </table:table-cell>
          <table:table-cell table:style-name="Tabela2.D2" office:value-type="string">
            <text:p text:style-name="P10">Uwagi </text:p>
          </table:table-cell>
        </table:table-row>
        <table:table-row>
          <table:table-cell table:style-name="Tabela2.A2" office:value-type="string">
            <text:p text:style-name="P10">1 <text:s/></text:p>
          </table:table-cell>
          <table:table-cell table:style-name="Tabela2.A2" office:value-type="string">
            <text:list xml:id="list4123023225" text:style-name="L2">
              <text:list-header>
                <text:p text:style-name="P35"><text:s text:c="15"/>Korpus oprawy płaski, wykonany z </text:p>
                <text:p text:style-name="P36"><text:s text:c="15"/>wysokociśnieniowego odlewu aluminium, </text:p>
                <text:p text:style-name="P36"><text:s text:c="15"/>malowanego <text:s/>farbą proszkową na wybrany kolor</text:p>
                <text:p text:style-name="P36"><text:s text:c="15"/>z palety RAL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2</text:p>
          </table:table-cell>
          <table:table-cell table:style-name="Tabela2.A2" office:value-type="string">
            <text:list xml:id="list131455010092210" text:continue-numbering="true" text:style-name="L2">
              <text:list-header>
                <text:p text:style-name="P20"><text:span text:style-name="T9">B</text:span>eznarzędziowy <text:span text:style-name="T9">d</text:span>ostęp do komory zasilania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3</text:p>
          </table:table-cell>
          <table:table-cell table:style-name="Tabela2.A2" office:value-type="string">
            <text:list xml:id="list131454438710333" text:continue-numbering="true" text:style-name="L2">
              <text:list-header>
                <text:p text:style-name="P20"><text:span text:style-name="T9">D</text:span>wukomorowa <text:span text:style-name="T9">b</text:span>udowa oprawy – z oddzielną komorą elektryczną i oddzielną komorą optyczną, otwieranie beznarzędziowe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4</text:p>
          </table:table-cell>
          <table:table-cell table:style-name="Tabela2.A2" office:value-type="string">
            <text:list xml:id="list131453596251196" text:continue-numbering="true" text:style-name="L2">
              <text:list-header>
                <text:p text:style-name="P20">Soczewki wykonane z tworzywa odpornego na UV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5</text:p>
          </table:table-cell>
          <table:table-cell table:style-name="Tabela2.A2" office:value-type="string">
            <text:list xml:id="list131454262656022" text:continue-numbering="true" text:style-name="L2">
              <text:list-header>
                <text:p text:style-name="P20">Klosz wykonany ze szkła hartowanego płaskiego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6</text:p>
          </table:table-cell>
          <table:table-cell table:style-name="Tabela2.A2" office:value-type="string">
            <text:list xml:id="list131454085074482" text:continue-numbering="true" text:style-name="L2">
              <text:list-header>
                <text:p text:style-name="P20">Śruby, podkładki i elementy mocujące wykonane ze stali nierdzewnej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7</text:p>
          </table:table-cell>
          <table:table-cell table:style-name="Tabela2.A2" office:value-type="string">
            <text:list xml:id="list131454548080748" text:continue-numbering="true" text:style-name="L2">
              <text:list-header>
                <text:p text:style-name="P21">Uchwyt montażowy zintegrowany z oprawą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8</text:p>
          </table:table-cell>
          <table:table-cell table:style-name="Tabela2.A2" office:value-type="string">
            <text:list xml:id="list131453857127287" text:continue-numbering="true" text:style-name="L2">
              <text:list-header>
                <text:p text:style-name="P21">Budowa oprawy musi pozwalać na łatwą wymianę układu zasilającego lub optycznego umożliwiający montaż oprawy na wysięgniku oraz słupie o średnicy 46-60mm, z regulacją kąta nachylenia oprawy -20 <text:span text:style-name="T6">O</text:span> do +20 <text:span text:style-name="T6">O</text:span>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9</text:p>
          </table:table-cell>
          <table:table-cell table:style-name="Tabela2.A2" office:value-type="string">
            <text:list xml:id="list131455487004400" text:continue-numbering="true" text:style-name="L2">
              <text:list-header>
                <text:p text:style-name="P21">Wymienny za pomocą standardowych narzędzi (bez stosowania połączeń lutowanych) panel LED, wyposażony w kostkę przyłączeniową oraz zintegrowany układ wielosoczewkowy (każda dioda posiada indywidualną soczewkę o jednakowym rozsyle) – wymiana panelu LED bez konieczności wymiany całej oprawy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10</text:p>
          </table:table-cell>
          <table:table-cell table:style-name="Tabela2.A2" office:value-type="string">
            <text:list xml:id="list131453427867330" text:continue-numbering="true" text:style-name="L2">
              <text:list-header>
                <text:p text:style-name="P24">Trwałość diod <text:s/><text:span text:style-name="T9">LED </text:span>&gt; 100 000 h 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11</text:p>
          </table:table-cell>
          <table:table-cell table:style-name="Tabela2.A2" office:value-type="string">
            <text:list xml:id="list131453647429505" text:continue-numbering="true" text:style-name="L2">
              <text:list-header>
                <text:p text:style-name="P21">Zakres temperatury pracy oprawy: od -35<text:span text:style-name="T6">o</text:span>C do +<text:span text:style-name="T10">50</text:span><text:span text:style-name="T6">o</text:span>C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12</text:p>
          </table:table-cell>
          <table:table-cell table:style-name="Tabela2.A2" office:value-type="string">
            <text:list xml:id="list131453905125289" text:continue-numbering="true" text:style-name="L2">
              <text:list-header>
                <text:p text:style-name="P21">Gnia<text:span text:style-name="T15">z</text:span>do NEMA zainstalowane na górnej powierzchni oprawy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13</text:p>
          </table:table-cell>
          <table:table-cell table:style-name="Tabela2.A2" office:value-type="string">
            <text:list xml:id="list131455392436367" text:continue-numbering="true" text:style-name="L2">
              <text:list-header>
                <text:p text:style-name="P21">S<text:span text:style-name="T11">topień szczelności </text:span>oprawy IP 66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14</text:p>
          </table:table-cell>
          <table:table-cell table:style-name="Tabela2.A2" office:value-type="string">
            <text:list xml:id="list131454733806820" text:continue-numbering="true" text:style-name="L2">
              <text:list-header>
                <text:p text:style-name="P21">Wytrzymałość mechaniczna oprawy IK09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15</text:p>
          </table:table-cell>
          <table:table-cell table:style-name="Tabela2.A2" office:value-type="string">
            <text:list xml:id="list131454751459432" text:continue-numbering="true" text:style-name="L2">
              <text:list-header>
                <text:p text:style-name="P22">Napięcie znamionowe: 230V+/- 5%, 50Hz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16</text:p>
          </table:table-cell>
          <table:table-cell table:style-name="Tabela2.A2" office:value-type="string">
            <text:list xml:id="list131454769541377" text:continue-numbering="true" text:style-name="L2">
              <text:list-header>
                <text:p text:style-name="P22">Współczynnik mocy: cos φ ≥0,95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17</text:p>
          </table:table-cell>
          <table:table-cell table:style-name="Tabela2.A2" office:value-type="string">
            <text:list xml:id="list131454906141382" text:continue-numbering="true" text:style-name="L2">
              <text:list-header>
                <text:p text:style-name="P22">Klasa ochronności elektrycznej: II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18</text:p>
          </table:table-cell>
          <table:table-cell table:style-name="Tabela2.A2" office:value-type="string">
            <text:list xml:id="list131454455723385" text:continue-numbering="true" text:style-name="L2">
              <text:list-header>
                <text:p text:style-name="P22">Ochrona przed przepięciami <text:span text:style-name="T10">w oprawie </text:span>: 10 kV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19</text:p>
          </table:table-cell>
          <table:table-cell table:style-name="Tabela2.A2" office:value-type="string">
            <text:list xml:id="list131453531936363" text:continue-numbering="true" text:style-name="L2">
              <text:list-header>
                <text:p text:style-name="P22">Temperatura barwowa: 4000 K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20</text:p>
          </table:table-cell>
          <table:table-cell table:style-name="Tabela2.A2" office:value-type="string">
            <text:list xml:id="list131454485057950" text:continue-numbering="true" text:style-name="L2">
              <text:list-header>
                <text:p text:style-name="P22">Skuteczność świetlna: <text:s/>≥ <text:span text:style-name="T10">14</text:span>0 lm/W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21</text:p>
          </table:table-cell>
          <table:table-cell table:style-name="Tabela2.A2" office:value-type="string">
            <text:list xml:id="list131453596053120" text:continue-numbering="true" text:style-name="L2">
              <text:list-header>
                <text:p text:style-name="P22">Wskaźnik oddawania barw LED: <text:s/>Ra≥70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22</text:p>
          </table:table-cell>
          <table:table-cell table:style-name="Tabela2.A2" office:value-type="string">
            <text:list xml:id="list131453419708922" text:continue-numbering="true" text:style-name="L2">
              <text:list-header>
                <text:p text:style-name="P22">Oprawy muszą posiadać <text:bookmark text:name="page38R_mcid31"/>zasilacz z możliwością <text:s/>płynnego sterowania natężeniem oświetlenia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23</text:p>
          </table:table-cell>
          <table:table-cell table:style-name="Tabela2.A2" office:value-type="string">
            <text:list xml:id="list131455204978754" text:continue-numbering="true" text:style-name="L2">
              <text:list-header>
                <text:p text:style-name="P25">Możliwość zaprogramowania dowolnej mocy oprawy. 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24</text:p>
          </table:table-cell>
          <table:table-cell table:style-name="Tabela2.A2" office:value-type="string">
            <text:list xml:id="list131455343236477" text:continue-numbering="true" text:style-name="L2">
              <text:list-header>
                <text:p text:style-name="P23"><text:span text:style-name="T1">Możliwość współpracy z systemami sterowania </text:span><text:span text:style-name="T2">oświetleniem ulicznym na bazie gniazda NEMA.</text:span>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25</text:p>
          </table:table-cell>
          <table:table-cell table:style-name="Tabela2.A2" office:value-type="string">
            <text:list xml:id="list131454771851596" text:continue-numbering="true" text:style-name="L2">
              <text:list-header>
                <text:p text:style-name="P26"><text:s/>Oprawy wyposażone w pełni programowalne, inteligentne zasilacze DALI / 0-10V / 1-10V.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26</text:p>
          </table:table-cell>
          <table:table-cell table:style-name="Tabela2.A2" office:value-type="string">
            <text:list xml:id="list131453713643406" text:continue-numbering="true" text:style-name="L2">
              <text:list-header>
                <text:p text:style-name="P23"><text:span text:style-name="T3">Atesty, certyfikaty, deklaracje zgodności: Certyfikat ENEC </text:span><text:span text:style-name="T4">PLUS</text:span><text:span text:style-name="T3">, Deklaracja zgodności UE, Znak CE.</text:span></text:p>
              </text:list-header>
            </text:list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</table:table>
      <text:p text:style-name="P2"><text:soft-page-break/></text:p>
      <text:list xml:id="list131453531049212" text:continue-list="list131454816712794" text:style-name="L1">
        <text:list-header>
          <text:p text:style-name="P27"/>
        </text:list-header>
      </text:list>
      <text:p text:style-name="P13"/>
      <text:p text:style-name="P14"/>
      <text:p text:style-name="P14"/>
      <text:p text:style-name="P14"/>
      <text:list xml:id="list131455425505690" text:continue-list="list131453713643406" text:style-name="L2">
        <text:list-header>
          <text:p text:style-name="P29"/>
        </text:list-header>
      </text:list>
      <text:list xml:id="list131454954374709" text:continue-list="list131453531049212" text:style-name="L1">
        <text:list-header>
          <text:p text:style-name="P27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7"/>
            <text:list xml:id="list131454756731156" text:continue-numbering="true" text:style-name="L1">
              <text:list-header>
                <text:p text:style-name="P28">Wymagania - sterowani<text:span text:style-name="T8">e</text:span> <text:span text:style-name="T7">oprawami LED </text:span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L.P.</text:p>
          </table:table-cell>
          <table:table-cell table:style-name="Tabela1.A2" office:value-type="string">
            <text:p text:style-name="P12">Opis wymagania </text:p>
          </table:table-cell>
          <table:table-cell table:style-name="Tabela1.A2" office:value-type="string">
            <text:p text:style-name="P12"><text:span text:style-name="T17">Oferowane sterowanie </text:span>:</text:p>
            <text:p text:style-name="P12">Spełnia – TAK</text:p>
            <text:p text:style-name="P12">Nie spełnia - NIE</text:p>
          </table:table-cell>
          <table:table-cell table:style-name="Tabela1.D2" office:value-type="string">
            <text:p text:style-name="P12">Uwagi</text:p>
          </table:table-cell>
        </table:table-row>
        <table:table-row>
          <table:table-cell table:style-name="Tabela1.A3" office:value-type="float" office:value="1">
            <text:p text:style-name="P12">1</text:p>
          </table:table-cell>
          <table:table-cell table:style-name="Tabela1.A2" office:value-type="string">
            <text:list xml:id="list131454346616909" text:continue-numbering="true" text:style-name="L1">
              <text:list-header>
                <text:p text:style-name="P31"><text:span text:style-name="T16">System sterowania i zarządzania oświetleniem ulicznym, musi zapewnić indywidualną </text:span>kontrolę każdej oprawy oraz redukcję strumienia świetlnego , a co za tym idzie redukcję mocy założoną przez Zamawiającego.</text:p>
              </text:list-header>
            </text:list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list xml:id="list131453616124191" text:continue-numbering="true" text:style-name="L1">
              <text:list-header>
                <text:p text:style-name="P31">W skład systemu sterowania wchodzą następujące elementy:</text:p>
                <text:p text:style-name="P31">- serwer z oprogramowaniem,</text:p>
                <text:p text:style-name="P34"><text:span text:style-name="T12">- sterownik gł</text:span><text:span text:style-name="T13">ó</text:span><text:span text:style-name="T12">wny/bazowy ( lub kilka sterownik</text:span><text:span text:style-name="T13">ó</text:span><text:span text:style-name="T12">w ),</text:span></text:p>
                <text:p text:style-name="P31">- sterowniki opraw.</text:p>
              </text:list-header>
            </text:list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list xml:id="list1753606967" text:style-name="WW8Num2">
              <text:list-header>
                <text:p text:style-name="P32">Komunikacja pomiędzy elementami systemu dwukierunkowa bezprzewodowa.</text:p>
              </text:list-header>
            </text:list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4</text:p>
          </table:table-cell>
          <table:table-cell table:style-name="Tabela1.A2" office:value-type="string">
            <text:list xml:id="list131453930388563" text:continue-numbering="true" text:style-name="WW8Num2">
              <text:list-header>
                <text:p text:style-name="P32">System musi zapewniać lokalizację oprawy na mapie. Sterowniki opraw wyposażone w GPS.</text:p>
              </text:list-header>
            </text:list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5</text:p>
          </table:table-cell>
          <table:table-cell table:style-name="Tabela1.A2" office:value-type="string">
            <text:list xml:id="list131453784910228" text:continue-numbering="true" text:style-name="WW8Num2">
              <text:list-header>
                <text:p text:style-name="P33">Dostęp do interfejsu użytkownika powinien być możliwy z dowolnego urządzenia wyposażonego w dostęp do Internetu i przeglądarkę internetową i powinien zapewnić zdalny nadzór, monitorowanie oraz konfigurację bez konieczności instalowania</text:p>
                <text:p text:style-name="P33">dodatkowego oprogramowania.</text:p>
              </text:list-header>
            </text:list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6</text:p>
          </table:table-cell>
          <table:table-cell table:style-name="Tabela1.A2" office:value-type="string">
            <text:list xml:id="list131455575720188" text:continue-numbering="true" text:style-name="WW8Num2">
              <text:list-header>
                <text:p text:style-name="P33">Aplikacja powinna zapewniać :</text:p>
                <text:p text:style-name="P33">a) załączanie, wyłączanie i redukcję mocy pojedynczych opraw, grup opraw oraz wszystkich opraw, również poprzez sterowanie ręczne,</text:p>
                <text:p text:style-name="P33">b) możliwość zdalnej zmiany konfiguracji w dowolnym momencie,</text:p>
                <text:p text:style-name="P33">c) automatyczną redukcję mocy zgodnie z zaprogramowanym harmonogramem</text:p>
                <text:p text:style-name="P33">redukcji - redukcję ręczną poziomu oświetlenia pojedynczej oprawy i grupy opraw,</text:p>
                <text:p text:style-name="P33">d) zaprogramowanie wyjątków podczas których oświetlenie powinno mieć inną</text:p>
                <text:p text:style-name="P33">charakterystykę,</text:p>
                <text:p text:style-name="P33">e) zmiana poziomu redukcji mocy poprzez zdalne przeprogramowanie w dowolnym momencie,</text:p>
                <text:p text:style-name="P33">f) pomiar i archiwizacja parametrów pracy oświetlenia</text:p>
              </text:list-header>
            </text:list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7</text:p>
          </table:table-cell>
          <table:table-cell table:style-name="Tabela1.A2" office:value-type="string">
            <text:list xml:id="list131455539809631" text:continue-numbering="true" text:style-name="WW8Num2">
              <text:list-header>
                <text:p text:style-name="P33">Oprogramowanie w języku polskim.</text:p>
              </text:list-header>
            </text:list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8</text:p>
          </table:table-cell>
          <table:table-cell table:style-name="Tabela1.A2" office:value-type="string">
            <text:list xml:id="list131454692083476" text:continue-numbering="true" text:style-name="WW8Num2">
              <text:list-header>
                <text:p text:style-name="P33">System dopuszcza współprace z innymi producentami .</text:p>
              </text:list-header>
            </text:list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9</text:p>
          </table:table-cell>
          <table:table-cell table:style-name="Tabela1.A2" office:value-type="string">
            <text:list xml:id="list131453770976758" text:continue-numbering="true" text:style-name="WW8Num2">
              <text:list-header>
                <text:p text:style-name="P33">System powinien charakteryzować się otwartością na ewentualną rozbudowę.</text:p>
              </text:list-header>
            </text:list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10</text:p>
          </table:table-cell>
          <table:table-cell table:style-name="Tabela1.A2" office:value-type="string">
            <text:list xml:id="list131454890412072" text:continue-numbering="true" text:style-name="WW8Num2">
              <text:list-header>
                <text:p text:style-name="P33">System powinien umożliwiać przejście na sterowanie jedynie z zegara astronomicznego</text:p>
              </text:list-header>
            </text:list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11</text:p>
          </table:table-cell>
          <table:table-cell table:style-name="Tabela1.A2" office:value-type="string">
            <text:list xml:id="list131454723963499" text:continue-numbering="true" text:style-name="WW8Num2">
              <text:list-header>
                <text:p text:style-name="P33">Urządzenia systemu znajdujące się w szafach i oprawach współpracują z urządzeniami <text:span text:style-name="T16">sterowania innych producentów wykorzystujących takie same protokoły transmisji danych.</text:span></text:p>
              </text:list-header>
            </text:list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4"/>
      <text:list xml:id="list131454961047630" text:continue-numbering="true" text:style-name="WW8Num2">
        <text:list-header>
          <text:p text:style-name="P15"/>
          <text:p text:style-name="P3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NewRomanPS-BoldMT" svg:font-family="TimesNewRomanPS-BoldMT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NewRomanPS-BoldMT" style:font-family-complex="TimesNewRomanPS-BoldMT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1T17:17:19.331000000</meta:creation-date>
    <dc:date>2024-04-25T13:14:53.248000000</dc:date>
    <meta:editing-duration>PT4H53M41S</meta:editing-duration>
    <meta:editing-cycles>83</meta:editing-cycles>
    <meta:generator>LibreOffice/6.4.1.2$Windows_X86_64 LibreOffice_project/4d224e95b98b138af42a64d84056446d09082932</meta:generator>
    <meta:document-statistic meta:table-count="2" meta:image-count="0" meta:object-count="0" meta:page-count="2" meta:paragraph-count="105" meta:word-count="549" meta:character-count="4002" meta:non-whitespace-character-count="3478"/>
  </office:meta>
</office:document-meta>
</file>