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7.7388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>
        <style:tab-stops>
          <style:tab-stop style:type="left" style:position="7.7388in"/>
        </style:tab-stops>
      </style:paragraph-properties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asian="Tahoma" style:font-name-complex="Calibri" fo:font-size="11pt" style:font-size-asian="11pt" style:font-size-complex="11pt"/>
    </style:style>
    <style:style style:name="P22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60" style:family="table-column">
      <style:table-column-properties style:column-width="0.2708in" style:use-optimal-column-width="false"/>
    </style:style>
    <style:style style:name="TableColumn61" style:family="table-column">
      <style:table-column-properties style:column-width="2.4159in" style:use-optimal-column-width="false"/>
    </style:style>
    <style:style style:name="TableColumn62" style:family="table-column">
      <style:table-column-properties style:column-width="1.4055in" style:use-optimal-column-width="false"/>
    </style:style>
    <style:style style:name="TableColumn63" style:family="table-column">
      <style:table-column-properties style:column-width="0.7868in" style:use-optimal-column-width="false"/>
    </style:style>
    <style:style style:name="TableColumn64" style:family="table-column">
      <style:table-column-properties style:column-width="0.8847in" style:use-optimal-column-width="false"/>
    </style:style>
    <style:style style:name="TableColumn65" style:family="table-column">
      <style:table-column-properties style:column-width="0.9534in" style:use-optimal-column-width="false"/>
    </style:style>
    <style:style style:name="TableColumn66" style:family="table-column">
      <style:table-column-properties style:column-width="0.8486in" style:use-optimal-column-width="false"/>
    </style:style>
    <style:style style:name="TableColumn67" style:family="table-column">
      <style:table-column-properties style:column-width="0.8486in" style:use-optimal-column-width="false"/>
    </style:style>
    <style:style style:name="TableColumn68" style:family="table-column">
      <style:table-column-properties style:column-width="0.6402in" style:use-optimal-column-width="false"/>
    </style:style>
    <style:style style:name="TableColumn69" style:family="table-column">
      <style:table-column-properties style:column-width="1.0569in" style:use-optimal-column-width="false"/>
    </style:style>
    <style:style style:name="Table59" style:family="table">
      <style:table-properties style:width="10.1118in" fo:margin-left="0in" table:align="left"/>
    </style:style>
    <style:style style:name="TableRow70" style:family="table-row">
      <style:table-row-properties style:min-row-height="1.22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00" style:family="table-row">
      <style:table-row-properties style:min-row-height="0.113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Nagłówek4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9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text-indent="-0.0784in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0.0138in solid #000000" fo:border-left="0.0138in solid #000000" fo:border-bottom="none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1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Numer referencyjny:<text:s/></text:span><text:span text:style-name="T3"><text:s/>TZ.280.28.2022</text:span></text:p>
      <text:p text:style-name="P4"><text:span text:style-name="T5"><text:tab/></text:span><text:span text:style-name="T6"><text:tab/></text:span><text:span text:style-name="T7"><text:tab/><text:s text:c="104"/>Załącznik nr 4</text:span><text:span text:style-name="T8"><text:s/>do SWZ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47"/>Załącznik nr 1 do umowy nr TZ.TA.280.28.3.2022</text:span></text:p>
      <text:p text:style-name="P20">(pieczęć adresowa wykonawcy)<text:tab/><text:tab/><text:tab/><text:tab/><text:tab/><text:tab/><text:tab/><text:tab/><text:tab/><text:tab/></text:p>
      <text:p text:style-name="P21"><text:s text:c="65"/></text:p>
      <text:h text:style-name="P22" text:outline-level="1">Formularz cenowo – techniczny zadania nr 3</text:h>
      <text:p text:style-name="P23"/>
      <text:p text:style-name="P24">1. Przedmiotem zamówienia są sukcesywne dostawy dializatorów niskoprzepływowych z błoną polisulfonową i helixonową oraz wysokoprzepływowych z błoną helixonową, <text:s/>zwanych dalej wyrobami.</text:p>
      <text:p text:style-name="P25">2. Wykonawca gwarantuje, że wyroby objęte przedmiotem zamówienia dotyczącym zadania<text:s/>nr 3 spełniać będą wszystkie – wskazane w niniejszym załączniku – wymagania eksploatacyjno - techniczne oraz jakościowe.</text:p>
      <text:p text:style-name="P26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27"><text:span text:style-name="T28"><text:s text:c="6"/></text:span><text:span text:style-name="T29">- nazwa wyrobu, nazwa producenta,</text:span></text:p>
      <text:p text:style-name="P30"><text:span text:style-name="T31"><text:s text:c="6"/></text:span><text:span text:style-name="T32">- kod partii lub serii wyrobu,</text:span></text:p>
      <text:p text:style-name="P33"><text:span text:style-name="T34"><text:s text:c="6"/></text:span><text:span text:style-name="T35">- ilość sztuk w opakowaniu,</text:span></text:p>
      <text:p text:style-name="P36"><text:span text:style-name="T37"><text:s text:c="6"/></text:span><text:span text:style-name="T38">-<text:s/></text:span><text:span text:style-name="T39">oznaczenie daty przed upływem której wyrób może być używany bezpiecznie, wyrażonej w latach i miesiącach,</text:span></text:p>
      <text:p text:style-name="P40"><text:span text:style-name="T41"><text:s text:c="6"/></text:span><text:span text:style-name="T42">- oznakowanie CE,</text:span></text:p>
      <text:p text:style-name="P43"><text:span text:style-name="T44"><text:s text:c="6"/></text:span><text:span text:style-name="T45">- inne oznaczenia i informacje wymagane na podstawie odrębnych przepisów.</text:span></text:p>
      <text:p text:style-name="P46"/>
      <text:p text:style-name="Standard"><text:span text:style-name="T47">Uwaga:</text:span><text:span text:style-name="T48"><text:s/>Okres ważności wyrobów powinien wynosi</text:span><text:span text:style-name="T49">ć minimum 24 miesiące od dnia dostawy do siedziby zamawiającego.</text:span></text:p>
      <text:p text:style-name="P50">4. Wykonawca oświadcza, że wszystkie wyroby będące przedmiotem zamówienia spełniać będą właściwe, ustalone w obowiązujących przepisach prawa , wymagania odnośnie dopuszczenia do użytkowania w<text:s/>polskich zakładach opieki zdrowotnej.</text:p>
      <text:p text:style-name="P51">5. Wykonawca zapewnia, że na potwierdzenie stanu faktycznego, o którym mowa w pkt 2 i 4 posiada niezbędną, wiarygodną dokumentację, która zostanie niezwłocznie przekazana zamawiającemu, na jego pisemny wniosek. <text:s/></text:p>
      <text:p text:style-name="P52">6. Wykonawca oferuje się w ramach przedmiotu umowy i jego cenie:</text:p>
      <text:p text:style-name="P53">- poszczególne dostawy wyrobów realizować w terminie do …… dni roboczych od daty złożenia zamówienia za pośrednictwem faksu na numer: ……………………………….…. lub pocztą elektroniczną na adres e-mail: …………………………………………………... Za dni robocze przyjmuje się dni od poniedziałku do piątku</text:p>
      <text:p text:style-name="P54">7. Wykonawca oferuje realizację niniejszego zamówienia zgodnie z poniższą kalkulacją: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p</text:p>
          </table:table-cell>
          <table:table-cell table:style-name="TableCell73">
            <text:h text:style-name="P74" text:outline-level="6">Przedmiot zamówienia</text:h>
            <text:h text:style-name="P75" text:outline-level="6"/>
            <text:h text:style-name="P76" text:outline-level="6">ZADANIE NR 3</text:h>
          </table:table-cell>
          <table:table-cell table:style-name="TableCell77">
            <text:p text:style-name="P78">Jednostka</text:p>
            <text:p text:style-name="P79">miary</text:p>
          </table:table-cell>
          <table:table-cell table:style-name="TableCell80">
            <text:p text:style-name="P81">Ilość</text:p>
          </table:table-cell>
          <table:table-cell table:style-name="TableCell82">
            <text:p text:style-name="P83">Cena jednostkowa netto</text:p>
          </table:table-cell>
          <table:table-cell table:style-name="TableCell84">
            <text:p text:style-name="P85">Wartość netto</text:p>
            <text:p text:style-name="P86">6= 4 x 5</text:p>
          </table:table-cell>
          <table:table-cell table:style-name="TableCell87">
            <text:p text:style-name="P88">Stawka VAT %</text:p>
          </table:table-cell>
          <table:table-cell table:style-name="TableCell89">
            <text:p text:style-name="P90"/>
            <text:p text:style-name="P91">Wartość brutto</text:p>
            <text:p text:style-name="P92"><text:span text:style-name="T93">8 = 6 + 7</text:span></text:p>
          </table:table-cell>
          <table:table-cell table:style-name="TableCell94">
            <text:p text:style-name="P95">Cena jednostkowa brutto</text:p>
            <text:p text:style-name="P96"><text:span text:style-name="T97">9= 8/4</text:span></text:p>
          </table:table-cell>
          <table:table-cell table:style-name="TableCell98">
            <text:p text:style-name="P99">PRODUCENT/ <text:s/>Nazwa własna lub inne określenie identyfikujące wyrób w sposób jednoznaczny, np. numer katalogowy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h text:style-name="P104" text:outline-level="6">2</text:h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h text:style-name="P110" text:outline-level="4">5</text:h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Dializatory<text:s/>niskoprzepływowe z błoną helixonową, sterylizowane parą wodną, o powierzchni:</text:p>
            <text:p text:style-name="P126"/>
            <text:p text:style-name="P127"><text:span text:style-name="T128">- 1,3 – 1,5 m</text:span><text:span text:style-name="T129">2</text:span><text:span text:style-name="T130"><text:s/>– współczynnik<text:s/></text:span><text:span text:style-name="T131"><text:line-break/></text:span><text:span text:style-name="T132">ultrafiltracji UF 10-12 ml/h mmHg</text:span></text:p>
            <text:p text:style-name="P133"/>
            <text:p text:style-name="P134"><text:span text:style-name="T135">- 1,8 – 1,9 m</text:span><text:span text:style-name="T136">2</text:span><text:span text:style-name="T137"><text:s/>– współczynnik<text:s/></text:span><text:span text:style-name="T138"><text:line-break/></text:span><text:span text:style-name="T139">ultrafiltracji UF 12-14 ml/h mmHg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>szt.</text:p>
            <text:p text:style-name="P147"/>
            <text:p text:style-name="P148">szt.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18 000</text:p>
            <text:p text:style-name="P156"/>
            <text:p text:style-name="P157">12 6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<text:span text:style-name="T175">Dializatory polisulfonowe, powierzchnia - 0,8 m</text:span><text:span text:style-name="T176">2 <text:s text:c="2"/></text:span><text:span text:style-name="T177">współczynnik<text:s/></text:span><text:span text:style-name="T178"><text:line-break/></text:span><text:span text:style-name="T179">ultrafiltracji UF&lt;_8ml/h mmHg</text:span></text:p>
          </table:table-cell>
          <table:table-cell table:style-name="TableCell180">
            <text:p text:style-name="P181"/>
            <text:p text:style-name="P182">szt.</text:p>
          </table:table-cell>
          <table:table-cell table:style-name="TableCell183">
            <text:p text:style-name="P184"/>
            <text:p text:style-name="P185">2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Dializatory wysokoprzepływowe (high–flux) z błoną helixonowej, sterylizowane parą wodną,klirens kreatyniny (Qb=300ml/min.) o<text:s/>powierzchni:</text:p>
            <text:p text:style-name="P203"><text:span text:style-name="T204">1. 0,2m</text:span><text:span text:style-name="T205">2<text:s/></text:span><text:span text:style-name="T206">(pediatryczne)-współczynnik UF&lt;8ml/h mmHg</text:span></text:p>
            <text:p text:style-name="P207"/>
            <text:p text:style-name="P208"><text:span text:style-name="T209">2.- 1,8 – 1,9 m</text:span><text:span text:style-name="T210">2</text:span><text:span text:style-name="T211"><text:s/>– współczynnik</text:span><text:span text:style-name="T212"><text:line-break/></text:span><text:span text:style-name="T213">UF 52-54 ml/h mmHg, klirens kreatyniny &gt;_258</text:span></text:p>
            <text:p text:style-name="P214"/>
            <text:p text:style-name="P215"><text:span text:style-name="T216">3. 2,2 m</text:span><text:span text:style-name="T217">2</text:span><text:span text:style-name="T218"><text:s/>i powyżej - współczynnik<text:s/></text:span><text:span text:style-name="T219"><text:line-break/></text:span><text:span text:style-name="T220">UF 66-70 ml/h mmHg klirens kreatyniny &gt;_262</text:span>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>szt.</text:p>
            <text:p text:style-name="P228"/>
            <text:p text:style-name="P229">szt.</text:p>
            <text:p text:style-name="P230"/>
            <text:p text:style-name="P231"/>
            <text:p text:style-name="P232"/>
            <text:p text:style-name="P233">szt.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>200</text:p>
            <text:p text:style-name="P241"/>
            <text:p text:style-name="P242">1000</text:p>
            <text:p text:style-name="P243"/>
            <text:p text:style-name="P244"/>
            <text:p text:style-name="P245"/>
            <text:p text:style-name="P246">2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Razem</text:p>
            <text:p text:style-name="P270">cena oferty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true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2-04-07T10:58:00Z</meta:creation-date>
    <dc:date>2022-04-07T11:06:00Z</dc:date>
    <meta:print-date>2022-02-23T08:41:00Z</meta:print-date>
    <meta:template xlink:href="Normal" xlink:type="simple"/>
    <meta:editing-cycles>2</meta:editing-cycles>
    <meta:editing-duration>PT92280S</meta:editing-duration>
    <meta:document-statistic meta:page-count="2" meta:paragraph-count="7" meta:word-count="501" meta:character-count="3506" meta:row-count="25" meta:non-whitespace-character-count="3012"/>
  </office:meta>
</office:document-meta>
</file>