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CD6FC0.png" manifest:media-type="image/png"/>
  <manifest:file-entry manifest:full-path="Pictures/10000000000006FA000000D140B348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4f00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174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74f00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333d18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2a4fb7"/>
    </style:style>
    <style:style style:name="P12" style:family="paragraph" style:parent-style-name="Standard">
      <style:paragraph-properties fo:text-align="justify" style:justify-single-word="false"/>
      <style:text-properties style:font-name="Calibri2" fo:font-size="12pt" style:text-underline-style="solid" style:text-underline-width="auto" style:text-underline-color="font-color" fo:font-weight="bold" officeooo:paragraph-rsid="001a475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style:text-underline-style="none" fo:font-weight="normal" officeooo:paragraph-rsid="001a47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1a475d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Calibri2" fo:font-size="12pt" officeooo:paragraph-rsid="001a475d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rsid="015e08bb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2" fo:font-size="12pt" fo:font-weight="bold" officeooo:paragraph-rsid="002f255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2f2554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2" fo:font-size="12pt" fo:font-style="normal" officeooo:paragraph-rsid="001a475d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officeooo:paragraph-rsid="001a475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language="pl" fo:country="PL" fo:font-style="normal" fo:font-weight="normal" officeooo:paragraph-rsid="001a475d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1a475d"/>
    </style:style>
    <style:style style:name="P25" style:family="paragraph" style:parent-style-name="Standard">
      <style:text-properties fo:color="#555555" loext:opacity="100%" fo:font-size="12pt" officeooo:paragraph-rsid="001a475d" style:font-size-asian="12pt" style:font-size-complex="12pt" loext:padding="0cm" loext:border="none"/>
    </style:style>
    <style:style style:name="P26" style:family="paragraph" style:parent-style-name="Standard">
      <style:paragraph-properties fo:line-height="100%" fo:text-align="end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16220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6220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6220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316220" style:font-size-asian="10.5pt" style:font-size-complex="10.5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font-weight="normal" officeooo:rsid="00aff1b3" officeooo:paragraph-rsid="00316220" style:font-size-asian="11pt" style:font-weight-asian="normal" style:font-name-complex="Calibri3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316220" style:font-size-asian="13pt" style:font-weight-asian="bold" style:font-name-complex="Calibri3" style:font-size-complex="13pt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officeooo:paragraph-rsid="0031622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477b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" style:family="text">
      <style:text-properties fo:font-size="12pt" fo:language="zxx" fo:country="none" fo:font-weight="normal" officeooo:rsid="003477b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font-size="12pt" fo:language="zxx" fo:country="none" fo:font-weight="normal" officeooo:rsid="001a47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a475d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2fe3d5" style:font-size-asian="12pt" style:font-size-complex="12pt"/>
    </style:style>
    <style:style style:name="T11" style:family="text">
      <style:text-properties fo:font-size="12pt" officeooo:rsid="0035073b" style:font-size-asian="12pt" style:font-size-complex="12pt"/>
    </style:style>
    <style:style style:name="T12" style:family="text">
      <style:text-properties fo:font-size="12pt" officeooo:rsid="002a4fb7" style:font-size-asian="12pt" style:font-size-complex="12pt"/>
    </style:style>
    <style:style style:name="T13" style:family="text">
      <style:text-properties fo:font-size="12pt" fo:language="zxx" fo:country="none" officeooo:rsid="00174f00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font-size="12pt" officeooo:rsid="002e6a05" style:font-size-asian="12pt" style:font-size-complex="12pt"/>
    </style:style>
    <style:style style:name="T16" style:family="text">
      <style:text-properties fo:font-size="12pt" officeooo:rsid="004c8635" style:font-size-asian="12pt" style:font-size-complex="12pt"/>
    </style:style>
    <style:style style:name="T17" style:family="text">
      <style:text-properties fo:font-size="12pt" officeooo:rsid="002ea9b9" style:font-size-asian="12pt" style:font-size-complex="12pt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officeooo:rsid="001bd4cb" style:font-weight-asian="normal" style:font-weight-complex="normal"/>
    </style:style>
    <style:style style:name="T23" style:family="text">
      <style:text-properties style:text-underline-style="none" fo:font-weight="normal" officeooo:rsid="002a4fb7" style:font-weight-asian="normal" style:font-weight-complex="normal"/>
    </style:style>
    <style:style style:name="T24" style:family="text">
      <style:text-properties fo:font-size="12pt" style:text-underline-style="none" fo:font-weight="normal" officeooo:rsid="001bd4cb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2a4fb7" style:font-size-asian="12pt" style:font-weight-asian="normal" style:font-size-complex="12pt" style:font-weight-complex="normal"/>
    </style:style>
    <style:style style:name="T26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style:text-underline-style="none" fo:font-weight="normal" officeooo:rsid="002a4f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fo:font-size="12pt" style:text-underline-style="none" fo:font-weight="normal" officeooo:rsid="002d30a2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32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fo:language="zxx" fo:country="none" style:text-underline-style="none" fo:font-weight="normal" officeooo:rsid="00333d1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officeooo:rsid="015cb579"/>
    </style:style>
    <style:style style:name="T35" style:family="text">
      <style:text-properties officeooo:rsid="002a4fb7"/>
    </style:style>
    <style:style style:name="T36" style:family="text">
      <style:text-properties officeooo:rsid="001bd4cb"/>
    </style:style>
    <style:style style:name="T37" style:family="text">
      <style:text-properties officeooo:rsid="016097ee"/>
    </style:style>
    <style:style style:name="T38" style:family="text">
      <style:text-properties officeooo:rsid="002b5792"/>
    </style:style>
    <style:style style:name="T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160d3f8" style:font-style-asian="normal" style:font-weight-asian="normal" style:font-style-complex="normal" style:font-weight-complex="normal"/>
    </style:style>
    <style:style style:name="T43" style:family="text">
      <style:text-properties officeooo:rsid="001d5efd"/>
    </style:style>
    <style:style style:name="T44" style:family="text">
      <style:text-properties fo:font-style="normal" fo:font-weight="normal" officeooo:rsid="002a4fb7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46" style:family="text">
      <style:text-properties fo:font-style="normal" style:text-underline-style="solid" style:text-underline-width="auto" style:text-underline-color="font-color" officeooo:rsid="002f2554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8" style:family="text">
      <style:text-properties fo:font-style="normal" fo:font-weight="normal" officeooo:rsid="002f2554" style:font-style-asian="normal" style:font-weight-asian="normal" style:font-style-complex="normal" style:font-weight-complex="normal"/>
    </style:style>
    <style:style style:name="T49" style:family="text">
      <style:text-properties fo:font-style="normal" style:font-style-asian="normal" style:font-style-complex="normal" loext:padding="0cm" loext:border="none"/>
    </style:style>
    <style:style style:name="T50" style:family="text">
      <style:text-properties fo:font-style="normal" fo:font-weight="bold" style:font-style-asian="normal" style:font-style-complex="normal" loext:padding="0cm" loext:border="none"/>
    </style:style>
    <style:style style:name="T51" style:family="text">
      <style:text-properties style:use-window-font-color="true" loext:opacity="0%" fo:font-style="normal" style:font-style-asian="normal" style:font-style-complex="normal" loext:padding="0cm" loext:border="none"/>
    </style:style>
    <style:style style:name="T52" style:family="text">
      <style:text-properties style:use-window-font-color="true" loext:opacity="0%" fo:language="pl" fo:country="PL" fo:font-weight="normal" style:letter-kerning="true" style:font-name-asian="Calibri" style:language-asian="en" style:country-asian="US" style:font-weight-asian="normal" style:font-name-complex="Arial2" style:language-complex="ar" style:country-complex="SA" style:font-weight-complex="normal" loext:padding="0cm" loext:border="none"/>
    </style:style>
    <style:style style:name="T53" style:family="text">
      <style:text-properties style:use-window-font-color="true" loext:opacity="0%" fo:font-size="11pt" fo:language="pl" fo:country="PL" fo:font-style="normal" fo:font-weight="normal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54" style:family="text">
      <style:text-properties fo:color="#1b1b1b" loext:opacity="100%" style:font-name="Calibri2" fo:font-size="11pt" fo:font-weight="bold" style:font-size-asian="11pt" style:font-weight-asian="bold" style:font-name-complex="Arial2" style:font-size-complex="11pt"/>
    </style:style>
    <style:style style:name="T55" style:family="text">
      <style:text-properties fo:color="#1b1b1b" loext:opacity="100%" style:font-name="Calibri2" fo:font-size="11pt" style:text-underline-style="none" fo:font-weight="bold" style:font-size-asian="11pt" style:font-weight-asian="bold" style:font-name-complex="Arial2" style:font-size-complex="11pt"/>
    </style:style>
    <style:style style:name="T56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7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Arial2" style:font-size-complex="11pt" style:font-weight-complex="normal"/>
    </style:style>
    <style:style style:name="T58" style:family="text">
      <style:text-properties fo:color="#1b1b1b" loext:opacity="100%" style:text-position="0% 100%" style:font-name="Calibri2" fo:font-size="11pt" style:text-underline-style="none" fo:font-weight="normal" officeooo:rsid="0016ef08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59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Calibri3" style:font-size-complex="11pt" style:font-weight-complex="normal"/>
    </style:style>
    <style:style style:name="T60" style:family="text">
      <style:text-properties fo:color="#000000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Calibri3" style:font-size-complex="11pt" style:font-weight-complex="normal"/>
    </style:style>
    <style:style style:name="T61" style:family="text">
      <style:text-properties fo:color="#000000" loext:opacity="100%" style:text-position="0% 100%" style:font-name="Calibri2" fo:font-size="11pt" style:text-underline-style="none" fo:font-weight="normal" officeooo:rsid="001e2a80" fo:background-color="transparent" loext:char-shading-value="0" style:font-size-asian="11pt" style:font-weight-asian="normal" style:font-name-complex="Calibri3" style:font-size-complex="11pt" style:font-weight-complex="normal"/>
    </style:style>
    <style:style style:name="T62" style:family="text">
      <style:text-properties fo:color="#000000" loext:opacity="100%" style:font-name="Calibri2" fo:font-size="11pt" style:font-size-asian="11pt" style:font-name-complex="Calibri3" style:font-size-complex="11pt"/>
    </style:style>
    <style:style style:name="T63" style:family="text">
      <style:text-properties fo:color="#1b1b1b" loext:opacity="100%" style:font-name="Calibri2" fo:font-size="11pt" style:font-size-asian="11pt" style:font-name-complex="Calibri3" style:font-size-complex="11pt"/>
    </style:style>
    <style:style style:name="T64" style:family="text">
      <style:text-properties style:font-name="Calibri2" fo:font-size="11pt" style:font-size-asian="11pt" style:font-size-complex="11pt"/>
    </style:style>
    <style:style style:name="T65" style:family="text">
      <style:text-properties style:font-name="Calibri2" fo:font-size="11pt" officeooo:rsid="001e2a80" style:font-size-asian="11pt" style:font-size-complex="11pt"/>
    </style:style>
    <style:style style:name="T66" style:family="text">
      <style:text-properties fo:color="#000000" loext:opacity="100%" style:font-name="Calibri2" fo:font-size="11pt" officeooo:rsid="001e2a80" style:font-size-asian="11pt" style:font-name-complex="Calibri3" style:font-size-complex="11pt"/>
    </style:style>
    <style:style style:name="T67" style:family="text">
      <style:text-properties fo:color="#000000" loext:opacity="100%" style:font-name="Calibri2" fo:font-size="11pt" officeooo:rsid="00aff1b3" style:font-size-asian="11pt" style:font-name-complex="Calibri3" style:font-size-complex="11pt"/>
    </style:style>
    <style:style style:name="T68" style:family="text">
      <style:text-properties fo:color="#000000" loext:opacity="100%" style:font-name="Calibri2" fo:font-size="11pt" fo:font-weight="normal" officeooo:rsid="00208651" style:font-size-asian="11pt" style:font-weight-asian="normal" style:font-name-complex="Calibri3" style:font-size-complex="11pt" style:font-weight-complex="normal"/>
    </style:style>
    <style:style style:name="T69" style:family="text">
      <style:text-properties fo:color="#000000" loext:opacity="100%" style:font-name="Calibri2" fo:font-size="11pt" fo:font-weight="normal" officeooo:rsid="0041875d" style:font-size-asian="11pt" style:font-weight-asian="normal" style:font-name-complex="Calibri3" style:font-size-complex="11pt" style:font-weight-complex="normal"/>
    </style:style>
    <style:style style:name="T70" style:family="text">
      <style:text-properties fo:color="#000000" loext:opacity="100%" style:font-name="Calibri2" fo:font-size="11pt" fo:font-weight="normal" officeooo:rsid="00096773" style:font-size-asian="11pt" style:font-weight-asian="normal" style:font-name-complex="Calibri3" style:font-size-complex="11pt" style:font-weight-complex="normal"/>
    </style:style>
    <style:style style:name="T71" style:family="text">
      <style:text-properties fo:color="#000000" loext:opacity="100%" style:font-name="Calibri2" fo:font-size="11pt" fo:font-weight="normal" officeooo:rsid="001f6b01" style:font-size-asian="11pt" style:font-weight-asian="normal" style:font-name-complex="Calibri3" style:font-size-complex="11pt" style:font-weight-complex="normal"/>
    </style:style>
    <style:style style:name="T72" style:family="text">
      <style:text-properties style:font-name="Calibri2" fo:font-size="11pt" officeooo:rsid="0041875d" style:font-size-asian="11pt" style:font-size-complex="11pt"/>
    </style:style>
    <style:style style:name="T73" style:family="text">
      <style:text-properties fo:color="#000000" loext:opacity="100%" style:font-name="Calibri2" fo:font-size="11pt" fo:font-weight="normal" officeooo:rsid="00208651" fo:background-color="transparent" loext:char-shading-value="0" style:font-size-asian="11pt" style:font-weight-asian="normal" style:font-name-complex="Calibri3" style:font-size-complex="11pt" style:font-weight-complex="normal"/>
    </style:style>
    <style:style style:name="T74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d3defc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7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size-complex="11pt" style:font-weight-complex="normal"/>
    </style:style>
    <style:style style:name="T79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Arial2" style:font-size-complex="11pt" style:font-weight-complex="normal"/>
    </style:style>
    <style:style style:name="T80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Arial2" style:font-size-complex="11pt" style:font-weight-complex="normal"/>
    </style:style>
    <style:style style:name="T81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41875d" fo:background-color="transparent" loext:char-shading-value="0" style:font-size-asian="11pt" style:font-weight-asian="normal" style:font-size-complex="11pt" style:font-weight-complex="normal"/>
    </style:style>
    <style:style style:name="T82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3f54d0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fo:font-variant="normal" fo:text-transform="none" style:text-position="0% 100%" style:font-name="Calibri2" fo:font-size="11pt" fo:letter-spacing="normal" fo:font-style="normal" style:text-underline-style="none" officeooo:rsid="00b3a962" fo:background-color="transparent" loext:char-shading-value="0" style:font-size-asian="11pt" style:font-size-complex="11pt"/>
    </style:style>
    <style:style style:name="T84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5" style:family="text">
      <style:text-properties style:font-name="Calibri2" fo:font-size="11pt" style:text-underline-style="none" fo:font-weight="normal" style:font-size-asian="11pt" style:font-weight-asian="normal" style:font-size-complex="11pt" style:font-weight-complex="normal"/>
    </style:style>
    <style:style style:name="T86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nak sprawy: ID.7011.</text:span><text:span text:style-name="T2">3</text:span><text:span text:style-name="T1">.20</text:span><text:span text:style-name="T3">2</text:span><text:span text:style-name="T2">5</text:span><text:span text:style-name="T1"> <text:s text:c="59"/>Słupsk, dnia </text:span><text:span text:style-name="T4">11</text:span><text:span text:style-name="T5"> </text:span><text:span text:style-name="T4">marca</text:span><text:span text:style-name="T6"> 202</text:span><text:span text:style-name="T4">5</text:span><text:span text:style-name="T1"> r<text:tab/><text:tab/> <text:s text:c="47"/><text:tab/><text:tab/></text:span></text:p>
      <text:p text:style-name="P2"><text:tab/> <text:s text:c="6"/></text:p>
      <text:p text:style-name="P3">Zaproszenie do złożenia ofert</text:p>
      <text:p text:style-name="P4"/>
      <text:p text:style-name="P4"/>
      <text:p text:style-name="P5"><text:span text:style-name="T7"><text:tab/>Gmina </text:span><text:span text:style-name="T8">Redzikowo</text:span><text:span text:style-name="T7">, ul. Sportowa 34, 76-200 Słupsk </text:span><text:span text:style-name="T9">zaprasza do złożenia oferty <text:s text:c="19"/>w</text:span><text:span text:style-name="T7"> zapytani</text:span><text:span text:style-name="T9">u</text:span><text:span text:style-name="T7"> cenow</text:span><text:span text:style-name="T9">ym</text:span><text:span text:style-name="T7"> dotycząc</text:span><text:span text:style-name="T9">ym</text:span><text:span text:style-name="T7"> opracowania</text:span><text:span text:style-name="T10"> </text:span><text:span text:style-name="T7">dokumentacji projektowo – kosztorysowe </text:span><text:span text:style-name="T11">budowy </text:span><text:span text:style-name="T8">drogi gminnej na dz. nr </text:span><text:span text:style-name="T12">91/8</text:span><text:span text:style-name="T8"> w obrębie ewidencyjnym W</text:span><text:span text:style-name="T12">iklino</text:span><text:span text:style-name="T13"> </text:span><text:span text:style-name="T14"><text:s text:c="35"/></text:span><text:span text:style-name="T15">w</text:span><text:span text:style-name="T16">raz </text:span><text:span text:style-name="T17">z</text:span><text:span text:style-name="T7"> </text:span><text:span text:style-name="T18"><text:s/>uzyskaniem pozwolenia </text:span><text:span text:style-name="T19">na budowę / </text:span><text:span text:style-name="T20">zgłoszenia rozpoczęcia robót / ZRID.</text:span></text:p>
      <text:p text:style-name="P6"><text:span text:style-name="T21">Planowany termin realizacji zadania <text:s/>- </text:span><text:span text:style-name="T22">do </text:span><text:span text:style-name="T23">31</text:span><text:span text:style-name="T22">.1</text:span><text:span text:style-name="T23">0</text:span><text:span text:style-name="T22">.202</text:span><text:span text:style-name="T23">5 </text:span><text:span text:style-name="T22">r.</text:span></text:p>
      <text:p text:style-name="P5"><text:span text:style-name="T18">Ofertę cenową prosimy złożyć do dnia </text:span><text:span text:style-name="T24">1</text:span><text:span text:style-name="T25">9</text:span><text:span text:style-name="T26">.</text:span><text:span text:style-name="T27">0</text:span><text:span text:style-name="T28">3</text:span><text:span text:style-name="T18">.20</text:span><text:span text:style-name="T19">2</text:span><text:span text:style-name="T25">5 </text:span><text:span text:style-name="T29">r.</text:span><text:span text:style-name="T18"> do godz. </text:span><text:span text:style-name="T30">1</text:span><text:span text:style-name="T24">0</text:span><text:span text:style-name="T31">.00</text:span><text:span text:style-name="T18">.</text:span></text:p>
      <text:p text:style-name="P7">Za złożenie oferty serdecznie dziękuję.</text:p>
      <text:p text:style-name="P8"/>
      <text:p text:style-name="P9"/>
      <text:p text:style-name="P10"><text:span text:style-name="T21"><text:s text:c="119"/></text:span><text:span text:style-name="T32">Kierownik Referatu</text:span></text:p>
      <text:p text:style-name="P10"><text:span text:style-name="T32"><text:s text:c="109"/>Inwestycj</text:span><text:span text:style-name="T28">i </text:span><text:span text:style-name="T33">Gminnych</text:span></text:p>
      <text:p text:style-name="P11"><text:span text:style-name="T32"><text:s text:c="112"/></text:span><text:span text:style-name="T28">Iwona Antoniuk</text:span></text:p>
      <text:p text:style-name="P9"><text:s text:c="107"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2">Założenia Zamawiającego do projektu:</text:p>
      <text:p text:style-name="P13">- 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34">i</text:span> nr: <text:span text:style-name="T35">91/8 , 91/3, 91/1 <text:s/>237/1 </text:span><text:span text:style-name="T36">(zgodnie ze wskazanym zakresem)</text:span><text:span text:style-name="T37"> - </text:span>odcinek o długości ca <text:span text:style-name="T38">120</text:span> mb </text:p>
      <text:p text:style-name="P14"><text:span text:style-name="T39">- </text:span><text:span text:style-name="T40">budowa</text:span><text:span text:style-name="T41"> drogi,</text:span></text:p>
      <text:p text:style-name="P14"><text:span text:style-name="T39">- odwodnieni</text:span><text:span text:style-name="T42">e</text:span><text:span text:style-name="T39"> drogi,</text:span></text:p>
      <text:p text:style-name="P15">- budowa oświetlenia drogowego,</text:p>
      <text:p text:style-name="P15">- <text:span text:style-name="T35">budowa </text:span><text:span text:style-name="T43">sieci wodociągowej wraz z przyłączami do poszczególnych </text:span><text:span text:style-name="T35">dzi</text:span><text:span text:style-name="T38">a</text:span><text:span text:style-name="T35">łek </text:span></text:p>
      <text:p text:style-name="P14"><text:span text:style-name="T39">- </text:span><text:span text:style-name="T44">budowa sieci</text:span><text:span text:style-name="T42"> kanalizacji sanitarnej </text:span></text:p>
      <text:p text:style-name="P16">- usunięcie kolizji z innymi istniejącymi sieciami (jeśli taka potrzeba nastąpi),</text:p>
      <text:p text:style-name="P17"><text:span text:style-name="T39">- inwentaryzacja drzew kolidujących z projektowaną inwestycją,</text:span><text:line-break/><text:span text:style-name="T39">- badania gruntu,</text:span></text:p>
      <text:p text:style-name="P17"><text:span text:style-name="T39">- uzyskanie decyzji środowiskowej </text:span><text:span text:style-name="T45">(jeśli przepisy tego wymagają)</text:span><text:span text:style-name="T39">,</text:span><text:line-break/><text:span text:style-name="T39">- wykonanie i zatwierdzenie w odpowiednich organach projektu stałej organizacji ruchu,</text:span></text:p>
      <text:p text:style-name="P16"/>
      <text:p text:style-name="P18">Zakres inwestycji określa załącznik graficzny nr 1.</text:p>
      <text:p text:style-name="P16"/>
      <text:p text:style-name="P19"><text:span text:style-name="T46">U</text:span><text:span text:style-name="T47">WAGA!!!</text:span></text:p>
      <text:p text:style-name="P20"><text:span text:style-name="T44">teren, na którym planowana jest inwestycja obj</text:span><text:span text:style-name="T48">ę</text:span><text:span text:style-name="T44">ty jest uchwałą </text:span><text:span text:style-name="T49">Nr </text:span><text:span text:style-name="T50">XXIV/254/2013 </text:span><text:span text:style-name="T49">z dnia 2013-01-25 w sprawie uchwalenia miejscowego planu zagospodarowania przestrzennego dla obrębu geodezyjnego Wiklino gmina Słupsk. </text:span><text:span text:style-name="T51">Publikacja: Dz. Urz. Województwa Pomorskiego z 2013-04-19, poz. 1957 Data wejścia w życie: 2013-05-04</text:span></text:p>
      <text:p text:style-name="P21"><text:span text:style-name="T52"/></text:p>
      <text:p text:style-name="P22"><text:span text:style-name="T53"/></text:p>
      <text:p text:style-name="P23"/>
      <text:p text:style-name="P24"><text:line-break/></text:p>
      <text:p text:style-name="P25"/>
      <text:p text:style-name="P26"/>
      <text:p text:style-name="P26"/>
      <text:p text:style-name="P27"><text:soft-page-break/><text:span text:style-name="Strong_20_Emphasis"><text:span text:style-name="T54">Klauzula informacyjna dot. przetwarzania danych osobowych na podstawie obow</text:span></text:span><text:span text:style-name="Strong_20_Emphasis"><text:span text:style-name="T55">iązku prawnego ciążącego na administratorze.</text:span></text:span></text:p>
      <text:p text:style-name="P28"><text:span text:style-name="Strong_20_Emphasis"><text:span text:style-name="T56"><text:tab/>Zgodnie z </text:span></text:span><text:span text:style-name="Strong_20_Emphasis"><text:span text:style-name="T57"><text:s/>art. 13 ust. 1 i 2 </text:span></text:span><text:span text:style-name="Strong_20_Emphasis"><text:span text:style-name="T56">Rozporządzeni</text:span></text:span><text:span text:style-name="Strong_20_Emphasis"><text:span text:style-name="T58">a </text:span></text:span><text:span text:style-name="Strong_20_Emphasis"><text:span text:style-name="T56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29"><text:span text:style-name="Strong_20_Emphasis"><text:span text:style-name="T59">1. </text:span></text:span><text:span text:style-name="Strong_20_Emphasis"><text:span text:style-name="T60">Administratorem Pana/Pani danych osobowych jest Wójt Gminy </text:span></text:span><text:span text:style-name="Strong_20_Emphasis"><text:span text:style-name="T61">Redzikowo</text:span></text:span><text:span text:style-name="Strong_20_Emphasis"><text:span text:style-name="T60"> z siedzibą w Urzędzie Gminy </text:span></text:span><text:span text:style-name="Strong_20_Emphasis"><text:span text:style-name="T61">Redzikowo</text:span></text:span><text:span text:style-name="Strong_20_Emphasis"><text:span text:style-name="T60">, ul. Sportowa 34, 76-200 Słupsk.</text:span></text:span></text:p>
      <text:p text:style-name="P29"><text:span text:style-name="Strong_20_Emphasis"><text:span text:style-name="T59">2. </text:span></text:span><text:span text:style-name="Strong_20_Emphasis"><text:span text:style-name="T60">Z inspektorem ochrony danych można się kontaktować we wszystkich sprawach dotyczących przetwarzania danych osobowych oraz korzystania z praw związanych z przetwarzaniem danych. </text:span></text:span><text:span text:style-name="T62">Kontakt z Inspektorem Ochrony Danych –</text:span><text:span text:style-name="T63"> </text:span><text:a xlink:type="simple" xlink:href="mailto:iod@gminaslupsk.pl" text:style-name="Internet_20_link" text:visited-style-name="Visited_20_Internet_20_Link"><text:span text:style-name="T64">iod@gmina</text:span><text:span text:style-name="T65">redzikowo</text:span><text:span text:style-name="T64">.pl</text:span></text:a><text:span text:style-name="T63"> </text:span><text:span text:style-name="T62">lub na adres: Urząd Gminy </text:span><text:span text:style-name="T66">Redzikowo</text:span><text:span text:style-name="T62">, ul. Sportowa 34, 76-200 Słupsk.</text:span></text:p>
      <text:p text:style-name="P30"><text:span text:style-name="T67">3</text:span><text:span text:style-name="T68">. Przetwarzanie Pan</text:span><text:span text:style-name="T69">a</text:span><text:span text:style-name="T68">/Pan</text:span><text:span text:style-name="T69">i</text:span><text:span text:style-name="T68"> danych odbywa się w związku z realizacją zadań własnych bądź zleconych określonych przepisami prawa</text:span><text:span text:style-name="Emphasis"><text:span text:style-name="T68">,</text:span></text:span><text:span text:style-name="T68"> w szczególności w art. 7 i 8 ustawy o samorządzie gminnym, w celu realizacji przysługujących </text:span><text:span text:style-name="T70">Gminie </text:span><text:span text:style-name="T71">Redzikowo</text:span><text:span text:style-name="Emphasis"><text:span text:style-name="T68"> </text:span></text:span><text:span text:style-name="T68">uprawnień, bądź spełnienia przez </text:span><text:span text:style-name="T70">Gminę </text:span><text:span text:style-name="T71">Redzikowo</text:span><text:span text:style-name="Emphasis"><text:span text:style-name="T68"> </text:span></text:span><text:span text:style-name="T68">obowiązków określonych tymi przepisami prawa albo jest niezbędne do wykonania zadania realizowanego w interesie publicznym lub w ramach sprawowania władzy publicznej. </text:span><text:span text:style-name="T64">Przetwarzanie może być również niezbędne w celu wykonania umowy, której Pan/Pani jest stroną lub do podjęcia działań, na Pan</text:span><text:span text:style-name="T72">a</text:span><text:span text:style-name="T64">/Pan</text:span><text:span text:style-name="T72">i</text:span><text:span text:style-name="T64"> żądanie przed zawarciem umowy. <text:s/></text:span><text:span text:style-name="T73">Mogą również wystąpić przypadki w których zostanie Pan/Pani poproszony/a o wyrażenie zgody na przetwarzanie danych osobowych w określonym celu i zakresie. </text:span></text:p>
      <text:p text:style-name="P31">4. Odbiorcami Pana/Pani danych osobowych będą wyłącznie podmioty uprawnione do uzyskania danych osobowych na podstawie przepisów prawa. </text:p>
      <text:p text:style-name="P28"><text:span text:style-name="Strong_20_Emphasis"><text:span text:style-name="T74">5. </text:span></text:span><text:span text:style-name="Strong_20_Emphasis"><text:span text:style-name="T75">Dane będą </text:span></text:span><text:span text:style-name="Strong_20_Emphasis"><text:span text:style-name="T76">przetwarzane</text:span></text:span><text:span text:style-name="Strong_20_Emphasis"><text:span text:style-name="T75">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span></text:p>
      <text:p text:style-name="P32"><text:span text:style-name="Strong_20_Emphasis"><text:span text:style-name="T77">6. </text:span></text:span><text:span text:style-name="Strong_20_Emphasis"><text:span text:style-name="T78">Posiada Pan/Pani prawo do żądania od administratora dostępu do danych osobowych, prawo do ich sprostowania, usunięcia, ograniczenia przetwarzania, prawo do przenoszenia danych, prawo wniesienia sprzeciwu wobec przetwarzania.</text:span></text:span></text:p>
      <text:p text:style-name="P32"><text:span text:style-name="Strong_20_Emphasis"><text:span text:style-name="T79">7. </text:span></text:span><text:span text:style-name="Strong_20_Emphasis"><text:span text:style-name="T80">Przysługuje Panu/Pani prawo wniesienia skargi do organu nadzorczego zajmującego się ochroną danych osobowych: </text:span></text:span><text:span text:style-name="Strong_20_Emphasis"><text:span text:style-name="T78">Urząd Ochrony Danych Osobowych ul. Stawki 2, 00-193 Warszawa.</text:span></text:span></text:p>
      <text:p text:style-name="P32"><text:span text:style-name="Strong_20_Emphasis"><text:span text:style-name="T77">8. Podanie danych osobowych jest wymogiem ustawowym. Pan</text:span></text:span><text:span text:style-name="Strong_20_Emphasis"><text:span text:style-name="T81">a</text:span></text:span><text:span text:style-name="Strong_20_Emphasis"><text:span text:style-name="T77">/Pan</text:span></text:span><text:span text:style-name="Strong_20_Emphasis"><text:span text:style-name="T81">i</text:span></text:span><text:span text:style-name="Strong_20_Emphasis"><text:span text:style-name="T77"> dane nie będą przetwarzane w sposób zautomatyzowany oraz profilowane. </text:span></text:span><text:span text:style-name="Strong_20_Emphasis"><text:span text:style-name="T82">W sytuacjach gdy</text:span></text:span><text:span text:style-name="Strong_20_Emphasis"><text:span text:style-name="T77"> do przetwarzania danych osobowych konieczne jest wyrażenie zgody, zawsze ma Pan/Pani prawo nie wyrazić zgody, a w przypadku jej wcześniejszego wyrażenia, do cofnięcia zgody. Wycofanie zgody nie ma wpływu na przetwarzanie Pa</text:span></text:span><text:span text:style-name="Strong_20_Emphasis"><text:span text:style-name="T81">na</text:span></text:span><text:span text:style-name="Strong_20_Emphasis"><text:span text:style-name="T77">/Pan</text:span></text:span><text:span text:style-name="Strong_20_Emphasis"><text:span text:style-name="T81">i</text:span></text:span><text:span text:style-name="Strong_20_Emphasis"><text:span text:style-name="T77"> danych do momentu jej wycofania. Podanie przez Pan</text:span></text:span><text:span text:style-name="Strong_20_Emphasis"><text:span text:style-name="T81">a</text:span></text:span><text:span text:style-name="Strong_20_Emphasis"><text:span text:style-name="T77">/Pan</text:span></text:span><text:span text:style-name="Strong_20_Emphasis"><text:span text:style-name="T81">ią</text:span></text:span><text:span text:style-name="Strong_20_Emphasis"><text:span text:style-name="T77"> danych osobowych może być wymogiem:</text:span></text:span></text:p>
      <text:p text:style-name="P32"><text:span text:style-name="Strong_20_Emphasis"><text:span text:style-name="T83">1) </text:span></text:span><text:span text:style-name="Strong_20_Emphasis"><text:span text:style-name="T77">ustawowym,</text:span></text:span></text:p>
      <text:p text:style-name="P32"><text:span text:style-name="Strong_20_Emphasis"><text:span text:style-name="T83">2) </text:span></text:span><text:span text:style-name="Strong_20_Emphasis"><text:span text:style-name="T77">umownym</text:span></text:span></text:p>
      <text:p text:style-name="P32"><text:span text:style-name="Strong_20_Emphasis"><text:span text:style-name="T83">3) </text:span></text:span><text:span text:style-name="Strong_20_Emphasis"><text:span text:style-name="T77">warunkiem zawarcia umowy,</text:span></text:span></text:p>
      <text:p text:style-name="P32"><text:span text:style-name="Strong_20_Emphasis"><text:span text:style-name="T77">do których podania będzie Pan/Pan</text:span></text:span><text:span text:style-name="Strong_20_Emphasis"><text:span text:style-name="T81">i</text:span></text:span><text:span text:style-name="Strong_20_Emphasis"><text:span text:style-name="T77"> zobowiązan</text:span></text:span><text:span text:style-name="Strong_20_Emphasis"><text:span text:style-name="T81">y</text:span></text:span><text:span text:style-name="Strong_20_Emphasis"><text:span text:style-name="T77">/</text:span></text:span><text:span text:style-name="Strong_20_Emphasis"><text:span text:style-name="T81">a</text:span></text:span><text:span text:style-name="Strong_20_Emphasis"><text:span text:style-name="T77">. W przypadku, gdy będzie istniał obowiązek ustawowy, a nie poda Pan/Pan</text:span></text:span><text:span text:style-name="Strong_20_Emphasis"><text:span text:style-name="T81">i </text:span></text:span><text:span text:style-name="Strong_20_Emphasis"><text:span text:style-name="T77">swoich danych, nie będziemy mogli zrealizować zadania ustawowego, co może skutkować konsekwencjami przewidzianymi przepisami prawa. W przypadku, gdy będzie istniał wymóg umowny, a nie poda Pan/Pan</text:span></text:span><text:span text:style-name="Strong_20_Emphasis"><text:span text:style-name="T81">i</text:span></text:span><text:span text:style-name="Strong_20_Emphasis"><text:span text:style-name="T77"> swoich danych, nie będziemy mogli wykonać takiej umowy. W przypadku, kiedy podanie danych będzie warunkiem zawarcia umowy, a nie poda Pan/Pan</text:span></text:span><text:span text:style-name="Strong_20_Emphasis"><text:span text:style-name="T81">i</text:span></text:span><text:span text:style-name="Strong_20_Emphasis"><text:span text:style-name="T77"> swoich danych, nie będziemy mogli zawrzeć takiej umowy. </text:span></text:span></text:p>
      <text:p text:style-name="P33"><text:span text:style-name="Strong_20_Emphasis"><text:span text:style-name="T84">9. Pana/Pani dane nie będą przetwarzane w sposób zautomatyzowany oraz profilowane.</text:span></text:span><text:span text:style-name="T85"> <text:s text:c="5"/></text:span><text:span text:style-name="T18"><text:s text:c="3"/></text:span><text:span text:style-name="T86"><text:s text:c="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0pt" fo:language="pl" fo:country="PL" style:letter-kerning="true" style:font-name-asian="Courier New" style:font-family-asian="'Courier New'" style:font-pitch-asian="variable" style:font-size-asian="10pt" style:language-asian="en" style:country-asian="US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style="italic" style:letter-kerning="true" style:font-name-asian="Calibri" style:font-family-asian="Calibri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8pt" fo:language="pl" fo:country="PL" fo:font-weight="bold" style:letter-kerning="true" style:font-name-asian="Calibri" style:font-family-asian="Calibri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fo:font-weight="bold" style:letter-kerning="true" style:font-name-asian="Calibri" style:font-family-asian="Calibri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weight="bold" style:letter-kerning="true" style:font-name-asian="Calibri" style:font-family-asian="Calibri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4pt" fo:language="pl" fo:country="PL" fo:font-weight="bold" style:letter-kerning="true" style:font-name-asian="Calibri" style:font-family-asian="Calibri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8pt" fo:language="pl" fo:country="PL" fo:font-weight="bold" style:letter-kerning="true" style:font-name-asian="Calibri" style:font-family-asian="Calibri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24pt" fo:language="pl" fo:country="PL" fo:font-weight="bold" style:letter-kerning="true" style:font-name-asian="Calibri" style:font-family-asian="Calibri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Sampl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" style:font-family-complex="'Courier New'" style:font-pitch-complex="variable" style:font-size-complex="10pt" style:font-weight-complex="bold"/>
    </style:style>
    <style:style style:name="CODE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CD6FC0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2"><draw:image xlink:href="Pictures/10000000000006FA000000D140B34872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3"><draw:image xlink:href="Pictures/10000000000006FA000000D140B34872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okołowska</meta:initial-creator>
    <meta:editing-cycles>26</meta:editing-cycles>
    <meta:editing-duration>PT1H42M22S</meta:editing-duration>
    <meta:generator>LibreOffice/24.8.5.2$Windows_X86_64 LibreOffice_project/fddf2685c70b461e7832239a0162a77216259f22</meta:generator>
    <dc:date>2025-03-11T13:50:24.064000000</dc:date>
    <meta:printed-by>Iwona Antoniuk</meta:printed-by>
    <meta:print-date>2024-03-18T12:34:01.223000000</meta:print-date>
    <meta:document-statistic meta:table-count="0" meta:image-count="3" meta:object-count="0" meta:page-count="3" meta:paragraph-count="41" meta:word-count="776" meta:character-count="6365" meta:non-whitespace-character-count="4936"/>
    <meta:user-defined meta:name="AppVersion">15.0000</meta:user-defined>
  </office:meta>
</office:document-meta>
</file>