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T19" style:parent-style-name="Domyślnaczcionkaakapitu" style:family="text">
      <style:text-properties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</style:style>
    <style:style style:name="P34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6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7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8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39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0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1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2" style:parent-style-name="Normalny" style:family="paragraph">
      <style:paragraph-properties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>
        <style:tab-stops>
          <style:tab-stop style:type="left" style:position="0.8645in"/>
        </style:tab-stops>
      </style:paragraph-properties>
      <style:text-properties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weight-complex="bold" fo:font-size="12pt" style:font-size-asian="12pt" style:font-size-complex="12pt"/>
    </style:style>
    <style:style style:name="P45" style:parent-style-name="Normalny" style:family="paragraph">
      <style:paragraph-properties>
        <style:tab-stops>
          <style:tab-stop style:type="left" style:position="0.1354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Nr postępowania:</text:span><text:span text:style-name="T4"><text:s/></text:span><text:span text:style-name="T5">ZP 11</text:span><text:span text:style-name="T6">/2022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9"/>Załącznik nr 2 do SWZ</text:span></text:p>
      <text:p text:style-name="P12"/>
      <text:p text:style-name="P13">Szczegółowy opis przedmiotu zamówienia</text:p>
      <text:p text:style-name="P14"/>
      <text:p text:style-name="P15">Przedmiotem zamówienia jest:<text:s/></text:p>
      <text:p text:style-name="P16">CPV: 09111400-4 - Paliwa drzewne.</text:p>
      <text:p text:style-name="P17"/>
      <text:p text:style-name="P18"><text:span text:style-name="T19">Przedmiot<text:s/></text:span><text:span text:style-name="T20">zamówienia stanowi:<text:s/></text:span><text:span text:style-name="T21">zakup 48 ton pelletu drzewnego, workowanego<text:s/></text:span><text:span text:style-name="T22"><text:line-break/></text:span><text:span text:style-name="T23">w worki<text:s/></text:span><text:span text:style-name="T24">max</text:span><text:span text:style-name="T25">.</text:span><text:span text:style-name="T26"><text:s/>20</text:span><text:span text:style-name="T27"><text:s/>kg składowane na paletach, o parametrach wymienionych niżej. Odbiór Zamawiający zapewnia we własnym zakresie. Maksymalna odległość wskazanego adresu odbioru towaru to 150 km od sie</text:span><text:span text:style-name="T28">dziby SP ZOZ w Pajęcznie, tj. 98-330 Pajęczno, ul. 1 Maja 13/15. Oferent zapewnia załadunek. Realizacja nastąpi w dwóch etapach: I – 24 tony<text:s/></text:span><text:span text:style-name="T29"><text:line-break/></text:span><text:span text:style-name="T30">w terminie do 14 dni od podpisani</text:span><text:span text:style-name="T31">a umowy, II – 24 tony do dnia 20</text:span><text:span text:style-name="T32"><text:s/>grudnia 2022 r.</text:span></text:p>
      <text:p text:style-name="P33"/>
      <text:p text:style-name="P34">Pellet drzewny:</text:p>
      <text:p text:style-name="P35">Drewno z drzew<text:s/>iglastych lub liściastych lub stanowiący mieszankę drzew iglastych i liściastych, bez domieszki innych substancji jak np. kleje, lepiszcze czy utwardzacze, w formie walców<text:s/><text:line-break/>o średnicy 6 mm i długości do kilku centymetrów o parametrach nie gorszych niż:</text:p>
      <text:p text:style-name="P36">- Wartość opałowa minimum 17000 kJ/kg</text:p>
      <text:p text:style-name="P37">- Gęstość średnia 600 kg/m3</text:p>
      <text:p text:style-name="P38">- Temperatura zapłonu &gt;200 °C</text:p>
      <text:p text:style-name="P39">- Wilgotność &lt;10 %</text:p>
      <text:p text:style-name="P40">- Zawartość popiołu &lt;0,8%</text:p>
      <text:p text:style-name="P41">- Zawartość siarki &lt; 0,08%</text:p>
      <text:p text:style-name="P42">- Zawartość chlorków &lt; 0,039</text:p>
      <text:p text:style-name="P43">Oznaczenie wg Wspólnego Słownika Zamówień: Kod CPV:09111400-4<text:s/>- Paliwa drzewne.</text:p>
      <text:p text:style-name="P44">Cechy techniczne i jakościowe przedmiotu zamówienia z zachowaniem Polskich Norm przenoszących normy europejskie lub normy innych państw członkowskich Europejskiego Obszaru gospodarczego przenoszących te normy, szczególne wymagania techniczne<text:s/><text:line-break/>i jakościowe odnoszące się do przedmiotu zamówienia.</text:p>
      <text:p text:style-name="P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style:text-autospace="none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style:text-autospace="none" fo:margin-bottom="0in"/>
      <style:text-properties style:font-name="Times New Roman" style:font-name-asian="Times New Roman" fo:font-size="14pt" style:font-size-asian="14pt" style:font-size-complex="14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Stopka" style:display-name="Stopka" style:family="paragraph" style:parent-style-name="Normalny">
      <style:paragraph-properties style:text-autospace="non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0pt" style:language-asian="pl" style:country-asian="PL"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Numerstrony" style:display-name="Numer strony" style:family="text" style:parent-style-name="Domyślnaczcionkaakapitu"/>
    <style:style style:name="Tekstpodstawowy21" style:display-name="Tekst podstawowy 21" style:family="paragraph" style:parent-style-name="Normalny">
      <style:paragraph-properties style:vertical-align="auto" fo:margin-bottom="0in" style:line-height-at-least="0.333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39:00Z</meta:creation-date>
    <dc:date>2022-10-13T06:16:00Z</dc:date>
    <meta:template xlink:href="Normal" xlink:type="simple"/>
    <meta:editing-cycles>39</meta:editing-cycles>
    <meta:editing-duration>PT29400S</meta:editing-duration>
    <meta:document-statistic meta:page-count="1" meta:paragraph-count="3" meta:word-count="217" meta:character-count="1521" meta:row-count="10" meta:non-whitespace-character-count="1307"/>
  </office:meta>
</office:document-meta>
</file>