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2" style:parent-style-name="Normalny" style:family="paragraph">
      <style:paragraph-properties style:text-autospace="none" fo:text-align="justify" fo:line-height="115%"/>
    </style:style>
    <style:style style:name="T3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6" style:parent-style-name="Normalny" style:family="paragraph">
      <style:paragraph-properties style:text-autospace="none" fo:text-align="end" fo:line-height="115%"/>
    </style:style>
    <style:style style:name="T7" style:parent-style-name="Domyślnaczcionkaakapitu" style:family="text">
      <style:text-properties style:font-name="Ebrima" fo:font-size="10pt" style:font-size-asian="10pt" style:font-size-complex="10pt"/>
    </style:style>
    <style:style style:name="T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1" style:parent-style-name="Normalny" style:family="paragraph">
      <style:paragraph-properties style:text-autospace="none" fo:text-align="center" fo:line-height="115%"/>
    </style:style>
    <style:style style:name="T1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3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Nagłówek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Ebrima" style:font-name-complex="Calibri" style:font-weight-complex="bold" fo:font-size="10pt" style:font-size-asian="10pt"/>
    </style:style>
    <style:style style:name="T16" style:parent-style-name="Domyślnaczcionkaakapitu" style:family="text">
      <style:text-properties style:font-name="Ebrima" style:font-name-complex="Tahoma" fo:font-weight="bold" style:font-weight-asian="bold" fo:font-size="10pt" style:font-size-asian="10pt"/>
    </style:style>
    <style:style style:name="T17" style:parent-style-name="Domyślnaczcionkaakapitu" style:family="text">
      <style:text-properties style:font-name="Ebrima" style:font-name-complex="Tahoma" fo:font-weight="bold" style:font-weight-asian="bold" fo:font-size="10pt" style:font-size-asian="10pt"/>
    </style:style>
    <style:style style:name="T18" style:parent-style-name="Domyślnaczcionkaakapitu" style:family="text">
      <style:text-properties style:font-name="Ebrima" style:font-name-complex="Tahoma" fo:font-weight="bold" style:font-weight-asian="bold" fo:font-size="10pt" style:font-size-asian="10pt"/>
    </style:style>
    <style:style style:name="P19" style:parent-style-name="Nagłówek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style:font-style-complex="italic" fo:font-size="10pt" style:font-size-asian="10pt"/>
    </style:style>
    <style:style style:name="P20" style:parent-style-name="Nagłówek" style:family="paragraph">
      <style:paragraph-properties fo:text-align="center" fo:line-height="150%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</style:style>
    <style:style style:name="T2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/>
      <style:text-properties style:font-name="Ebrima" style:font-name-complex="Calibri" style:font-style-complex="italic" fo:font-size="8pt" style:font-size-asian="8pt" style:font-size-complex="8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51" style:parent-style-name="Normalny" style:family="paragraph">
      <style:paragraph-properties fo:text-align="justify" fo:margin-top="0.0833in" fo:margin-bottom="0.0833in" fo:line-height="115%"/>
    </style:style>
    <style:style style:name="T52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top="0.0833in" fo:margin-bottom="0.0833in" fo:line-height="115%"/>
    </style:style>
    <style:style style:name="T54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top="0.0833in" fo:margin-bottom="0.0833in" fo:line-height="115%"/>
    </style:style>
    <style:style style:name="T5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line-height="115%"/>
    </style:style>
    <style:style style:name="T6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fo:line-height="115%"/>
    </style:style>
    <style:style style:name="T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</style:style>
    <style:style style:name="T6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</style:style>
    <style:style style:name="T80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15%"/>
    </style:style>
    <style:style style:name="T8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6" style:parent-style-name="Normalny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15%"/>
    </style:style>
    <style:style style:name="T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line-height="115%"/>
    </style:style>
    <style:style style:name="T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8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</style:style>
    <style:style style:name="T10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</style:style>
    <style:style style:name="T110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</style:style>
    <style:style style:name="T12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7" style:parent-style-name="Normalny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3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35" style:parent-style-name="Normalny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Ebrima" style:font-name-asian="Arial Unicode MS" style:font-name-complex="Calibri" fo:color="#000000" fo:font-size="10pt" style:font-size-asian="10pt" style:font-size-complex="10pt"/>
    </style:style>
    <style:style style:name="P137" style:parent-style-name="Normalny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5%" fo:font-size="10pt" style:font-size-asian="10pt" style:font-size-complex="10pt"/>
    </style:style>
    <style:style style:name="T13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41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4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P145" style:parent-style-name="Normalny" style:family="paragraph">
      <style:paragraph-properties style:text-autospace="none" fo:text-align="justify" fo:line-height="115%"/>
    </style:style>
    <style:style style:name="T1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4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2" style:parent-style-name="Normalny" style:family="paragraph">
      <style:paragraph-properties style:text-autospace="none" fo:text-align="justify" fo:line-height="115%"/>
    </style:style>
    <style:style style:name="T1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55" style:parent-style-name="Normalny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6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Załącznik nr 1 do<text:s/></text:span><text:span text:style-name="T4">SWZ</text:span><text:span text:style-name="T5">. Formularz ofertowy</text:span></text:p>
      <text:p text:style-name="P6"><text:span text:style-name="T7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8"><text:line-break/></text:span><text:span text:style-name="T9">Data: ............................</text:span></text:p>
      <text:p text:style-name="P10"/>
      <text:p text:style-name="P11"><text:span text:style-name="T12">OFERTA - FORMULARZ OFERTOWY</text:span></text:p>
      <text:p text:style-name="P13"/>
      <text:p text:style-name="P14"><text:span text:style-name="T15"><text:s/></text:span><text:span text:style-name="T16">Dostawa środków czystości niezbędnych do utrzymania czystości w <text:s/>SP ZOZ Szpitalu Powiatowym w Piszu</text:span><text:span text:style-name="T17"><text:s/>– pakiet 6</text:span><text:span text:style-name="T18">, zwanym dalej „Szpitalem w Piszu”</text:span></text:p>
      <text:p text:style-name="P19">P/12/2024</text:p>
      <text:p text:style-name="P20"/>
      <text:p text:style-name="P21"><text:span text:style-name="T22">Ja/my* niżej podpisani:</text:span></text:p>
      <text:p text:style-name="P23"/>
      <text:p text:style-name="P24"><text:span text:style-name="T25">…………………………….................................................................................................</text:span></text:p>
      <text:p text:style-name="P26">(imię, nazwisko, stanowisko/podstawa reprezentacji)</text:p>
      <text:p text:style-name="P27">działając na rzecz i w imieniu:</text:p>
      <text:p text:style-name="P28">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</text:p>
      <text:p text:style-name="P30">(pełna nazwa wykonawcy/wykonawców w przypadku wykonawców wspólnie ubiegających się<text:s/><text:line-break/>o udzielenie zamówienia)</text:p>
      <text:p text:style-name="P31"/>
      <text:p text:style-name="P32">Adres</text:p>
      <text:p text:style-name="P33">…………………………………………</text:p>
      <text:p text:style-name="P34"><text:s text:c="17"/>(ulica , nr)</text:p>
      <text:p text:style-name="P35">…………………………………………</text:p>
      <text:p text:style-name="P36"><text:s text:c="10"/>(kod, miejscowość)</text:p>
      <text:p text:style-name="P37">………………………………..……….</text:p>
      <text:p text:style-name="P38"><text:s text:c="12"/>( województwo )</text:p>
      <text:p text:style-name="P39"/>
      <text:p text:style-name="P40">NIP ……………………………………….</text:p>
      <text:p text:style-name="P41">REGON ……………………………………………</text:p>
      <text:p text:style-name="P42">KRS lub CEIDG, (lub inny dokument): .......................................</text:p>
      <text:p text:style-name="P43"><text:span text:style-name="T44">TEL. …………………………………………</text:span></text:p>
      <text:p text:style-name="P45"><text:span text:style-name="T46">adres e-mail<text:s/></text:span><text:span text:style-name="T47">(na który zamawiający ma przesłać korespondencję):…………………………………………..</text:span></text:p>
      <text:p text:style-name="P48"/>
      <text:p text:style-name="P49">I. Oferujemy wykonywanie przedmiotu zamówienia w zakresie określonym specyfikacją warunków zamówienia (SWZ), na następujących warunkach:</text:p>
      <text:p text:style-name="P50"/>
      <text:p text:style-name="P51"><text:bookmark-start text:name="_Hlk18495732"/><text:span text:style-name="T52">Wartość netto ......................... zł</text:span></text:p>
      <text:p text:style-name="P53"><text:span text:style-name="T54">VAT ..... %</text:span></text:p>
      <text:p text:style-name="P55"><text:span text:style-name="T56">Wartość brutto ......................... zł</text:span></text:p>
      <text:p text:style-name="P57">słownie brutto ............................................................................................<text:bookmark-end text:name="_Hlk18495732"/></text:p>
      <text:p text:style-name="P58">Termin płatności <text:s/>- ………………………………</text:p>
      <text:soft-page-break/>
      <text:p text:style-name="P59">Czas dostawy <text:s/>……………………………….</text:p>
      <text:p text:style-name="P60">Przedmiot zamówienia oraz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61"><text:span text:style-name="T62">II. Deklaracja dotycząca podwykonawstwa</text:span></text:p>
      <text:p text:style-name="P63"><text:span text:style-name="T64">1. Oświadczam, że zamówienie będę realizował samodzielnie i nie zamierzam zrealizować przy udziale podwykonawców</text:span><text:span text:style-name="T65">*</text:span></text:p>
      <text:p text:style-name="P66"><text:span text:style-name="T67">2. Oświadczamy, że zamówienie zamierzam zrealizować z udziałem podwykonawców</text:span><text:span text:style-name="T68"><text:s/>*:</text:span></text:p>
      <text:p text:style-name="P69"><text:span text:style-name="T70">1) ….</text:span></text:p>
      <text:p text:style-name="P71">Podwykonawca: nazwa ………………………………………………………….</text:p>
      <text:p text:style-name="P72">Dane identyfikujące:</text:p>
      <text:p text:style-name="P73">Adres:…………………………………………………………. NIP/PESEL, ………………………………………</text:p>
      <text:p text:style-name="P74"><text:span text:style-name="T75">Zakres dostawy, w którym wykonawca ma zamiar powierzenia realizacji podwykonawcy:</text:span></text:p>
      <text:p text:style-name="P76">Lokalizacja: ……………………………………….</text:p>
      <text:p text:style-name="P77">Zakres: ……………………………………………..</text:p>
      <text:p text:style-name="P78">2) .…</text:p>
      <text:p text:style-name="P79"><text:span text:style-name="T80">*<text:s/></text:span><text:span text:style-name="T81">przekreślić niepotrzebne oświadczenie.<text:s/></text:span><text:span text:style-name="T82">W 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83"><text:span text:style-name="T84">III. Oświadczam/y, że:</text:span></text:p>
      <text:p text:style-name="P85">1. Gwarantuję*(my*) wykonanie całości niniejszego zamówienia zgodnie z treścią: SWZ, wyjaśnień do SWZ oraz jej modyfikacji.</text:p>
      <text:p text:style-name="P86"><text:span text:style-name="T87">2. Złożona oferta wiąże nas na 30 dni. Bieg terminu rozpoczyna się wraz z upływem terminu składania ofert.</text:span></text:p>
      <text:p text:style-name="P88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89"><text:span text:style-name="T90">4. W przypadku uznania mojej* (naszej*) oferty za najkorzystniejszą zobowiązuję*(emy*) się zawrzeć umowę w miejscu i terminie wskazanym przez zamawiającego.</text:span></text:p>
      <text:p text:style-name="P91">5. Osobą wyznaczoną do kontaktów w sprawie zawarcia umowy jest ……………….……………….</text:p>
      <text:p text:style-name="P92"><text:span text:style-name="T93">Sposób kontaktu: e-mail: …………………………., tel. ……………………………</text:span></text:p>
      <text:p text:style-name="P94"><text:span text:style-name="T95">6. Żadna z informacji zawarta w ofercie nie stanowią tajemnicy przedsiębiorstwa<text:s/></text:span><text:span text:style-name="T96"><text:line-break/>w rozumieniu przepisów o zwalczaniu nieuczciwej konkurencji***) / wskazane poniżej informacje zawarte w ofercie stanowią tajemnicę przedsiębiorstwa w rozumieniu przepisów o zwalczaniu nieuczciwej konkurencji i w związku z niniejszym nie mogą być one udostępniane, w szczególności innym uczestnikom postępowania****):</text:span></text:p>
      <text:p text:style-name="P97"/>
      <text:p text:style-name="P98">1) Oznaczenie rodzaju (nazwy) informacji</text:p>
      <text:p text:style-name="P99"><text:tab/>a)…………………………………..</text:p>
      <text:p text:style-name="P100"><text:tab/>b) ………………………………….</text:p>
      <text:p text:style-name="P101"><text:tab/>c) ………………………………….</text:p>
      <text:p text:style-name="P102">2) Strony w ofercie (wyrażone cyfrą) od…..do………….</text:p>
      <text:p text:style-name="P103"><text:tab/>a)…………………………………..</text:p>
      <text:soft-page-break/>
      <text:p text:style-name="P104"><text:tab/>b) ………………………………….</text:p>
      <text:p text:style-name="P105"><text:tab/>c) ………………………………….</text:p>
      <text:p text:style-name="P106"/>
      <text:p text:style-name="P107"><text:span text:style-name="T108">Uwaga:</text:span></text:p>
      <text:p text:style-name="P109"><text:span text:style-name="T110">***)</text:span><text:span text:style-name="T111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 (Dz. U z dnia 24 sierpnia 2018 r poz. 1637).</text:span></text:p>
      <text:p text:style-name="P112"><text:span text:style-name="T113">****)</text:span><text:span text:style-name="T114"><text:s/>Wykonawca załączy niniejsze oświadczenie, tylko wtedy, gdy zastrzeże w ofercie, iż któreś z informacji zawartych w ofercie stanowią tajemnicę przedsiębiorstw oraz wykaże, iż zastrzeżone informacje stanowią tajemnicę przedsiębiorstwa. Wykonawca nie może zastrzec informacji, o których mowa w art. 86 ust. 4 Pzp.</text:span></text:p>
      <text:p text:style-name="P115">7. Oświadczam, że jestem:</text:p>
      <text:p text:style-name="P116">- mikroprzedsiębiorcą<text:tab/><text:tab/>[ ] Tak [ ] Nie</text:p>
      <text:p text:style-name="P117">- małym przedsiębiorcą<text:tab/><text:tab/>[ ] Tak [ ] Nie</text:p>
      <text:p text:style-name="P118">- średnim przedsiębiorcą<text:tab/>[ ] Tak [ ] Nie</text:p>
      <text:p text:style-name="P119">- dużym przedsiębiorcą<text:tab/><text:tab/>[ ] Tak [ ] Nie</text:p>
      <text:p text:style-name="P120"/>
      <text:p text:style-name="P121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22">Mikroprzedsiębiorstwo: przedsiębiorstwo, które zatrudnia mniej niż 10 osób i którego roczny obrót lub roczna suma bilansowa nie przekracza 2 milionów EUR.</text:p>
      <text:p text:style-name="P123"><text:span text:style-name="T124">Małe przedsiębiorstwo: przedsiębiorstwo, które zatrudnia mniej niż 50 osób i którego roczny obrót lub roczna suma bilansowa nie przekracza 10 milionów EUR.</text:span></text:p>
      <text:p text:style-name="P125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26"/>
      <text:p text:style-name="P127"><text:span text:style-name="T128">8</text:span><text:span text:style-name="T129">.<text:s/></text:span><text:span text:style-name="T130">Oświadczam, że wypełniłem obowiązki informacyjne przewidziane w art. 13 lub<text:s/></text:span><text:span text:style-name="T131"><text:line-break/>art. 14 RODO</text:span><text:span text:style-name="T132">1)</text:span><text:span text:style-name="T133"><text:s/>wobec osób fizycznych, od których dane osobowe bezpośrednio lub pośrednio pozyskałem w celu ubiegania się o udzielenie zamówienia publicznego<text:s/></text:span><text:span text:style-name="T134"><text:line-break/>w niniejszym postępowaniu.*</text:span></text:p>
      <text:p text:style-name="P135"><text:span text:style-name="T136">_________________________</text:span></text:p>
      <text:p text:style-name="P137"><text:span text:style-name="T138">1)<text:s/></text:span><text:span text:style-name="T139">rozporządzenie Parlamentu Europejskiego i Rady (UE) 2016/679 z dnia 27 kwietnia 2016 r. <text:s text:c="5"/></text:span><text:span text:style-name="T140"><text:line-break/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41"><text:span text:style-name="T142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43">usunięcie treści oświadczenia np. przez jego wykreślenie</text:span><text:span text:style-name="T144">).</text:span></text:p>
      <text:soft-page-break/>
      <text:p text:style-name="P145"><text:span text:style-name="T146">Załącznikami do niniejszej oferty są:</text:span></text:p>
      <text:p text:style-name="P147">1) ................................................................................ – str. ……….</text:p>
      <text:p text:style-name="P148">2) ................................................................................ – str. ……….</text:p>
      <text:p text:style-name="P149">3) ................................................................................ – str. ……….</text:p>
      <text:p text:style-name="P150">4) ................................................................................ – str. ……….</text:p>
      <text:p text:style-name="P151"/>
      <text:p text:style-name="P152"><text:span text:style-name="T153">.................................................................</text:span></text:p>
      <text:p text:style-name="P154"><text:s text:c="19"/>miejscowość, data</text:p>
      <text:p text:style-name="P155"><text:span text:style-name="T156"><text:s text:c="76"/></text:span><text:span text:style-name="T157"><text:tab/></text:span><text:span text:style-name="T158"><text:tab/><text:s text:c="8"/></text:span><text:span text:style-name="T159">.....................................</text:span></text:p>
      <text:p text:style-name="P160"><text:span text:style-name="T161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letter-kerning="tru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4-07-23T07:26:00Z</meta:creation-date>
    <dc:date>2024-07-23T07:26:00Z</dc:date>
    <meta:print-date>2021-06-23T07:58:00Z</meta:print-date>
    <meta:template xlink:href="Normal" xlink:type="simple"/>
    <meta:editing-cycles>2</meta:editing-cycles>
    <meta:editing-duration>PT120S</meta:editing-duration>
    <meta:document-statistic meta:page-count="4" meta:paragraph-count="15" meta:word-count="1074" meta:character-count="7508" meta:row-count="53" meta:non-whitespace-character-count="6449"/>
  </office:meta>
</office:document-meta>
</file>