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3" svg:font-family="Arial3"/>
    <style:font-face style:name="Times New Roman" svg:font-family="&quot;Times New Roman&quot;"/>
    <style:font-face style:name="Arial1" svg:font-family="Arial1"/>
    <style:font-face style:name="Arial2" svg:font-family="Arial2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ny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ny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8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89" style:family="table-cell" style:parent-style-name="Default" style:data-style-name="N0">
      <style:text-properties style:font-name="Arial2" style:font-name-asian="Arial2" style:font-name-complex="Arial2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6pt" style:font-size-asian="6pt" style:font-size-complex="6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1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2" style:family="table-cell" style:parent-style-name="Default" style:data-style-name="N2"/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144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2.408958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1.508125cm"/>
    </style:style>
    <style:style style:name="co41" style:family="table-column">
      <style:table-column-properties fo:break-before="auto" style:column-width="1.190625cm"/>
    </style:style>
    <style:style style:name="co42" style:family="table-column">
      <style:table-column-properties fo:break-before="auto" style:column-width="1.45520833333333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106.35pt" style:use-optimal-row-height="false" fo:break-before="auto"/>
    </style:style>
    <style:style style:name="ro12" style:family="table-row">
      <style:table-row-properties style:row-height="103.7pt" style:use-optimal-row-height="false" fo:break-before="auto"/>
    </style:style>
    <style:style style:name="ro13" style:family="table-row">
      <style:table-row-properties style:row-height="99.2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52.15pt" style:use-optimal-row-height="false" fo:break-before="auto"/>
    </style:style>
    <style:style style:name="ro23" style:family="table-row">
      <style:table-row-properties style:row-height="53.65pt" style:use-optimal-row-height="fals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119.25pt" style:use-optimal-row-height="false" fo:break-before="auto"/>
    </style:style>
    <style:style style:name="ro26" style:family="table-row">
      <style:table-row-properties style:row-height="109.35pt" style:use-optimal-row-height="false" fo:break-before="auto"/>
    </style:style>
    <style:style style:name="ro27" style:family="table-row">
      <style:table-row-properties style:row-height="119.1pt" style:use-optimal-row-height="false" fo:break-before="auto"/>
    </style:style>
    <style:style style:name="ro28" style:family="table-row">
      <style:table-row-properties style:row-height="94.5pt" style:use-optimal-row-height="false" fo:break-before="auto"/>
    </style:style>
    <style:style style:name="ro29" style:family="table-row">
      <style:table-row-properties style:row-height="83.25pt" style:use-optimal-row-height="false" fo:break-before="auto"/>
    </style:style>
    <style:style style:name="ro30" style:family="table-row">
      <style:table-row-properties style:row-height="101.2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2.75pt" style:use-optimal-row-height="true" fo:break-before="auto"/>
    </style:style>
    <style:style style:name="ro34" style:family="table-row">
      <style:table-row-properties style:row-height="71.6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78pt" style:use-optimal-row-height="false" fo:break-before="auto"/>
    </style:style>
    <style:style style:name="ro39" style:family="table-row">
      <style:table-row-properties style:row-height="99.75pt" style:use-optimal-row-height="false" fo:break-before="auto"/>
    </style:style>
    <style:style style:name="ro40" style:family="table-row">
      <style:table-row-properties style:row-height="84pt" style:use-optimal-row-height="false" fo:break-before="auto"/>
    </style:style>
    <style:style style:name="ro41" style:family="table-row">
      <style:table-row-properties style:row-height="67.7pt" style:use-optimal-row-height="false" fo:break-before="auto"/>
    </style:style>
    <style:style style:name="ro42" style:family="table-row">
      <style:table-row-properties style:row-height="105.75pt" style:use-optimal-row-height="false" fo:break-before="auto"/>
    </style:style>
    <style:style style:name="ro43" style:family="table-row">
      <style:table-row-properties style:row-height="81.75pt" style:use-optimal-row-height="false" fo:break-before="auto"/>
    </style:style>
    <style:style style:name="ro44" style:family="table-row">
      <style:table-row-properties style:row-height="108pt" style:use-optimal-row-height="false" fo:break-before="auto"/>
    </style:style>
    <style:style style:name="ro45" style:family="table-row">
      <style:table-row-properties style:row-height="89.25pt" style:use-optimal-row-height="false" fo:break-before="auto"/>
    </style:style>
    <style:style style:name="ro46" style:family="table-row">
      <style:table-row-properties style:row-height="92.25pt" style:use-optimal-row-height="false" fo:break-before="auto"/>
    </style:style>
    <style:style style:name="ro47" style:family="table-row">
      <style:table-row-properties style:row-height="117pt" style:use-optimal-row-height="false" fo:break-before="auto"/>
    </style:style>
    <style:style style:name="ro48" style:family="table-row">
      <style:table-row-properties style:row-height="82.5pt" style:use-optimal-row-height="false" fo:break-before="auto"/>
    </style:style>
    <style:style style:name="ro49" style:family="table-row">
      <style:table-row-properties style:row-height="96.75pt" style:use-optimal-row-height="false" fo:break-before="auto"/>
    </style:style>
    <style:style style:name="ro50" style:family="table-row">
      <style:table-row-properties style:row-height="69pt" style:use-optimal-row-height="false" fo:break-before="auto"/>
    </style:style>
    <style:style style:name="ro51" style:family="table-row">
      <style:table-row-properties style:row-height="85.5pt" style:use-optimal-row-height="false" fo:break-before="auto"/>
    </style:style>
    <style:style style:name="ro52" style:family="table-row">
      <style:table-row-properties style:row-height="59.25pt" style:use-optimal-row-height="false" fo:break-before="auto"/>
    </style:style>
    <style:style style:name="ro53" style:family="table-row">
      <style:table-row-properties style:row-height="100.5pt" style:use-optimal-row-height="false" fo:break-before="auto"/>
    </style:style>
    <style:style style:name="ro54" style:family="table-row">
      <style:table-row-properties style:row-height="73.5pt" style:use-optimal-row-height="false" fo:break-before="auto"/>
    </style:style>
    <style:style style:name="ro55" style:family="table-row">
      <style:table-row-properties style:row-height="69.75pt" style:use-optimal-row-height="false" fo:break-before="auto"/>
    </style:style>
    <style:style style:name="ro56" style:family="table-row">
      <style:table-row-properties style:row-height="104.25pt" style:use-optimal-row-height="false" fo:break-before="auto"/>
    </style:style>
    <style:style style:name="ro57" style:family="table-row">
      <style:table-row-properties style:row-height="103.5pt" style:use-optimal-row-height="false" fo:break-before="auto"/>
    </style:style>
    <style:style style:name="ro58" style:family="table-row">
      <style:table-row-properties style:row-height="86.25pt" style:use-optimal-row-height="false" fo:break-before="auto"/>
    </style:style>
    <style:style style:name="ro59" style:family="table-row">
      <style:table-row-properties style:row-height="90.75pt" style:use-optimal-row-height="false" fo:break-before="auto"/>
    </style:style>
    <style:style style:name="ro60" style:family="table-row">
      <style:table-row-properties style:row-height="66.6pt" style:use-optimal-row-height="false" fo:break-before="auto"/>
    </style:style>
    <style:style style:name="ro61" style:family="table-row">
      <style:table-row-properties style:row-height="30pt" style:use-optimal-row-height="false" fo:break-before="auto"/>
    </style:style>
    <style:style style:name="ro62" style:family="table-row">
      <style:table-row-properties style:row-height="72pt" style:use-optimal-row-height="true" fo:break-before="auto"/>
    </style:style>
    <style:style style:name="ro63" style:family="table-row">
      <style:table-row-properties style:row-height="122.25pt" style:use-optimal-row-height="false" fo:break-before="auto"/>
    </style:style>
    <style:style style:name="ro64" style:family="table-row">
      <style:table-row-properties style:row-height="132.75pt" style:use-optimal-row-height="false" fo:break-before="auto"/>
    </style:style>
    <style:style style:name="ro65" style:family="table-row">
      <style:table-row-properties style:row-height="117.75pt" style:use-optimal-row-height="false" fo:break-before="auto"/>
    </style:style>
    <style:style style:name="ro66" style:family="table-row">
      <style:table-row-properties style:row-height="123.75pt" style:use-optimal-row-height="false" fo:break-before="auto"/>
    </style:style>
    <style:style style:name="ro67" style:family="table-row">
      <style:table-row-properties style:row-height="141.75pt" style:use-optimal-row-height="false" fo:break-before="auto"/>
    </style:style>
    <style:style style:name="ro68" style:family="table-row">
      <style:table-row-properties style:row-height="114.75pt" style:use-optimal-row-height="false" fo:break-before="auto"/>
    </style:style>
    <style:style style:name="ro69" style:family="table-row">
      <style:table-row-properties style:row-height="121.5pt" style:use-optimal-row-height="false" fo:break-before="auto"/>
    </style:style>
    <style:style style:name="ro70" style:family="table-row">
      <style:table-row-properties style:row-height="132pt" style:use-optimal-row-height="false" fo:break-before="auto"/>
    </style:style>
    <style:style style:name="ro71" style:family="table-row">
      <style:table-row-properties style:row-height="207pt" style:use-optimal-row-height="false" fo:break-before="auto"/>
    </style:style>
    <style:style style:name="ro72" style:family="table-row">
      <style:table-row-properties style:row-height="93.75pt" style:use-optimal-row-height="false" fo:break-before="auto"/>
    </style:style>
    <style:style style:name="ro73" style:family="table-row">
      <style:table-row-properties style:row-height="133.5pt" style:use-optimal-row-height="false" fo:break-before="auto"/>
    </style:style>
    <style:style style:name="ro74" style:family="table-row">
      <style:table-row-properties style:row-height="110.25pt" style:use-optimal-row-height="false" fo:break-before="auto"/>
    </style:style>
    <style:style style:name="ro75" style:family="table-row">
      <style:table-row-properties style:row-height="102pt" style:use-optimal-row-height="false" fo:break-before="auto"/>
    </style:style>
    <style:style style:name="ro76" style:family="table-row">
      <style:table-row-properties style:row-height="97.5pt" style:use-optimal-row-height="false" fo:break-before="auto"/>
    </style:style>
    <style:style style:name="ro77" style:family="table-row">
      <style:table-row-properties style:row-height="99pt" style:use-optimal-row-height="false" fo:break-before="auto"/>
    </style:style>
    <style:style style:name="ro78" style:family="table-row">
      <style:table-row-properties style:row-height="56.25pt" style:use-optimal-row-height="true" fo:break-before="auto"/>
    </style:style>
    <style:style style:name="ro79" style:family="table-row">
      <style:table-row-properties style:row-height="88.5pt" style:use-optimal-row-height="false" fo:break-before="auto"/>
    </style:style>
    <style:style style:name="ro80" style:family="table-row">
      <style:table-row-properties style:row-height="108.75pt" style:use-optimal-row-height="false" fo:break-before="auto"/>
    </style:style>
    <style:style style:name="ro81" style:family="table-row">
      <style:table-row-properties style:row-height="147pt" style:use-optimal-row-height="false" fo:break-before="auto"/>
    </style:style>
    <style:style style:name="ro82" style:family="table-row">
      <style:table-row-properties style:row-height="95.25pt" style:use-optimal-row-height="false" fo:break-before="auto"/>
    </style:style>
    <style:style style:name="ro83" style:family="table-row">
      <style:table-row-properties style:row-height="98.25pt" style:use-optimal-row-height="false" fo:break-before="auto"/>
    </style:style>
    <style:style style:name="ro84" style:family="table-row">
      <style:table-row-properties style:row-height="56.25pt" style:use-optimal-row-height="false" fo:break-before="auto"/>
    </style:style>
    <style:style style:name="ro85" style:family="table-row">
      <style:table-row-properties style:row-height="67.5pt" style:use-optimal-row-height="false" fo:break-before="auto"/>
    </style:style>
    <style:style style:name="ro86" style:family="table-row">
      <style:table-row-properties style:row-height="42pt" style:use-optimal-row-height="false" fo:break-before="auto"/>
    </style:style>
    <style:style style:name="ro87" style:family="table-row">
      <style:table-row-properties style:row-height="156pt" style:use-optimal-row-height="false" fo:break-before="auto"/>
    </style:style>
    <style:style style:name="ro88" style:family="table-row">
      <style:table-row-properties style:row-height="150.75pt" style:use-optimal-row-height="false" fo:break-before="auto"/>
    </style:style>
    <style:style style:name="ro89" style:family="table-row">
      <style:table-row-properties style:row-height="155.25pt" style:use-optimal-row-height="false" fo:break-before="auto"/>
    </style:style>
    <style:style style:name="ro90" style:family="table-row">
      <style:table-row-properties style:row-height="125.25pt" style:use-optimal-row-height="false" fo:break-before="auto"/>
    </style:style>
    <style:style style:name="ro91" style:family="table-row">
      <style:table-row-properties style:row-height="126pt" style:use-optimal-row-height="false" fo:break-before="auto"/>
    </style:style>
    <style:style style:name="ro92" style:family="table-row">
      <style:table-row-properties style:row-height="112.5pt" style:use-optimal-row-height="true" fo:break-before="auto"/>
    </style:style>
    <style:style style:name="ro93" style:family="table-row">
      <style:table-row-properties style:row-height="123.75pt" style:use-optimal-row-height="true" fo:break-before="auto"/>
    </style:style>
    <style:style style:name="ro94" style:family="table-row">
      <style:table-row-properties style:row-height="129pt" style:use-optimal-row-height="false" fo:break-before="auto"/>
    </style:style>
    <style:style style:name="ro95" style:family="table-row">
      <style:table-row-properties style:row-height="163.5pt" style:use-optimal-row-height="false" fo:break-before="auto"/>
    </style:style>
    <style:style style:name="ro96" style:family="table-row">
      <style:table-row-properties style:row-height="146.25pt" style:use-optimal-row-height="true" fo:break-before="auto"/>
    </style:style>
    <style:style style:name="ro97" style:family="table-row">
      <style:table-row-properties style:row-height="156.75pt" style:use-optimal-row-height="false" fo:break-before="auto"/>
    </style:style>
    <style:style style:name="ro98" style:family="table-row">
      <style:table-row-properties style:row-height="135pt" style:use-optimal-row-height="true" fo:break-before="auto"/>
    </style:style>
    <style:style style:name="ro99" style:family="table-row">
      <style:table-row-properties style:row-height="136.5pt" style:use-optimal-row-height="false" fo:break-before="auto"/>
    </style:style>
    <style:style style:name="ro100" style:family="table-row">
      <style:table-row-properties style:row-height="129.75pt" style:use-optimal-row-height="false" fo:break-before="auto"/>
    </style:style>
    <style:style style:name="ro101" style:family="table-row">
      <style:table-row-properties style:row-height="90pt" style:use-optimal-row-height="true" fo:break-before="auto"/>
    </style:style>
    <style:style style:name="ro102" style:family="table-row">
      <style:table-row-properties style:row-height="60pt" style:use-optimal-row-height="true" fo:break-before="auto"/>
    </style:style>
    <style:style style:name="ro103" style:family="table-row">
      <style:table-row-properties style:row-height="48pt" style:use-optimal-row-height="true" fo:break-before="auto"/>
    </style:style>
    <style:style style:name="ro104" style:family="table-row">
      <style:table-row-properties style:row-height="78.75pt" style:use-optimal-row-height="true" fo:break-before="auto"/>
    </style:style>
    <style:style style:name="ro105" style:family="table-row">
      <style:table-row-properties style:row-height="91.5pt" style:use-optimal-row-height="false" fo:break-before="auto"/>
    </style:style>
    <style:style style:name="ro106" style:family="table-row">
      <style:table-row-properties style:row-height="14.25pt" style:use-optimal-row-height="false" fo:break-before="auto"/>
    </style:style>
    <style:style style:name="ro107" style:family="table-row">
      <style:table-row-properties style:row-height="84.75pt" style:use-optimal-row-height="false" fo:break-before="auto"/>
    </style:style>
    <style:style style:name="ro108" style:family="table-row">
      <style:table-row-properties style:row-height="37.5pt" style:use-optimal-row-height="false" fo:break-before="auto"/>
    </style:style>
    <style:style style:name="ro109" style:family="table-row">
      <style:table-row-properties style:row-height="18.6pt" style:use-optimal-row-height="false" fo:break-before="auto"/>
    </style:style>
    <style:style style:name="ro110" style:family="table-row">
      <style:table-row-properties style:row-height="50.65pt" style:use-optimal-row-height="false" fo:break-before="auto"/>
    </style:style>
    <style:style style:name="ro111" style:family="table-row">
      <style:table-row-properties style:row-height="39pt" style:use-optimal-row-height="false" fo:break-before="auto"/>
    </style:style>
    <style:style style:name="ro112" style:family="table-row">
      <style:table-row-properties style:row-height="13.5pt" style:use-optimal-row-height="false" fo:break-before="auto"/>
    </style:style>
    <style:style style:name="ro113" style:family="table-row">
      <style:table-row-properties style:row-height="56.65pt" style:use-optimal-row-height="false" fo:break-before="auto"/>
    </style:style>
    <style:style style:name="ro114" style:family="table-row">
      <style:table-row-properties style:row-height="65.65pt" style:use-optimal-row-height="false" fo:break-before="auto"/>
    </style:style>
    <style:style style:name="ro11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51" table:default-cell-style-name="ce19"/>
        <table:table-column table:style-name="co14" table:number-columns-repeated="960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" table:number-rows-spanned="1" table:style-name="ce44">
            <text:p>Załącznik nr 2.1 do SWZ<text:s/></text:p>
          </table:table-cell>
          <table:covered-table-cell/>
          <table:table-cell table:number-columns-repeated="10" table:style-name="ce3"/>
          <table:table-cell table:number-columns-repeated="52" table:style-name="ce4"/>
          <table:table-cell table:number-columns-repeated="16320"/>
        </table:table-row>
        <table:table-row table:style-name="ro1">
          <table:table-cell office:value-type="string" table:style-name="ce2">
            <text:p>Załącznik nr 1 do umowy LA.261.13.1.2024</text:p>
          </table:table-cell>
          <table:table-cell table:style-name="ce2"/>
          <table:table-cell table:number-columns-repeated="10" table:style-name="ce3"/>
          <table:table-cell table:number-columns-repeated="52" table:style-name="ce4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45">
            <text:p>Formularz cenowy zad <text:s/>1</text:p>
          </table:table-cell>
          <table:covered-table-cell table:number-columns-repeated="11"/>
          <table:table-cell table:number-columns-repeated="52" table:style-name="ce4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46">
            <text:p>1. Wykonawca oświadcza, że oferowane produkty lecznicze w ramach niniejszego zadania posiadają ważne dokumenty dopuszczające do obrotu na terenie Rzeczypospolitej Polskiej - zgodnie z obowiązującym prawem. Kopie przedmiotowych dokumentów oraz karty charakterystyki produktu leczniczego zostaną przekazane zamawiającemu niezwłocznie na jego pisemny wniosek – na etapie realizacji zamówienia.</text:p>
            <text:p>2. Zamawiający wymaga umieszczenia obowiązkowo nazwy proponowanego produktu wraz z kodem EAN (kolumna nr 3).</text:p>
            <text:p>3.<text:span text:style-name="T2"><text:s/>Zamawiający dopuszcza składanie ofert na asortyment w innych opakowaniach jednostkowych.</text:span><text:s/>Obowiązują wtedy Wykonawcę przeliczenia ilości preparatu do wartości sumarycznej wymaganej przez Zamawiającego w zaokrągleniu do pełnego opakowania w górę /Wykonawca jest zobowiązany zmodyfikować zapisy kolumny nr 6 i 7/.</text:p>
            <text:p/>
          </table:table-cell>
          <table:covered-table-cell table:number-columns-repeated="11"/>
          <table:table-cell table:style-name="ce5"/>
          <table:table-cell table:number-columns-repeated="8" table:style-name="ce6"/>
          <table:table-cell table:number-columns-repeated="43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7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</text:p>
          </table:table-cell>
          <table:covered-table-cell table:number-columns-repeated="11"/>
          <table:table-cell table:style-name="ce8"/>
          <table:table-cell table:number-columns-repeated="8" table:style-name="ce9"/>
          <table:table-cell table:number-columns-repeated="43" table:style-name="ce10"/>
          <table:table-cell table:number-columns-repeated="16320" table:style-name="ce11"/>
        </table:table-row>
        <table:table-row table:style-name="ro4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3"/>
          <table:table-cell table:number-columns-repeated="8" table:style-name="ce14"/>
          <table:table-cell table:number-columns-repeated="43" table:style-name="ce15"/>
          <table:table-cell table:number-columns-repeated="16320"/>
        </table:table-row>
        <table:table-row table:style-name="ro5">
          <table:table-cell office:value-type="string" table:style-name="ce16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6">
            <text:p>Nazwa handlowa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8">
            <text:p>Cena jednostkowa za opakowanie netto</text:p>
          </table:table-cell>
          <table:table-cell office:value-type="string" table:style-name="ce17">
            <text:p><text:s/>Wartość <text:s/>netto <text:s text:c="13"/>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brutto 11=12/7</text:p>
          </table:table-cell>
          <table:table-cell office:value-type="string" table:style-name="ce17">
            <text:p>Wartość brutto 12=9+10</text:p>
          </table:table-cell>
          <table:table-cell table:style-name="ce19"/>
          <table:table-cell table:number-columns-repeated="51" table:style-name="ce20"/>
          <table:table-cell table:number-columns-repeated="16320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52" table:style-name="ce19"/>
          <table:table-cell table:number-columns-repeated="1632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3">
            <text:p>Worek 3-komorowy do żywienia pozajelitowego do podania centralnego. Zawiera roztwór aminokwasów z tauryną (75g), elektrolity, glukozę (187g), emulsję tłuszczową (56g) zawierającą olej sojowy, triglicerydy średniołańcuchowe, olej z oliwek i olej rybny (8,4). Nie zawiera kwasu glutaminowego. Wartość energetyczna: 1600 kcal <text:s/>Osmolarność: 150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1477 ml</text:p>
          </table:table-cell>
          <table:table-cell office:value-type="float" office:value="4" table:style-name="ce25">
            <text:p>4</text:p>
          </table:table-cell>
          <table:table-cell office:value-type="float" office:value="500" table:style-name="ce26">
            <text:p>5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23">
            <text:p>Worek 3-komorowy do żywienia pozajelitowego do podania centralnego. Zawiera roztwór aminokwasów z tauryną (50g), elektrolity, glukozę (125g), emulsję tłuszczową (38g) zawierającą olej sojowy, triglicerydy średniołańcuchowe, olej z oliwek i olej rybny (5,6). Nie zawiera kwasu glutaminowego. Wartość energetyczna: 1100 kcal <text:s/>Osmolarność: 1500 mOsm/l</text:p>
          </table:table-cell>
          <table:table-cell table:style-name="ce31"/>
          <table:table-cell office:value-type="string" table:style-name="ce25">
            <text:p>emulsja do infuzji</text:p>
          </table:table-cell>
          <table:table-cell office:value-type="string" table:style-name="ce25">
            <text:p>986 ml</text:p>
          </table:table-cell>
          <table:table-cell office:value-type="float" office:value="4" table:style-name="ce25">
            <text:p>4</text:p>
          </table:table-cell>
          <table:table-cell office:value-type="float" office:value="200" table:style-name="ce26">
            <text:p>2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style-name="ce23">
            <text:p>Worek 3-komorowy do żywienia pozajelitowego do podania centralnego. Zawiera roztwór aminokwasów z tauryną (125g), elektrolity, glukozę (313g), emulsję tłuszczową (94g) zawierającą olej sojowy, triglicerydy średniołańcuchowe, olej z oliwek i olej rybny (14,0). Nie zawiera kwasu glutaminowego. Wartość energetyczna: 2700 kcal <text:s/>Osmolarność: 150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2463 ml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9">
          <table:table-cell office:value-type="float" office:value="4" table:style-name="ce22">
            <text:p>4</text:p>
          </table:table-cell>
          <table:table-cell office:value-type="string" table:style-name="ce23">
            <text:p>Worek 3-komorowy do żywienia pozajelitowego do podania centralnego. Zawiera roztwór aminokwasów z tauryną (100g), elektrolity, glukozę (250g), emulsję tłuszczową (75g) zawierającą olej sojowy, triglicerydy średniołańcuchowe, olej z oliwek i olej rybny (11,3). Nie zawiera kwasu glutaminowego. Wartość energetyczna: 2200 kcal <text:s/>Osmolarność: 150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1970 ml</text:p>
          </table:table-cell>
          <table:table-cell office:value-type="float" office:value="4" table:style-name="ce25">
            <text:p>4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10">
          <table:table-cell office:value-type="float" office:value="5" table:style-name="ce22">
            <text:p>5</text:p>
          </table:table-cell>
          <table:table-cell office:value-type="string" table:style-name="ce23">
            <text:p>Worek 3-komorowy do żywienia pozajelitowego do podania centralnego. Zawiera roztwór aminokwasów z tauryną (25g), elektrolity, glukozę (63g), emulsję tłuszczową (19g) zawierającą olej sojowy, triglicerydy średniołańcuchowe, olej z oliwek i olej rybny (2,8). Nie zawiera kwasu glutaminowego. Wartość energetyczna: 550 kcal <text:s/>Osmolarność: 1500 mOsm/l</text:p>
          </table:table-cell>
          <table:table-cell table:style-name="ce31"/>
          <table:table-cell office:value-type="string" table:style-name="ce25">
            <text:p>emulsja do infuzji</text:p>
          </table:table-cell>
          <table:table-cell office:value-type="string" table:style-name="ce25">
            <text:p>493 ml</text:p>
          </table:table-cell>
          <table:table-cell office:value-type="float" office:value="6" table:style-name="ce25">
            <text:p>6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10">
          <table:table-cell office:value-type="float" office:value="6" table:style-name="ce22">
            <text:p>6</text:p>
          </table:table-cell>
          <table:table-cell office:value-type="string" table:style-name="ce23">
            <text:p>Worek 3-komorowy do żywienia pozajelitowego do podania centralnego. Zawiera roztwór aminokwasów z tauryną (50g), glukozę (125g), emulsję tłuszczową (38g) zawierającą olej sojowy, triglicerydy średniołańcuchowe, olej z oliwek i olej rybny (5,6). Nie zawiera kwasu glutaminiwego. Wartość energetyczna: 1100 kcal <text:s/>Osmolarność: 130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986 ml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2"/>
          <table:table-cell table:number-columns-repeated="16320"/>
        </table:table-row>
        <table:table-row table:style-name="ro11">
          <table:table-cell office:value-type="float" office:value="7" table:style-name="ce22">
            <text:p>7</text:p>
          </table:table-cell>
          <table:table-cell office:value-type="string" table:style-name="ce23">
            <text:p>Worek 3-komorowy do żywienia pozajelitowego do podania centralnego. Zawiera roztwór aminokwasów z tauryną (75g), glukozę (187g), emulsję tłuszczową (56g) zawierającą olej sojowy, triglicerydy średniołańcuchowe, olej z oliwek i olej rybny (8,4). Nie zawiera kwasu glutaminowego. Wartość energetyczna: 1600 kcal <text:s/>Osmolarność: 130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1477 ml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2"/>
          <table:table-cell table:number-columns-repeated="16320"/>
        </table:table-row>
        <table:table-row table:style-name="ro11">
          <table:table-cell office:value-type="float" office:value="8" table:style-name="ce22">
            <text:p>8</text:p>
          </table:table-cell>
          <table:table-cell office:value-type="string" table:style-name="ce23">
            <text:p>Worek 3-komorowy do żywienia pozajelitowego do podania centralnego. Zawiera roztwór aminokwasów z tauryną (100g), glukozę (250g), emulsję tłuszczową (75g) zawierającą olej sojowy, triglicerydy średniołańcuchowe, olej z oliwek i olej rybny (11,3). Nie zawiera kwasu glutaminowego. Wartość energetyczna: 1800 kcal <text:s/>Osmolarność: 130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1970 ml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2"/>
          <table:table-cell table:number-columns-repeated="16320"/>
        </table:table-row>
        <table:table-row table:style-name="ro12">
          <table:table-cell office:value-type="float" office:value="9" table:style-name="ce22">
            <text:p>9</text:p>
          </table:table-cell>
          <table:table-cell office:value-type="string" table:style-name="ce23">
            <text:p>Worek 3-komorowy do żywienia pozajelitowego do podania centralnego i obwodowego. Zawiera roztwór aminokwasów z tauryną (38g), elektrtrolity, glukozę (85g), emulsję tłuszczową (34g) zawierającą olej sojowy, triglicerydy średniołańcuchowe, olej z oliwek i olej rybny (5,1). Nie zawiera kwasu glutaminowego. Wartość energetyczna: 800 kcal <text:s/>Osmolarność: 85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1206 ml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2"/>
          <table:table-cell table:number-columns-repeated="16320"/>
        </table:table-row>
        <table:table-row table:style-name="ro13">
          <table:table-cell office:value-type="float" office:value="10" table:style-name="ce22">
            <text:p>10</text:p>
          </table:table-cell>
          <table:table-cell office:value-type="string" table:style-name="ce23">
            <text:p>Worek 3-komorowy do żywienia pozajelitowego do podania centralnego i obwodowego. Zawiera roztwór aminokwasów z tauryną (46g), elektrtrolity, glukozę (103g), emulsję tłuszczową (41g) zawierającą olej sojowy, triglicerydy średniołańcuchowe, olej z oliwek i olej rybny (6,1). Nie zawiera kwasu glutaminowego. Wartość energetyczna: 1000 kcal <text:s/>Osmolarność: 85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1448 ml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2"/>
          <table:table-cell table:number-columns-repeated="16320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style-name="ce23">
            <text:p>Worek 3-komorowy do żywienia pozajelitowego do podania centralnego i obwodowego. Zawiera roztwór aminokwasów z tauryną (60g), elektrtrolity, glukozę (135g), emulsję tłuszczową (54g) zawierającą olej sojowy, triglicerydy średniołańcuchowe, olej z oliwek i olej rybny (8,0). Nie zawiera kwasu glutaminowego. Wartość energetyczna: 1300 kcal <text:s/>Osmolarność: 85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1904 ml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9">
          <table:table-cell office:value-type="float" office:value="12" table:style-name="ce22">
            <text:p>12</text:p>
          </table:table-cell>
          <table:table-cell office:value-type="string" table:style-name="ce23">
            <text:p>Worek 3-komorowy do żywienia pozajelitowego do podania centralnego. Zawiera roztwór aminokwasów z tauryną (33,1g), elektrolity, glukozę (42,8g), emulsję tłuszczową (14,6g) zawierającą olej sojowy, triglicerydy średniołańcuchowe, olej z oliwek i olej rybny (2,2g). Nie zawiera kwasu glutaminowego. Wartość energetyczna: 450 kcal <text:s/>Osmolarność: 130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506 ml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14">
          <table:table-cell office:value-type="float" office:value="13" table:style-name="ce22">
            <text:p>13</text:p>
          </table:table-cell>
          <table:table-cell office:value-type="string" table:style-name="ce23">
            <text:p>Worek 3-komorowy do żywienia pozajelitowego do podania centralnego. Zawiera roztwór aminokwasów z tauryną (66,3g), elektrolity, glukozę (85,7g), emulsję tłuszczową (29,2g) zawierającą olej sojowy, triglicerydy średniołańcuchowe, olej z oliwek i olej rybny (4,4). Nie zawiera kwasu glutaminowego. Wartość energetyczna: 900 kcal <text:s/>Osmolarność: 130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1012 ml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15">
          <table:table-cell office:value-type="float" office:value="14" table:style-name="ce22">
            <text:p>14</text:p>
          </table:table-cell>
          <table:table-cell office:value-type="string" table:style-name="ce23">
            <text:p>Worek 3-komorowy do żywienia pozajelitowego do podania centralnego. Zawiera roztwór aminokwasów z tauryną (99,4g), elektrolity, glukozę (129g), emulsję tłuszczową (43,8g) zawierającą olej sojowy, triglicerydy średniołańcuchowe, olej z oliwek i olej rybny (6,6). Nie zawiera kwasu glutaminowego. Wartość energetyczna: 1350 kcal <text:s/>Osmolarność: 130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1518 ml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16">
          <table:table-cell office:value-type="float" office:value="15" table:style-name="ce22">
            <text:p>15</text:p>
          </table:table-cell>
          <table:table-cell office:value-type="string" table:style-name="ce23">
            <text:p>Worek 3-komorowydo żywienia pozajelitowego do podania centralnego. Zawiera roztwór aminokwasów z tauryną (133g), elektrtrolity, glukozę (171g), emulsję tłuszczową (58,4g) zawierającą olej sojowy, triglicerydy średniołańcuchowe, olej z oliwek i olej rybny (8,8). Nie zawiera kwasu glutaminiwego. Wartość energetyczna: 1800 kcal <text:s/>Osmolarność: 1300 mOsm/l</text:p>
          </table:table-cell>
          <table:table-cell table:style-name="ce24"/>
          <table:table-cell office:value-type="string" table:style-name="ce25">
            <text:p>emulsja do infuzji</text:p>
          </table:table-cell>
          <table:table-cell office:value-type="string" table:style-name="ce25">
            <text:p>2025 ml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17">
          <table:table-cell office:value-type="float" office:value="16" table:style-name="ce22">
            <text:p>16</text:p>
          </table:table-cell>
          <table:table-cell office:value-type="string" table:style-name="ce33">
            <text:p>20% roztwór dwupeptydu glutaminy dla chorych z podwyższonym katabolizmem i/lub metabolizmem</text:p>
          </table:table-cell>
          <table:table-cell table:style-name="ce31"/>
          <table:table-cell office:value-type="string" table:style-name="ce25">
            <text:p>konc. do sporz. roztw. do inf.</text:p>
          </table:table-cell>
          <table:table-cell office:value-type="string" table:style-name="ce34">
            <text:p>50 ml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17">
          <table:table-cell office:value-type="float" office:value="17" table:style-name="ce22">
            <text:p>17</text:p>
          </table:table-cell>
          <table:table-cell office:value-type="string" table:style-name="ce35">
            <text:p>20% roztwór dwupeptydu glutaminy dla chorych z podwyższonym katabolizmem i/lub metabolizmem</text:p>
          </table:table-cell>
          <table:table-cell table:style-name="ce31"/>
          <table:table-cell office:value-type="string" table:style-name="ce25">
            <text:p>konc. do sporz. roztw. do inf.</text:p>
          </table:table-cell>
          <table:table-cell office:value-type="string" table:style-name="ce25">
            <text:p>100 ml</text:p>
          </table:table-cell>
          <table:table-cell office:value-type="float" office:value="1" table:style-name="ce25">
            <text:p>1</text:p>
          </table:table-cell>
          <table:table-cell office:value-type="float" office:value="1200" table:style-name="ce26">
            <text:p>1 2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18" table:style-name="ce22">
            <text:p>18</text:p>
          </table:table-cell>
          <table:table-cell office:value-type="string" table:style-name="ce35">
            <text:p>20 % emulsja tłuszczowa do żywienia pozajelitowego zawierająca olej sojowy, olej z oliwek, średniołańcuchowe triglicerydy oraz olej rybny</text:p>
          </table:table-cell>
          <table:table-cell table:style-name="ce31"/>
          <table:table-cell office:value-type="string" table:style-name="ce25">
            <text:p>emulsja do infuzji</text:p>
          </table:table-cell>
          <table:table-cell office:value-type="string" table:style-name="ce34">
            <text:p>100 ml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19">
          <table:table-cell office:value-type="float" office:value="19" table:style-name="ce22">
            <text:p>19</text:p>
          </table:table-cell>
          <table:table-cell office:value-type="string" table:style-name="ce35">
            <text:p>20 % emulsja tłuszczowa do żywienia pozajelitowego zawierająca olej sojowy, olej z oliwek, średniołańcuchowe triglicerydy oraz olej rybny</text:p>
          </table:table-cell>
          <table:table-cell table:style-name="ce31"/>
          <table:table-cell office:value-type="string" table:style-name="ce25">
            <text:p>emulsja do infuzji</text:p>
          </table:table-cell>
          <table:table-cell office:value-type="string" table:style-name="ce34">
            <text:p>250 ml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20">
          <table:table-cell office:value-type="float" office:value="20" table:style-name="ce22">
            <text:p>20</text:p>
          </table:table-cell>
          <table:table-cell office:value-type="string" table:style-name="ce35">
            <text:p>10 % roztwór aminokwasów do żywienia pozajelitowego wcześniaków, noworodków i małych dzieci z tauryną, nie zawierający kwasu glutaminowego</text:p>
          </table:table-cell>
          <table:table-cell table:style-name="ce31"/>
          <table:table-cell office:value-type="string" table:style-name="ce25">
            <text:p>roztw. do infuz.</text:p>
          </table:table-cell>
          <table:table-cell office:value-type="string" table:style-name="ce34">
            <text:p>100 ml</text:p>
          </table:table-cell>
          <table:table-cell office:value-type="float" office:value="1" table:style-name="ce25">
            <text:p>1</text:p>
          </table:table-cell>
          <table:table-cell office:value-type="float" office:value="900" table:style-name="ce26">
            <text:p>9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21">
          <table:table-cell office:value-type="float" office:value="21" table:style-name="ce22">
            <text:p>21</text:p>
          </table:table-cell>
          <table:table-cell office:value-type="string" table:style-name="ce35">
            <text:p>10 % roztwór aminokwasów do żywienia pozajelitowego wcześniaków, noworodków i małych dzieci z tauryną, nie zawierający kwasu glutaminowego</text:p>
          </table:table-cell>
          <table:table-cell table:style-name="ce31"/>
          <table:table-cell office:value-type="string" table:style-name="ce25">
            <text:p>roztw. do inf.</text:p>
          </table:table-cell>
          <table:table-cell office:value-type="string" table:style-name="ce34">
            <text:p>250 ml</text:p>
          </table:table-cell>
          <table:table-cell office:value-type="float" office:value="1" table:style-name="ce25">
            <text:p>1</text:p>
          </table:table-cell>
          <table:table-cell office:value-type="float" office:value="700" table:style-name="ce26">
            <text:p>7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22">
          <table:table-cell office:value-type="float" office:value="22" table:style-name="ce22">
            <text:p>22</text:p>
          </table:table-cell>
          <table:table-cell office:value-type="string" table:style-name="ce35">
            <text:p>Worek 2 -komorowy zawierający roztwór aminokwasów z tauryną, elektrolity i glukozę, nie zawierające kwasu glutaminowego</text:p>
          </table:table-cell>
          <table:table-cell table:style-name="ce24"/>
          <table:table-cell office:value-type="string" table:style-name="ce25">
            <text:p>roztw. do inf.</text:p>
          </table:table-cell>
          <table:table-cell office:value-type="string" table:style-name="ce34">
            <text:p>1000 ml.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23">
          <table:table-cell office:value-type="float" office:value="23" table:style-name="ce22">
            <text:p>23</text:p>
          </table:table-cell>
          <table:table-cell office:value-type="string" table:style-name="ce35">
            <text:p>Worek 2 -komorowy zawierający roztwór aminokwasów z tauryną, elektrolity i glukozę, nie zawierające kwasu glutaminowego</text:p>
          </table:table-cell>
          <table:table-cell table:style-name="ce24"/>
          <table:table-cell office:value-type="string" table:style-name="ce25">
            <text:p>roztw. do inf.</text:p>
          </table:table-cell>
          <table:table-cell office:value-type="string" table:style-name="ce34">
            <text:p>2000 ml.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24">
          <table:table-cell office:value-type="float" office:value="24" table:style-name="ce22">
            <text:p>24</text:p>
          </table:table-cell>
          <table:table-cell office:value-type="string" table:style-name="ce35">
            <text:p>Worek 2 -komorowy zawierający roztwór aminokwasów z tauryną, elektrolity i glukozę, nie zawierające kwasu glutaminowego</text:p>
          </table:table-cell>
          <table:table-cell table:style-name="ce24"/>
          <table:table-cell office:value-type="string" table:style-name="ce25">
            <text:p>roztw. do inf.</text:p>
          </table:table-cell>
          <table:table-cell office:value-type="string" table:style-name="ce34">
            <text:p>1500 ml.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25">
          <table:table-cell office:value-type="float" office:value="25" table:style-name="ce22">
            <text:p>25</text:p>
          </table:table-cell>
          <table:table-cell office:value-type="string" table:style-name="ce35">
            <text:p>Worek 3-komorowy do żywienia pozajelitowego do podania centralnego i obwodowego. Zawiera roztwór aminokwasów z tauryną (21,3g), elektrolity, glukozę (57,8g), emulsję tłuszczową (29,8g) zawierającą olej sojowy, triglicerydy średniołańcuchowe, olej z oliwek i olej rybny. Nie zawiera kwasu glutaminowego. Wartość energetyczna: 600 kcal <text:s/>Osmolarność: 750 mOsm/l</text:p>
          </table:table-cell>
          <table:table-cell table:style-name="ce24"/>
          <table:table-cell office:value-type="string" table:style-name="ce25">
            <text:p>roztw. do inf.</text:p>
          </table:table-cell>
          <table:table-cell office:value-type="string" table:style-name="ce34">
            <text:p>850 ml.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26">
          <table:table-cell office:value-type="float" office:value="26" table:style-name="ce22">
            <text:p>26</text:p>
          </table:table-cell>
          <table:table-cell office:value-type="string" table:style-name="ce35">
            <text:p>Worek 3-komorowy do żywienia pozajelitowego do podania centralnego i obwodowego. Zawiera roztwór aminokwasów z tauryną (35g), elektrolity, glukozę (95,1g), emulsję tłuszczową (49g) zawierającą olej sojowy, triglicerydy średniołańcuchowe, olej z oliwek i olej rybny. Nie zawiera kwasu glutaminowego. Wartość energetyczna: 1000 kcal <text:s/>Osmolarność: 750 mOsm/l</text:p>
          </table:table-cell>
          <table:table-cell table:style-name="ce24"/>
          <table:table-cell office:value-type="string" table:style-name="ce25">
            <text:p>roztw. do inf.</text:p>
          </table:table-cell>
          <table:table-cell office:value-type="string" table:style-name="ce34">
            <text:p>1400 ml.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27">
          <table:table-cell office:value-type="float" office:value="27" table:style-name="ce22">
            <text:p>27</text:p>
          </table:table-cell>
          <table:table-cell office:value-type="string" table:style-name="ce35">
            <text:p>Worek 3-komorowy do żywienia pozajelitowego do podania centralnego i obwodowego. Zawiera roztwór aminokwasów z tauryną (48,8g), elektrolity, glukozę (132g), emulsję tłuszczową (68,2g) zawierającą olej sojowy, triglicerydy średniołańcuchowe, olej z oliwek i olej rybny. Nie zawiera kwasu glutaminowego. Wartość energetyczna: 1400 kcal <text:s/>Osmolarność: 750 mOsm/l</text:p>
          </table:table-cell>
          <table:table-cell table:style-name="ce24"/>
          <table:table-cell office:value-type="string" table:style-name="ce25">
            <text:p>roztw. do inf.</text:p>
          </table:table-cell>
          <table:table-cell office:value-type="string" table:style-name="ce34">
            <text:p>1950 ml.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16">
          <table:table-cell office:value-type="float" office:value="28" table:style-name="ce22">
            <text:p>28</text:p>
          </table:table-cell>
          <table:table-cell office:value-type="string" table:style-name="ce35">
            <text:p>Worek 3-komorowy do żywienia pozajelitowego do podania centralnego i obwodowego. Zawiera roztwór aminokwasów z tauryną (62,6g), elektrtrolity, glukozę (170g), emulsję tłuszczową (87,6g) zawierającą olej sojowy, triglicerydy średniołańcuchowe, olej z oliwek i olej rybny. Nie zawiera kwasu glutaminowego. Wartość energetyczna: 1800 kcal <text:s/>Osmolarność: 750 mOsm/l</text:p>
          </table:table-cell>
          <table:table-cell table:style-name="ce24"/>
          <table:table-cell office:value-type="string" table:style-name="ce25">
            <text:p>roztw. do inf.</text:p>
          </table:table-cell>
          <table:table-cell office:value-type="string" table:style-name="ce34">
            <text:p>2500 ml.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28">
          <table:table-cell office:value-type="float" office:value="29" table:style-name="ce22">
            <text:p>29</text:p>
          </table:table-cell>
          <table:table-cell office:value-type="string" table:style-name="ce36">
            <text:p>Emulsja wysoko oczyszczonego oleju rybiego, zawierająca 1,25-2,82g.kwasu eikazapentaenowego, 1,44-3,09g. Kwasu dokozaheksaenowego, 1,2g.oczyszczonych fosfolipidów jaja o osmolarności 308-376mOsm/kg; pH 7,5-8,7; 112kcal na 100ml.</text:p>
          </table:table-cell>
          <table:table-cell table:style-name="ce37"/>
          <table:table-cell office:value-type="string" table:style-name="ce38">
            <text:p>emulsja do infuzji</text:p>
          </table:table-cell>
          <table:table-cell office:value-type="string" table:style-name="ce39">
            <text:p>50 ml</text:p>
          </table:table-cell>
          <table:table-cell office:value-type="float" office:value="1" table:style-name="ce40">
            <text:p>1</text:p>
          </table:table-cell>
          <table:table-cell office:value-type="float" office:value="300" table:style-name="ce170">
            <text:p>300</text:p>
          </table:table-cell>
          <table:table-cell table:style-name="ce27"/>
          <table:table-cell table:style-name="ce28"/>
          <table:table-cell table:style-name="ce40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29">
          <table:table-cell office:value-type="float" office:value="30" table:style-name="ce22">
            <text:p>30</text:p>
          </table:table-cell>
          <table:table-cell office:value-type="string" table:style-name="ce36">
            <text:p>Emulsja wysoko oczyszczonego oleju rybiego, zawierająca 1,25-2,82g.kwasu eikazapentaenowego, 1,44-3,09g. Kwasu dokozaheksaenowego, 1,2g.oczyszczonych fosfolipidów jaja o osmolarności 308-376mOsm/kg; pH 7,5-8,7; 112kcal na 100ml.</text:p>
          </table:table-cell>
          <table:table-cell table:style-name="ce37"/>
          <table:table-cell office:value-type="string" table:style-name="ce38">
            <text:p>emulsja do infuzji</text:p>
          </table:table-cell>
          <table:table-cell office:value-type="string" table:style-name="ce39">
            <text:p>100 ml.</text:p>
          </table:table-cell>
          <table:table-cell office:value-type="float" office:value="1" table:style-name="ce40">
            <text:p>1</text:p>
          </table:table-cell>
          <table:table-cell office:value-type="float" office:value="150" table:style-name="ce170">
            <text:p>150</text:p>
          </table:table-cell>
          <table:table-cell table:style-name="ce27"/>
          <table:table-cell table:style-name="ce28"/>
          <table:table-cell table:style-name="ce40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30">
          <table:table-cell office:value-type="float" office:value="31" table:style-name="ce22">
            <text:p>31</text:p>
          </table:table-cell>
          <table:table-cell office:value-type="string" table:style-name="ce36">
            <text:p>Roztwór aminokwasów przeznaczony do stosowania w żywieniu pozajelitowym u pacjentów z niewydolnością nerek. Może być stosowany u pacjentów z ostrą i przewlekłą niewydolnością nerek. Całkowita zawartość aminokwasów 100g/l; całkowita zawartość azotu 16,3g/l; osmolarność 960mOsmol/l.</text:p>
          </table:table-cell>
          <table:table-cell table:style-name="ce37"/>
          <table:table-cell office:value-type="string" table:style-name="ce38">
            <text:p>roztw. Do infuz.</text:p>
          </table:table-cell>
          <table:table-cell office:value-type="string" table:style-name="ce39">
            <text:p>250 ml</text:p>
          </table:table-cell>
          <table:table-cell office:value-type="float" office:value="1" table:style-name="ce40">
            <text:p>1</text:p>
          </table:table-cell>
          <table:table-cell office:value-type="float" office:value="50" table:style-name="ce170">
            <text:p>50</text:p>
          </table:table-cell>
          <table:table-cell table:style-name="ce27"/>
          <table:table-cell table:style-name="ce28"/>
          <table:table-cell table:style-name="ce40"/>
          <table:table-cell table:number-columns-repeated="2" table:style-name="ce28"/>
          <table:table-cell table:number-columns-repeated="52" table:style-name="ce30"/>
          <table:table-cell table:number-columns-repeated="16320"/>
        </table:table-row>
        <table:table-row table:style-name="ro31">
          <table:table-cell table:number-columns-repeated="5" table:style-name="ce19"/>
          <table:table-cell office:value-type="string" table:style-name="ce41">
            <text:p>Razem</text:p>
          </table:table-cell>
          <table:table-cell table:number-columns-repeated="2" table:style-name="ce19"/>
          <table:table-cell table:style-name="ce42"/>
          <table:table-cell table:number-columns-repeated="2" table:style-name="ce19"/>
          <table:table-cell table:style-name="ce43"/>
          <table:table-cell table:number-columns-repeated="52" table:style-name="ce19"/>
          <table:table-cell table:number-columns-repeated="16320"/>
        </table:table-row>
        <table:table-row table:style-name="ro6">
          <table:table-cell table:number-columns-repeated="64" table:style-name="ce19"/>
          <table:table-cell table:number-columns-repeated="16320"/>
        </table:table-row>
        <table:table-row table:style-name="ro6">
          <table:table-cell table:number-columns-repeated="6" table:style-name="ce19"/>
          <table:table-cell table:style-name="ce12"/>
          <table:table-cell table:number-columns-repeated="57" table:style-name="ce19"/>
          <table:table-cell table:number-columns-repeated="16320"/>
        </table:table-row>
        <table:table-row table:number-rows-repeated="1048534" table:style-name="ro32">
          <table:table-cell table:number-columns-repeated="16384"/>
        </table:table-row>
      </table:table>
      <table:table table:name="Zad_2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3" table:default-cell-style-name="ce1"/>
        <table:table-column table:style-name="co15" table:number-columns-repeated="16369" table:default-cell-style-name="ce1"/>
        <table:table-row table:style-name="ro6">
          <table:table-cell office:value-type="string" table:style-name="ce49">
            <text:p>Załącznik nr 2.2 do SWZ<text:s/></text:p>
          </table:table-cell>
          <table:table-cell table:style-name="ce49"/>
          <table:table-cell table:number-columns-repeated="5" table:style-name="ce50"/>
          <table:table-cell table:style-name="ce51"/>
          <table:table-cell table:style-name="ce52"/>
          <table:table-cell table:style-name="ce53"/>
          <table:table-cell table:style-name="ce50"/>
          <table:table-cell table:style-name="ce54"/>
          <table:table-cell table:number-columns-repeated="16372" table:style-name="ce1"/>
        </table:table-row>
        <table:table-row table:style-name="ro33">
          <table:table-cell office:value-type="string" table:number-columns-spanned="2" table:number-rows-spanned="1" table:style-name="ce80">
            <text:p>Załącznik nr 1 do umowy LA.261.13.2.2024</text:p>
          </table:table-cell>
          <table:covered-table-cell/>
          <table:table-cell table:number-columns-repeated="4" table:style-name="ce50"/>
          <table:table-cell table:number-columns-repeated="2" table:style-name="ce55"/>
          <table:table-cell table:number-columns-repeated="4" table:style-name="ce56"/>
          <table:table-cell table:number-columns-repeated="16372" table:style-name="ce1"/>
        </table:table-row>
        <table:table-row table:style-name="ro1">
          <table:table-cell table:style-name="ce57"/>
          <table:table-cell office:value-type="string" table:number-columns-spanned="11" table:number-rows-spanned="1" table:style-name="ce81">
            <text:p>Formularz cenowy - zadanie nr 2</text:p>
          </table:table-cell>
          <table:covered-table-cell table:number-columns-repeated="10"/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82">
            <text:p>1. Wykonawca oświadcza, że oferowane wyroby medyczne, żywność specjalnego przeznaczenia medycznego w ramach niniejszego zadania posiadają ważne dokumenty dopuszczające do obrotu na terenie Rzeczpospolitej Polskiej - zgodnie z obowiązującym prawem. Kopie przedmiotowych dokumentów zostaną przekazane Zamawiającemu niezwłocznie na jego wniosek – na etapie realizacji zamówienia.</text:p>
            <text:p><text:span text:style-name="T1">2. Zamawiający wymaga umieszczenia obowiązkowo nazwy proponowanego produktu wraz z kodem EAN (kolumna nr 3)</text:span><text:span text:style-name="T1"/></text:p>
            <text:p><text:span text:style-name="T1">3.</text:span><text:span text:style-name="T2"><text:s/>Zamawiający dopuszcza składanie ofert na asortyment w innych opakowaniach jednostkowych.</text:span><text:span text:style-name="T1"><text:s/>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5">
          <table:table-cell office:value-type="string" table:number-columns-spanned="12" table:number-rows-spanned="1" table:style-name="ce83">
            <text:p>4.Wykonawca oświadcza, że poszczególne dostawy przedmiotu zamówienia realizowane będą w terminie: 1 dzień roboczy od daty złożenia zamówienia za pośrednictwem poczty elektronicznej na adres e-mail: 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33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style-name="ce58">
            <text:p>l.p</text:p>
          </table:table-cell>
          <table:table-cell office:value-type="string" table:style-name="ce58">
            <text:p>Przedmiot zamówienia</text:p>
          </table:table-cell>
          <table:table-cell office:value-type="string" table:style-name="ce58">
            <text:p>Nazwa handlowa oraz kod EAN</text:p>
          </table:table-cell>
          <table:table-cell office:value-type="string" table:style-name="ce58">
            <text:p>Postać</text:p>
          </table:table-cell>
          <table:table-cell office:value-type="string" table:style-name="ce58">
            <text:p>Dawka</text:p>
          </table:table-cell>
          <table:table-cell office:value-type="string" table:style-name="ce58">
            <text:p>Ilość szt. w opakowaniu</text:p>
          </table:table-cell>
          <table:table-cell office:value-type="string" table:style-name="ce58">
            <text:p>Ilość opakowań<text:s text:c="2"/></text:p>
          </table:table-cell>
          <table:table-cell office:value-type="string" table:style-name="ce58">
            <text:p>Cena jednostkowa za opakowanie brutto (zł)</text:p>
          </table:table-cell>
          <table:table-cell office:value-type="string" table:style-name="ce58">
            <text:p>Wartość</text:p>
            <text:p>(zł)</text:p>
            <text:p>9 = 10 + 12</text:p>
          </table:table-cell>
          <table:table-cell office:value-type="string" table:style-name="ce58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58">
            <text:p>Wartość bez podatku VAT <text:s text:c="14"/>12 = 7 x 11</text:p>
          </table:table-cell>
          <table:table-cell table:number-columns-repeated="16372" table:style-name="ce1"/>
        </table:table-row>
        <table:table-row table:style-name="ro33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table:number-columns-repeated="16372" table:style-name="ce1"/>
        </table:table-row>
        <table:table-row table:style-name="ro36">
          <table:table-cell office:value-type="float" office:value="1" table:style-name="ce60">
            <text:p>1</text:p>
          </table:table-cell>
          <table:table-cell office:value-type="string" table:style-name="ce61">
            <text:p>Dieta kompletna pod względem odżywczym, normokaloryczna (1 kcal/ml), wysokobiałkowa (5,6 g/100 ml, 22% energii z białka), bezresztkowa, immunożywienie - zawiera:</text:p>
            <text:p>kwasy tłuszczowe omega-3, argininę, nukleotydy. Białko: białka mleka (kazeina i wolna L-arginina). Tłuszcz: olej z ziaren palmowych, olej słonecznikowy, olej rybi. 22% tłuszczu stanowią kwasy tłuszczowe MCT. Węglowodany: maltodekstryna. Przeznaczony dla osób dorosłych. Osmolarność 298 mOsm/l. Płyn, butelka Smartflex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600" table:style-name="ce64">
            <text:p>6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 table:style-name="ce1"/>
        </table:table-row>
        <table:table-row table:style-name="ro37">
          <table:table-cell office:value-type="float" office:value="2" table:style-name="ce60">
            <text:p>2</text:p>
          </table:table-cell>
          <table:table-cell office:value-type="string" table:style-name="ce61">
            <text:p>Dieta kompletna pod względem odżywczym, normokaloryczna (1 kcal/ml), normobiałkowa (3,9 g/100 ml, 16% energii z białka), bezresztkowa. Białko: białka mleka (kazeina). Tłuszcz: olej rzepakowy, olej słonecznikowy, trójglicerydy średniołańcuchowe (MCT), olej rybi. 20% tłuszczów to kwasy tłuszczowe MCT. Węglowodany: maltodekstryna. Odpowiedni powyżej 3. roku życia. Osmolarność 239mOsm/l. Płyn, butelka Smartflex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 table:style-name="ce1"/>
        </table:table-row>
        <table:table-row table:style-name="ro38">
          <table:table-cell office:value-type="float" office:value="3" table:style-name="ce60">
            <text:p>3</text:p>
          </table:table-cell>
          <table:table-cell office:value-type="string" table:style-name="ce61">
            <text:p>Dieta kompletna pod względem odżywczym, wysokoenergetyczna (1,3 kcal/ 100 ml), wysokobiałkowa (6,7 g/100 ml, 21% energii z białka), bezresztkowa. Białko: białka mleka (kazeina Tłuszcz: olej rzepakowy, olej słonecznikowy, trójglicerydy średniołańcuchowe (MCT), olej rybi. 20% tłuszczów to kwasy tłuszczowe MCT. Węglowodany: maltodekstryna. Odpowiedni powyżej 3. roku życia. Osmolarność 283 mOsm/l. Płyn, butelka Smartflex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800" table:style-name="ce64">
            <text:p>8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 table:style-name="ce1"/>
        </table:table-row>
        <table:table-row table:style-name="ro39">
          <table:table-cell office:value-type="float" office:value="4" table:style-name="ce60">
            <text:p>4</text:p>
          </table:table-cell>
          <table:table-cell office:value-type="string" table:style-name="ce61">
            <text:p>Dieta kompletna pod względem odżywczym, normokaloryczna (1 kcal/ml), normobiałkowa (3,9 g/100 ml, 15% energii z białka), z dodatkiem błonnika (1,5 g/100 ml). Białko: białka mleka (kazeina). Tłuszcz: olej rzepakowy, olej słonecznikowy, trójglicerydy średniołańcuchowe (MCT), olej rybi. 20% tłuszczów stanowią kwasy tłuszczowe MCT. Węglowodany: maltodekstryna. Błonnik: IS50TM, specjalna mieszanina 50:50 rozpuszczalnych i nierozpuszczalnych włókien błonnika. Włókna rozpuszczalne: guma arabska, fruktooligosacharydy, inulina. Włókna nierozpuszczalne: błonnik z grochu. Odpowiedni powyżej 3. roku życia. Osmolarność 266mOsm/l. Płyn, butelka Smartflex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 table:style-name="ce1"/>
        </table:table-row>
        <table:table-row table:style-name="ro40">
          <table:table-cell office:value-type="float" office:value="5" table:style-name="ce60">
            <text:p>5</text:p>
          </table:table-cell>
          <table:table-cell office:value-type="string" table:style-name="ce61">
            <text:p>Dieta kompletna pod względem odżywczym, wysokoenergetyczna (1,6 kcal/ml), normobiałkowa (6,1 g/100 ml, 16% energii z białka), bezresztkowa. Białko: białka mleka (kazeina). Tłuszcz: olej rzepakowy, olej słonecznikowy, trójglicerydy średniołańcuchowe (MCT), olej rybi. 19% tłuszczów to kwasy tłuszczowe MCT. Węglowodany: maltodekstryna. Odpowiedni powyżej 3. roku życia. Osmolarność 372 mOsm/l. Płyn, butelka Smartflex 500 ml. Smak: neutralny.</text:p>
            <text:p/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 table:style-name="ce1"/>
        </table:table-row>
        <table:table-row table:style-name="ro41">
          <table:table-cell office:value-type="float" office:value="6" table:style-name="ce60">
            <text:p>6</text:p>
          </table:table-cell>
          <table:table-cell office:value-type="string" table:style-name="ce61">
            <text:p>Dieta kompletna pod względem odżywczym, dieta peptydowa, normokaloryczna (1 kcal/ml), normobiałkowa (4,0 g/ 100 ml, 16% energii z białka), 70% tłuszczów to MCT, bezresztkowa. Białko: częściowo hydrolizowane białko serwatkowe. Tłuszcz: trójglicerydy średniołańcuchowe (MCT), olej sojowy. 70% tłuszczów stanowią kwasy tłuszczowe MCT. Węglowodany: maltodekstryna. Odpowiedni tylko dla osób dorosłych. Osmolarność 220mOsm/l. Płyn, butelka Smartflex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2000" table:style-name="ce64">
            <text:p>2 0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 table:style-name="ce1"/>
        </table:table-row>
        <table:table-row table:style-name="ro30">
          <table:table-cell office:value-type="float" office:value="7" table:style-name="ce60">
            <text:p>7</text:p>
          </table:table-cell>
          <table:table-cell office:value-type="string" table:style-name="ce61">
            <text:p>Dieta kompletna pod względem odżywczym, dieta peptydowa, wysokoenergetyczna</text:p>
            <text:p>(1,5 kcal/ml), wysokobiałkowa (9,4 g/100 ml, 25% energii z białka), 52% tłuszczów stanowią kwasy tłuszczowe MCT, bezresztkowa. Białko: częściowo hydrolizowane białko serwatkowe. Tłuszcz: trójglicerydy średniołańcuchowe (MCT), olej sojowy, olej rybi. Węglowodany: maltodekstryna. Odpowiedni dla osób dorosłych. Osmolarność 425mOsm/l. Płyn, butelka Smartflex 500 ml. Smak: neutralny.</text:p>
            <text:p/>
            <text:p/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2000" table:style-name="ce64">
            <text:p>2 0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 table:style-name="ce1"/>
        </table:table-row>
        <table:table-row table:style-name="ro42">
          <table:table-cell office:value-type="float" office:value="8" table:style-name="ce60">
            <text:p>8</text:p>
          </table:table-cell>
          <table:table-cell office:value-type="string" table:style-name="ce61">
            <text:p>Dieta kompletna pod względem odżywczym, dieta peptydowa, normokaloryczna (1 kcal/ml), wysokobiałkowa (9,3 g/100 ml, 37% energii z białka), 50% tłuszczów to MCT, niska zawartość węglowodanów (7,3 g/100 ml), niski indeks glikemiczny (IG=25), bezresztkowa. Białko: częściowo hydrolizowane białko serwatkowe. Tłuszcz: trójglicerydy średniołańcuchowe (MCT), olej rybi, olej rzepakowy i słonecznikowy. Węglowodany: maltodekstryna. Odpowiedni tylko dla osób dorosłych. Osmolarność 278 mOsm/l. Płyn, butelka Smartflex 500 ml. Smak: neutralny.</text:p>
            <text:p/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1500" table:style-name="ce64">
            <text:p>1 5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16371"/>
        </table:table-row>
        <table:table-row table:style-name="ro43">
          <table:table-cell office:value-type="float" office:value="9" table:style-name="ce60">
            <text:p>9</text:p>
          </table:table-cell>
          <table:table-cell office:value-type="string" table:style-name="ce61">
            <text:p>Dieta kompletna pod względem odżywczym ze specjalnym profilem węglowodanów, normokaloryczna (1,07 kcal/ml), normobiałkowa (4,8 g/100 ml, 18% energii z białka), z dodatkiem błonnika (2,0 g/100 ml). Białko: białka mleka (kazeina). Tłuszcz: olej słonecznikowy, olej rzepakowy i olej rybi. Węglowodany: maltodekstryna i izomaltuloza. Błonnik: rozpuszczalny błonnik PHGG - częściowo hydrolizowana guma guar. Odpowiedni powyżej 3. roku życia. Osmolarność 320 mOsm/l. Płyn, butelka Smartflex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1000" table:style-name="ce64">
            <text:p>1 0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44">
          <table:table-cell office:value-type="float" office:value="10" table:style-name="ce60">
            <text:p>10</text:p>
          </table:table-cell>
          <table:table-cell office:value-type="string" table:style-name="ce61">
            <text:p>Dieta kompletna pod względem odżywczym, wysokoenergetyczna (1,55 kcal/ml), wysokobiałkowa (9,6 g/100 ml, 25% energii z białka), z dodatkiem błonnika (2,2 g/100 ml).</text:p>
            <text:p>Białka: białka mleka (kazeina, hydrolizowane białko serwatkowe). Tłuszcz: olej rzepakowy, olej słonecznikowy, trójglicerydy średniołańcuchowe (MCT), olej rybi. 19% tłuszczów to kwasy tłuszczowe MCT. Zawiera EPA (90 mg/100 ml), DHA (60 mg/100 ml). Węglowodany: maltodekstryna. Błonnik: rozpuszczalny błonnik PHGG - częściowo hydrolizowana guma guar. Odpowiedni powyżej 3. roku życia. Osmolarność 335 mOsm/l. Płyn, butelka Smartflex 500 ml. Smak: neutralny.</text:p>
            <text:p/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200" table:style-name="ce64">
            <text:p>2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45">
          <table:table-cell office:value-type="float" office:value="11" table:style-name="ce60">
            <text:p>11</text:p>
          </table:table-cell>
          <table:table-cell office:value-type="string" table:style-name="ce61">
            <text:p>Dieta kompletna pod względem odżywczym, na bazie częściowo hydrolizowanego białka serwatkowego (3 g /100 ml), kwasy tłuszczowe MCT stanowią 60% tłuszczów. Białko: częściowo hydrolizowane białko serwatkowe. Tłuszcz: trójglicerydy średniołańcuchowe (MCT), olej sojowy. Węglowodany: maltodekstryna, sacharoza, skrobia. Odpowiednia dla dzieci powyżej 1 roku życia. Osmolarność 280 mOsm/l. Płyn, butelka Smartflex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200" table:style-name="ce64">
            <text:p>2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46">
          <table:table-cell office:value-type="float" office:value="12" table:style-name="ce60">
            <text:p>12</text:p>
          </table:table-cell>
          <table:table-cell office:value-type="string" table:style-name="ce61">
            <text:p>Dieta kompletna pod względem odżywczym, wysokoenergetyczna (1,5 kcal/ml), na bazie częściowo hydrolizowanego białka serwatkowego (4,5 g/100 ml), kwasy tłuszczowe MCT stanowią 60% tłuszczów, z dodatkiem błonnika (0,7g/100ml). Białko: częściowo hydrolizowane białko serwatkowe. Tłuszcz: trójglicerydy średniołańcuchowe (MCT), olej sojowy, olej rzepakowy, olej rybi. Węglowodany: maltodekstryna. Błonnik: fruktooligosacharydy, inulina. Odpowiednia dla dzieci powyżej 1 roku życia. Osmolarność 415mOsm/l. Płyn, butelka Smartflex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200" table:style-name="ce64">
            <text:p>2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47">
          <table:table-cell office:value-type="float" office:value="13" table:style-name="ce60">
            <text:p>13</text:p>
          </table:table-cell>
          <table:table-cell office:value-type="string" table:style-name="ce61">
            <text:p>Dieta kompletna pod względem odżywczym, wysokoenergetyczna (1 kcal/ml), na bazie częściowo hydrolizowanego białka serwatkowego (2,6 g/100 ml), w produkcie obecne są tłuszcze strukturalne wzorowane na mleku kobiecym zawierające kwas palmitynowy w pozycji sn - 2, , zawiera laktozę 6,4 g/100 ml. Białko: częściowo hydrolizowane białko serwatkowe. Tłuszcz: oleje roślinne (słonecznikowy, strukturyzowany olej palmowy, kokosowy, rzepakowy), olej rybi, olej z Mortierella Alpina. Węglowodany: maltodekstryna, laktoza. Dla dzieci od urodzenia. Osmolarność 336mOsm/l. Płyn, butelka 9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<text:s/>90 ml</text:p>
          </table:table-cell>
          <table:table-cell office:value-type="string" table:style-name="ce63">
            <text:p>32 szt</text:p>
          </table:table-cell>
          <table:table-cell office:value-type="float" office:value="6" table:style-name="ce64">
            <text:p>6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48">
          <table:table-cell office:value-type="float" office:value="14" table:style-name="ce60">
            <text:p>14</text:p>
          </table:table-cell>
          <table:table-cell office:value-type="string" table:style-name="ce61">
            <text:p>Dieta kompletna pod względem odżywczym kwasy tłuszczowe MCT stanowią 26% tłuszczów. Białko: białka mleka. Tłuszcz: tłuszcz mleczny, trójglicerydy średniołańcuchowe (MCT), olej kukurydziany. Węglowodany: syrop glukozowy, sacharoza. Do postępowania dietetycznego w chorobie Leśniowskiego- Crohna. Odpowiednia dla dzieci powyżej 5. roku życia. Osmolarność 290 mOsm/l. Proszek, 400 g. Smaki: neutralny.</text:p>
          </table:table-cell>
          <table:table-cell table:style-name="ce62"/>
          <table:table-cell office:value-type="string" table:style-name="ce63">
            <text:p>proszek</text:p>
          </table:table-cell>
          <table:table-cell office:value-type="string" table:style-name="ce63">
            <text:p>400 g</text:p>
          </table:table-cell>
          <table:table-cell office:value-type="string" table:style-name="ce63">
            <text:p>1 szt.</text:p>
          </table:table-cell>
          <table:table-cell office:value-type="float" office:value="50" table:style-name="ce64">
            <text:p>5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49">
          <table:table-cell office:value-type="float" office:value="15" table:style-name="ce60">
            <text:p>15</text:p>
          </table:table-cell>
          <table:table-cell office:value-type="string" table:style-name="ce61">
            <text:p>Dieta kompletna pod względem odżywczym, wysokoenergetyczna (1,44 kcal/ml), wysokobiałkowa (18 g/237 ml, 21% energii z białka), immunożywienie - zawiera: kwasy tłuszczowe omega-3, argininę, nukleotydy, z dodatkiem błonnika (3,3 g/237 ml). Białko: białka mleka (kazeina) i wolna L-arginina. Tłuszcz: olej rybi, trójglicerydy średniołańcuchowe (MCT), olej kukurydziany. Zawiera EPA i DHA (500 mg/100 ml). Węglowodany: sacharoza, maltodekstryna. Błonnik: częściowo hydrolizowana guma guar. Odpowiedni tylko dla dorosłych. Osmolarność 680mOsm/l. Płyn, 3 kartoniki x 237ml. Smak: waniliowy, owoców tropikalnych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237 ml</text:p>
          </table:table-cell>
          <table:table-cell office:value-type="string" table:style-name="ce63">
            <text:p>3 szt.</text:p>
          </table:table-cell>
          <table:table-cell office:value-type="float" office:value="300" table:style-name="ce64">
            <text:p>3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50">
          <table:table-cell office:value-type="float" office:value="16" table:style-name="ce60">
            <text:p>16</text:p>
          </table:table-cell>
          <table:table-cell office:value-type="string" table:style-name="ce61">
            <text:p>Dieta kompletna pod względem odżywczym, bezresztkowa, wysokoenergetyczna (2 kcal/ml), normobiałkowa (18 g/200 ml, 18% energii z białka). Białko: białka mleka (kazeina, białko serwatkowe). Tłuszcz: olej rzepakowy. Węglowodany: syrop glukozowy i sacharoza. Odpowiedni powyżej 3. roku życia. Osmolarność 520 mOsm/l. Płyn, 4x200 ml. Smak: waniliowy, morelowy, ananas-mango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200 ml</text:p>
          </table:table-cell>
          <table:table-cell office:value-type="string" table:style-name="ce63">
            <text:p>4 szt.</text:p>
          </table:table-cell>
          <table:table-cell office:value-type="float" office:value="600" table:style-name="ce64">
            <text:p>6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51">
          <table:table-cell office:value-type="float" office:value="17" table:style-name="ce60">
            <text:p>17</text:p>
          </table:table-cell>
          <table:table-cell office:value-type="string" table:style-name="ce61">
            <text:p>Dieta kompletna pod względem odżywczym, wysokoenergetyczna (2 kcal/ml), normobiałkowa (18 g/200 ml, 18% energii z białka), z dodatkiem błonnika (5 g/200 ml). Białko: białka mleka (kazeina, białko serwatkowe). Tłuszcz: olej rzepakowy. Węglowodany: syrop glukozowy i sacharoza. Błonnik: GOS (galaktooligosacharydy) i FOS (fruktooligosacharydy). Odpowiedni powyżej 3. roku życia. Osmolarność 520 mOsm/l. Płyn, 4x200 ml. Smak: owoce leśne, kawow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200 ml</text:p>
          </table:table-cell>
          <table:table-cell office:value-type="string" table:style-name="ce63">
            <text:p>4 szt.</text:p>
          </table:table-cell>
          <table:table-cell office:value-type="float" office:value="220" table:style-name="ce64">
            <text:p>22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52">
          <table:table-cell office:value-type="float" office:value="18" table:style-name="ce60">
            <text:p>18</text:p>
          </table:table-cell>
          <table:table-cell office:value-type="string" table:style-name="ce61">
            <text:p>Dieta hiperkaloryczna (1,25kcal/ml), wysokobiałkowa (18,8g/200ml), kompletna pod względem odżywczym. Białko: białka mleka (kazeina, białko serwatkowe). Tłuszcz: olej rzepakowy. Dieta bezglutenowa. Różne smaki. Osmolarność 390mOsm/l. Opakowanie <text:s/>butelka 200ml. Odpowiednia powyżej 3 roku życia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200 ml</text:p>
          </table:table-cell>
          <table:table-cell office:value-type="string" table:style-name="ce63">
            <text:p>4 szt.</text:p>
          </table:table-cell>
          <table:table-cell office:value-type="float" office:value="2000" table:style-name="ce64">
            <text:p>2 0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53">
          <table:table-cell office:value-type="float" office:value="19" table:style-name="ce60">
            <text:p>19</text:p>
          </table:table-cell>
          <table:table-cell office:value-type="string" table:style-name="ce61">
            <text:p>Dieta kompletna pod względem odżywczym, wysokoenergetyczna (1,6 kcal/ml), wysokobiałkowa (18 g/200 ml, 23% energii z białka), z dodatkiem błonnika (5,0 g/200 ml), niski indeks glikemiczny (IG = 30). Białko: białka mleka (kazeina, białko serwatkowe). Tłuszcz: olej rzepakowy. Węglowodany: skrobia (z tapioki), izomaltuloza. Błonnik: rozpuszczalny 100%: częściowo hydrolizowana guma guar, guma akacjowa, fruktooligosacharydy, inulina. Odpowiedni tylko dla dorosłych. Osmolarność 300mOsm/l. Płyn 4x200ml. Smak: waniliowy, truskawkow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200 ml</text:p>
          </table:table-cell>
          <table:table-cell office:value-type="string" table:style-name="ce63">
            <text:p>4 szt.</text:p>
          </table:table-cell>
          <table:table-cell office:value-type="float" office:value="1500" table:style-name="ce64">
            <text:p>1 5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54">
          <table:table-cell office:value-type="float" office:value="20" table:style-name="ce60">
            <text:p>20</text:p>
          </table:table-cell>
          <table:table-cell office:value-type="string" table:style-name="ce61">
            <text:p>Dieta cząstkowa, koncentrat białka w proszku, 1 łyżka (5g) = 4,5 g białka, łatwo rozpuszczalne. Białko: białka mleka (kazeina). Udział energii z makroskładników:: białko 97%, tłuszcz 2%, węglowodany 1%. Wapń 1400 mg/100 g. Odpowiedni do stosowania powyżej 3. roku życia. Proszek, puszka 400 g. Smak: neutralny.</text:p>
          </table:table-cell>
          <table:table-cell table:style-name="ce62"/>
          <table:table-cell office:value-type="string" table:style-name="ce63">
            <text:p>proszek</text:p>
          </table:table-cell>
          <table:table-cell office:value-type="string" table:style-name="ce63">
            <text:p>400 g</text:p>
          </table:table-cell>
          <table:table-cell office:value-type="string" table:style-name="ce63">
            <text:p>1 szt.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19">
          <table:table-cell office:value-type="float" office:value="21" table:style-name="ce60">
            <text:p>21</text:p>
          </table:table-cell>
          <table:table-cell office:value-type="string" table:style-name="ce69">
            <text:p>Dieta cząstkowa, preparat aminokwasowy L-glutaminy w proszku. Białko: L-glutamina. Odpowiedni dla dzieci powyżej 3. roku życia. Proszek, opakowanie 20 saszetek x 5 g. Smak: neutralny.</text:p>
          </table:table-cell>
          <table:table-cell table:style-name="ce62"/>
          <table:table-cell office:value-type="string" table:style-name="ce63">
            <text:p>proszek</text:p>
          </table:table-cell>
          <table:table-cell office:value-type="string" table:style-name="ce63">
            <text:p><text:s/>5 g</text:p>
          </table:table-cell>
          <table:table-cell office:value-type="string" table:style-name="ce63">
            <text:p>20 szt.</text:p>
          </table:table-cell>
          <table:table-cell office:value-type="float" office:value="30" table:style-name="ce64">
            <text:p>3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55">
          <table:table-cell office:value-type="float" office:value="22" table:style-name="ce60">
            <text:p>22</text:p>
          </table:table-cell>
          <table:table-cell office:value-type="string" table:style-name="ce69">
            <text:p>Zestaw do podawania żywienia dojelitowego za pomocą zgłębnika. Do użytku grawitacyjnego. Kompatybilny z opakowaniami SmartFlex® i innymi pojemnikami gotowymi do zawieszenia (RTH) z systemem łaczącym ENPlus oraz butelkami z szeroką szyjką/butelkami z kapslem. Tworzywo: nie zawiera DEHP, wykonany z PCV.</text:p>
          </table:table-cell>
          <table:table-cell table:style-name="ce62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szt.</text:p>
          </table:table-cell>
          <table:table-cell office:value-type="float" office:value="300" table:style-name="ce64">
            <text:p>3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38">
          <table:table-cell office:value-type="float" office:value="23" table:style-name="ce60">
            <text:p>23</text:p>
          </table:table-cell>
          <table:table-cell office:value-type="string" table:style-name="ce69">
            <text:p>Zestaw do podawania żywienia dojelitowego za pomocą zgłębnika. Do stosowania z pompą Compat Ella®. Kompatybilny z opakowaniami SmartFlex, Flexibaggle i innymi pojemnikami gotowymi do zawieszenia (RTH) z systemem łączącym ENPlus oraz butelkami z szeroką szyjką/butelkami z kapslem. Tworzywo: nie zawiera DEHP. Wykonany z PVC i silikonu. Opakowanie: pakowany pojedynczo. Sterylny.</text:p>
          </table:table-cell>
          <table:table-cell table:style-name="ce62"/>
          <table:table-cell office:value-type="string" table:style-name="ce63">
            <text:p>~</text:p>
          </table:table-cell>
          <table:table-cell office:value-type="string" table:style-name="ce63">
            <text:p>~</text:p>
          </table:table-cell>
          <table:table-cell office:value-type="string" table:style-name="ce63">
            <text:p>1 szt.</text:p>
          </table:table-cell>
          <table:table-cell office:value-type="float" office:value="3500" table:style-name="ce64">
            <text:p>3 5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56">
          <table:table-cell office:value-type="float" office:value="24" table:style-name="ce60">
            <text:p>24</text:p>
          </table:table-cell>
          <table:table-cell office:value-type="string" table:style-name="ce69">
            <text:p>Dieta kompletna pod względem odżywczym, wysokoenergetyczna (2 kcal/ml) i wysokobiałkowa (10 g/100ml, 20% energi z białka), bezresztkowa. Białko: białka mleka(kazeina, białko serwatkowe). Tłuszcz: trójglicerydy średniołańcuchowe (MCT), olej rzepakowy, olej słonecznikowy, olej rybi. Tłuszcze MCT stanowią 40% puli tłuszczów. Wysoka zawartość EPA+DHA (300 mg / 100 ml). Węglowodany: maltodekstryna. Osmolarność 360 mOsm / l. Odpowiedni powyżej 3 roku życia. Osmolarność 360mOsm/l. Płyn, butelka Smartflex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800" table:style-name="ce64">
            <text:p>8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57">
          <table:table-cell office:value-type="float" office:value="25" table:style-name="ce60">
            <text:p>25</text:p>
          </table:table-cell>
          <table:table-cell office:value-type="string" table:style-name="ce69">
            <text:p>Dieta kompletna pod względem odżywczym, wysokoenergetyczna (2 kcal / ml) i wysokobiałkowa (10 g/100ml, 20% energii z białka), z błonnikiem ( 2g/100 ml). Białko: białka mleka (kazeina, białko serwatkowe). Tłuszcz: trójglicerydy średniołańcuchowe (MCT), olej rzepakowy, olej słonecznikowy, olej rybi. Tłuszcze MCT stanowią 40% puli tłuszczów. Wysoka zawartość EPA+DHA (300 mg / 100 ml). Błonnik: rozpuszczalnym i nierozpuszczalnym błonnikiem (50:50), (owsiany bezglutenowy, guma arabska, fruktooligosacharydy, inulina). Osmolarność 395 mOsm / l. Odpowiedni powyżej 3roku życia. Płyn, butelka Smartflex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900" table:style-name="ce64">
            <text:p>9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58">
          <table:table-cell office:value-type="float" office:value="26" table:style-name="ce60">
            <text:p>26</text:p>
          </table:table-cell>
          <table:table-cell office:value-type="string" table:style-name="ce69">
            <text:p>Dieta kompletna pod względem odżywczym, dieta peptydowa, wysokoenergetyczna (2 kcal/ml), normobiałkowa (9,2 g/100 ml, 18% energii z białka),</text:p>
            <text:p>bezresztkowa.70% puli tłuszczów stanowią kwasy tłuszczowe MCT. Białko: częściowo hydrolizowane białko serwatkowe. Tłuszcze: trójglicerydy średniołańcuchowe (MCT), olej sojowy, olej rybi. Węglowodany: maltodekstryna. Odpowiedni dla osób dorosłych. Osmolarność 560 mOsm/l. Płyn, butelka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0,5 l</text:p>
          </table:table-cell>
          <table:table-cell office:value-type="string" table:style-name="ce63">
            <text:p>1 szt.</text:p>
          </table:table-cell>
          <table:table-cell office:value-type="float" office:value="1000" table:style-name="ce64">
            <text:p>1 000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59">
          <table:table-cell office:value-type="float" office:value="27" table:style-name="ce60">
            <text:p>27</text:p>
          </table:table-cell>
          <table:table-cell office:value-type="string" table:style-name="ce69">
            <text:p>dieta kompletna pod względem odżywczym, możliwość indywidualnego dopasowania kaloryczności (1 - 1,5 kcal/ml), na bazie częściowo hydrolizowanego białka serwatkowego (3,0 g / 100 ml ), kwasy tłuszczowe MCT stanowią 53% tłuszczów. Białko: częściowo hydrolizowane białko serwatkowe. Tłuszcz: trójglicerydy średniołańcuchowe (MCT), oleje roślinne (olej rzepakowy, olej słonecznikowy). Węglowodany: maltodekstryna, sacharoza, skrobia. Odpowiednia dla dzieci powyżej 1. roku życia. Osmolarność 322mOsm/l. Proszek, 400 g. Smak: waniliowy.</text:p>
          </table:table-cell>
          <table:table-cell table:style-name="ce62"/>
          <table:table-cell office:value-type="string" table:style-name="ce63">
            <text:p>proszek</text:p>
          </table:table-cell>
          <table:table-cell office:value-type="string" table:style-name="ce63">
            <text:p>400 g</text:p>
          </table:table-cell>
          <table:table-cell office:value-type="string" table:style-name="ce63">
            <text:p>1 szt.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60">
          <table:table-cell office:value-type="float" office:value="28" table:style-name="ce60">
            <text:p>28</text:p>
          </table:table-cell>
          <table:table-cell office:value-type="string" table:style-name="ce69">
            <text:p>Dieta kompletna pod względem odżywczym, normoenergetyczna (1 kcal/ml),</text:p>
            <text:p>normobiałkowa (2 g/100 ml), bezresztkowa. Białko: białka mleka (kazeina, białko serwatkowe).</text:p>
            <text:p>Tłuszcz: oleje roślinne (słonecznikowy, rzepakowy), olej rybi. Węglowodany: maltodekstryna.</text:p>
            <text:p>Odpowiednia dla dzieci powyżej 1. roku życia. Płyn, butelka Smartflex 500 ml. Smak: neutraln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500 ml</text:p>
          </table:table-cell>
          <table:table-cell office:value-type="string" table:style-name="ce63">
            <text:p>1 szt.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49">
          <table:table-cell office:value-type="float" office:value="29" table:style-name="ce60">
            <text:p>29</text:p>
          </table:table-cell>
          <table:table-cell office:value-type="string" table:style-name="ce69">
            <text:p>Dieta kompletna pod względem odżywczym, na bazie częściowo hydrolizowanego białka serwatkowego (3,6 g/100 ml), kwasy tłuszczowe MCT stanowią 54%</text:p>
            <text:p>tłuszczów, z dodatkiem błonnika (1,2 g/100 ml). Białko: częściowo hydrolizowane białko serwatkowe. Tłuszcz: trójglicerydy średniołańcuchowe (MCT) w postaci oleju, olej sojowy. Węglowodany: maltodekstryna, sacharoza. Błonnik: rozpuszczalny błonnik PHGG - częściowo hydrolizowana guma guar. Odpowiednia dla dzieci powyżej 1 roku życia. Osmolarność 383 mOsm/l. Płyn, butelka Smartflex 500 ml. Smak: waniliow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500 ml</text:p>
          </table:table-cell>
          <table:table-cell office:value-type="string" table:style-name="ce63">
            <text:p>1 szt.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29">
          <table:table-cell office:value-type="float" office:value="30" table:style-name="ce60">
            <text:p>30</text:p>
          </table:table-cell>
          <table:table-cell office:value-type="string" table:style-name="ce69">
            <text:p>Dieta kompletna pod względem odżywczym, wysokoenergetyczna (1,5 kcal/ml), gotowa do spożycia. Dieta zawierająca 28 witamin i składników mineralnych. Białko: białka mleka (kazeina, białko serwatkowe). Tłuszcz: oleje roślinne (słonecznikowy, rzepakowy). Węglowodany: maltodekstryna, sacharoza, skrobia. Odpowiedni dla dzieci powyżej 1. roku życia. Osmolarność 346 mOsm/l. Płyn, butelka 200 ml. Smak: waniliowy, truskawkowy, czekoladowy.</text:p>
          </table:table-cell>
          <table:table-cell table:style-name="ce62"/>
          <table:table-cell office:value-type="string" table:style-name="ce63">
            <text:p>płyn</text:p>
          </table:table-cell>
          <table:table-cell office:value-type="string" table:style-name="ce63">
            <text:p>200 ml</text:p>
          </table:table-cell>
          <table:table-cell office:value-type="string" table:style-name="ce63">
            <text:p>4 szt.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2"/>
        </table:table-row>
        <table:table-row table:style-name="ro33">
          <table:table-cell table:number-columns-repeated="4" table:style-name="ce70"/>
          <table:table-cell table:style-name="ce71"/>
          <table:table-cell office:value-type="string" table:style-name="ce72">
            <text:p>Razem - Cena oferty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0"/>
          <table:table-cell table:style-name="ce75"/>
          <table:table-cell table:number-columns-repeated="16372"/>
        </table:table-row>
        <table:table-row table:style-name="ro33">
          <table:table-cell table:number-columns-repeated="5" table:style-name="ce1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1"/>
          <table:table-cell table:style-name="ce79"/>
          <table:table-cell table:number-columns-repeated="16372"/>
        </table:table-row>
        <table:table-row table:number-rows-repeated="1048536" table:style-name="ro33">
          <table:table-cell table:number-columns-repeated="16384"/>
        </table:table-row>
      </table:table>
      <table:table table:name="Zad_3" table:style-name="ta1">
        <table:table-column table:style-name="co16" table:default-cell-style-name="ce1"/>
        <table:table-column table:style-name="co26" table:default-cell-style-name="ce1"/>
        <table:table-column table:style-name="co11" table:default-cell-style-name="ce1"/>
        <table:table-column table:style-name="co19" table:default-cell-style-name="ce1"/>
        <table:table-column table:style-name="co14" table:default-cell-style-name="ce1"/>
        <table:table-column table:style-name="co27" table:default-cell-style-name="ce1"/>
        <table:table-column table:style-name="co21" table:default-cell-style-name="ce1"/>
        <table:table-column table:style-name="co11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14" table:number-columns-repeated="4" table:default-cell-style-name="ce1"/>
        <table:table-column table:style-name="co15" table:number-columns-repeated="16369" table:default-cell-style-name="ce1"/>
        <table:table-row table:style-name="ro6">
          <table:table-cell office:value-type="string" table:style-name="ce84">
            <text:p>Załącznik nr 2.3. do SWZ</text:p>
          </table:table-cell>
          <table:table-cell table:style-name="ce84"/>
          <table:table-cell table:number-columns-repeated="5" table:style-name="ce85"/>
          <table:table-cell table:style-name="ce86"/>
          <table:table-cell table:style-name="ce87"/>
          <table:table-cell table:style-name="ce88"/>
          <table:table-cell table:style-name="ce85"/>
          <table:table-cell table:style-name="ce89"/>
          <table:table-cell table:number-columns-repeated="16372"/>
        </table:table-row>
        <table:table-row table:style-name="ro33">
          <table:table-cell office:value-type="string" table:style-name="ce84">
            <text:p>Załącznik nr 1 do umowy LA.261.13.3.2024</text:p>
          </table:table-cell>
          <table:table-cell table:style-name="ce84"/>
          <table:table-cell table:number-columns-repeated="4" table:style-name="ce85"/>
          <table:table-cell table:number-columns-repeated="2" table:style-name="ce90"/>
          <table:table-cell table:number-columns-repeated="4" table:style-name="ce9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1">
            <text:p>Formularz cenowy - zadanie nr 3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office:value-type="string" table:number-columns-spanned="12" table:number-rows-spanned="1" table:style-name="ce82">
            <text:p>1. Wykonawca oświadcza, że oferowane wyroby medyczne, żywność specjalnego przeznaczenia medycznego w ramach niniejszego zadania posiadają ważne dokumenty dopuszczające do obrotu na terenie Rzeczpospolitej Polskiej - zgodnie z obowiązującym prawem. Kopie przedmiotowych dokumentów zostaną przekazane Zamawiającemu niezwłocznie na jego wniosek – na etapie realizacji zamówienia.</text:p>
            <text:p><text:span text:style-name="T1">2. Zamawiający wymaga umieszczenia obowiązkowo nazwy proponowanego produktu wraz z kodem EAN (kolumna nr 3)</text:span><text:span text:style-name="T1"/></text:p>
            <text:p><text:span text:style-name="T1">3.</text:span><text:span text:style-name="T2"><text:s/>Zamawiający dopuszcza składanie ofert na asortyment w innych opakowaniach jednostkowych.</text:span><text:span text:style-name="T1"><text:s/>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1">
          <table:table-cell office:value-type="string" table:number-columns-spanned="12" table:number-rows-spanned="1" table:style-name="ce83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style-name="ce92">
            <text:p>l.p</text:p>
          </table:table-cell>
          <table:table-cell office:value-type="string" table:style-name="ce92">
            <text:p>Przedmiot zamówienia</text:p>
          </table:table-cell>
          <table:table-cell office:value-type="string" table:style-name="ce92">
            <text:p>Nazwa handlowa oraz kod EAN</text:p>
          </table:table-cell>
          <table:table-cell office:value-type="string" table:style-name="ce92">
            <text:p>Postać</text:p>
          </table:table-cell>
          <table:table-cell office:value-type="string" table:style-name="ce92">
            <text:p>Dawka</text:p>
          </table:table-cell>
          <table:table-cell office:value-type="string" table:style-name="ce92">
            <text:p>Opakowanie jednostkowe</text:p>
          </table:table-cell>
          <table:table-cell office:value-type="string" table:style-name="ce92">
            <text:p>Ilość opakowań<text:s text:c="2"/></text:p>
          </table:table-cell>
          <table:table-cell office:value-type="string" table:style-name="ce17">
            <text:p>Cena jednostkowa za opakowanie brutto(zł)</text:p>
          </table:table-cell>
          <table:table-cell office:value-type="string" table:style-name="ce92">
            <text:p>Wartość</text:p>
            <text:p>(zł)</text:p>
            <text:p>9 = 10 + 12</text:p>
          </table:table-cell>
          <table:table-cell office:value-type="string" table:style-name="ce92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92">
            <text:p>Wartość bez podatku VAT <text:s text:c="14"/>12 = 7 x 11</text:p>
          </table:table-cell>
          <table:table-cell table:number-columns-repeated="16372"/>
        </table:table-row>
        <table:table-row table:style-name="ro33"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12" table:style-name="ce93">
            <text:p>12</text:p>
          </table:table-cell>
          <table:table-cell table:number-columns-repeated="16372"/>
        </table:table-row>
        <table:table-row table:style-name="ro63">
          <table:table-cell office:value-type="float" office:value="1" table:style-name="ce94">
            <text:p>1</text:p>
          </table:table-cell>
          <table:table-cell office:value-type="string" table:style-name="ce61">
            <text:p>Dieta kompletna pod względem odżywczym; wysokokaloryczna (1 kcal/ml); źródłem białka są kazeina i serwatka w proporcji 40:60; zawartość: białka 2,6g/100ml; tłuszczy 5,3g/100ml; węglowodanów 10,2g/100ml; błonnika 0,57g/100ml; zawiera nukleotydy oraz LC-PUFA; osmolarność 305mOsmol/l; do stosowania jako jedyne źródło pożywienia dla niemowląt i dzieci do 18. m.ż. lub 9kg masy ciała lub jako uzupełnienie diety niemowlęcia i dziecka; do stosowania doustnego lub przez zgłębnik; w opakowaniu 24 x 125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24 x 125ml</text:p>
          </table:table-cell>
          <table:table-cell office:value-type="float" office:value="15" table:style-name="ce97">
            <text:p>15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64">
          <table:table-cell office:value-type="float" office:value="2" table:style-name="ce94">
            <text:p>2</text:p>
          </table:table-cell>
          <table:table-cell office:value-type="string" table:style-name="ce100">
            <text:p>Dieta kompletna pod względem odżywczym; wysokokaloryczna (1 kcal/ml); źródłem białka są kazeina i serwatka w proporcji 40:60; zawartość: białka 2,6g/100ml; tłuszczy 5,4g/100ml; węglowodanów 10,0g/100ml; błonnika 0,56g/100ml; zawiera nukleotydy oraz LC-PUFA; osmolarność 340mOsmol/l; do stosowania jako jedyne źródło pożywienia dla niemowląt i dzieci do 18. m.ż. lub 9kg masy ciała lub jako uzupełnienie diety niemowlęcia i dziecka; w opakowaniu 400g</text:p>
          </table:table-cell>
          <table:table-cell table:style-name="ce95"/>
          <table:table-cell office:value-type="string" table:style-name="ce96">
            <text:p>proszek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00g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65">
          <table:table-cell office:value-type="float" office:value="3" table:style-name="ce94">
            <text:p>3</text:p>
          </table:table-cell>
          <table:table-cell office:value-type="string" table:style-name="ce101">
            <text:p>Dieta kompletna pod względem odżywczym, bezresztkowa; wysokokaloryczna (1 kcal/ml); źródłem białka jest hydrolizat serwatki; zawartość: białka 2,6g/100ml; tłuszczy 5,4g/100ml; węglowodanów 10,2g/100ml; zawiera nukleotydy, LC-PUFA oraz 50% tłuszczu w postaci MCT; osmolarność 295mOsmol/l; do postępowania dietetycznego u niemowląt i dzieci do 18. m.ż. lub 9kg masy ciała; w opakowaniu 4 x 2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 x 200ml</text:p>
          </table:table-cell>
          <table:table-cell office:value-type="float" office:value="100" table:style-name="ce97">
            <text:p>1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66">
          <table:table-cell office:value-type="float" office:value="4" table:style-name="ce94">
            <text:p>4</text:p>
          </table:table-cell>
          <table:table-cell office:value-type="string" table:style-name="ce101">
            <text:p>Hipoalergiczny, kompletny pod względem odżywczym produkt dla niemowląt w proszku, do postępowania dietetycznego w alergii na białka mleka krowiego. Oparty na aminokwasach. W 100 ml zawiera 3,5g tłuszczu, w tym kwasy wielonienasycone (DHA, ALA, LA, AA), 7,1 g węglowodanów, 1,8g równoważnika białka. Posiada witaminy, składniki mineralne i pierwiastki śladowe. Osmolarność 310 mOsm/l. Do stosowania od urodzenia do ukończenia pierwszego roku życia. W opakowaniu 400g.</text:p>
          </table:table-cell>
          <table:table-cell table:style-name="ce95"/>
          <table:table-cell office:value-type="string" table:style-name="ce96">
            <text:p>proszek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00g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67">
          <table:table-cell office:value-type="float" office:value="5" table:style-name="ce94">
            <text:p>5</text:p>
          </table:table-cell>
          <table:table-cell office:value-type="string" table:style-name="ce61">
            <text:p>Dieta kompletna pod względem odżywczym, bezresztkowa, bezglutenowa; normokaloryczna (1 kcal/ml); źródłem białka są serwatka i kazeina w proporcji 60:40; zawartość: białka 2,5g/100ml, tłuszczy 4,4g/100ml, węglowodanów 12,5g/100ml; zawiera LC-PUFA: EPA i DHA; osmolarność 200mOsmol/l; do postępowania dietetycznego u dzieci w wieku od 1 r.ż. do 6 r.ż. lub o masie od 8kg do 20kg; do stosowania przez zgłębnik; w opakowaniu 5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0ml</text:p>
          </table:table-cell>
          <table:table-cell office:value-type="float" office:value="100" table:style-name="ce97">
            <text:p>1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68">
          <table:table-cell office:value-type="float" office:value="6" table:style-name="ce94">
            <text:p>6</text:p>
          </table:table-cell>
          <table:table-cell office:value-type="string" table:style-name="ce61">
            <text:p>Dieta kompletna pod względem odżywczym, bezresztkowa, bezglutenowa; normokaloryczna (1 kcal/ml); źródłem białka są serwatka i kazeina w proporcji 60:40; zawartość: białka 2,5g/100ml, tłuszczy 4,4g/100ml, węglowodanów 12,5g/100ml; zawiera LC-PUFA: EPA i DHA; osmolarność 200mOsmol/l; do postępowania dietetycznego u dzieci w wieku od 1 r.ż. do 6 r.ż. lub o masie od 8kg do 20kg; do stosowania przez zgłębnik; w opakowaniu 2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200 ml</text:p>
          </table:table-cell>
          <table:table-cell office:value-type="float" office:value="150" table:style-name="ce97">
            <text:p>15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69">
          <table:table-cell office:value-type="float" office:value="7" table:style-name="ce94">
            <text:p>7</text:p>
          </table:table-cell>
          <table:table-cell office:value-type="string" table:style-name="ce61">
            <text:p>Dieta kompletna pod względem odżywczym, bezglutenowa; normokaloryczna (1 kcal/ml); źródłem białka są serwatka i kazeina w proporcji 60:40; zawartość: białka 2,5g/100ml, tłuszczy 4,4g/100ml, węglowodanów 12,5g/100ml, błonnika 0,8g/100ml; zawiera LC-PUFA: EPA i DHA; osmolarność 205mOsmol/l; do postępowania dietetycznego u dzieci w wieku od 1 r.ż. do 6 r.ż. lub o masie od 8kg do 20kg; do stosowania przez zgłębnik; w opakowaniu 5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0ml</text:p>
          </table:table-cell>
          <table:table-cell office:value-type="float" office:value="80" table:style-name="ce97">
            <text:p>8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70">
          <table:table-cell office:value-type="float" office:value="8" table:style-name="ce94">
            <text:p>8</text:p>
          </table:table-cell>
          <table:table-cell office:value-type="string" table:style-name="ce61">
            <text:p>Dieta kompletna pod względem odżywczym, bezglutenowa; wysokokaloryczna (1,5 kcal/ml); źródłem białka są serwatka i kazeina w proporcji 60:40; zawartość: białka 4,0g/100ml, tłuszczy 6,7g/100ml, węglowodanów 18,5g/100ml, błonnika 0,8g/100ml; zawiera LC-PUFA: EPA i DHA; osmolarność 315mOsmol/l; do postępowania dietetycznego u dzieci w wieku od 1 r.ż. do 6 r.ż. lub o masie od 8kg do 20kg; do stosowania przez zgłębnik; w opakowaniu 5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0ml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25">
          <table:table-cell office:value-type="float" office:value="9" table:style-name="ce94">
            <text:p>9</text:p>
          </table:table-cell>
          <table:table-cell office:value-type="string" table:style-name="ce61">
            <text:p>Dieta kompletna pod względem odżywczym, bezglutenowa, bezresztkowa; normokaloryczna (1 kcal/ml); źródłem białka jest hydrolizat serwatki; zawartość: białka 2,8g/100ml, tłuszczy 3,9g/100ml, węglowodanów 13,6g/100ml; zawiera LC-PUFA: EPA i DHA; zawiera 50% tłuszczu w postaci kwasów MCT; osmolarność 295mOsmol/l; do postępowania dietetycznego u dzieci w wieku od 1 r.ż. do 6 r.ż. lub o masie od 8kg do 20kg; w opakowaniu 5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0ml</text:p>
          </table:table-cell>
          <table:table-cell office:value-type="float" office:value="20" table:style-name="ce97">
            <text:p>2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64">
          <table:table-cell office:value-type="float" office:value="10" table:style-name="ce94">
            <text:p>10</text:p>
          </table:table-cell>
          <table:table-cell office:value-type="string" table:style-name="ce61">
            <text:p>Dieta kompletna pod względem odżywczym, bezglutenowa, bezresztkowa; normokaloryczna (1 kcal/ml); źródłem białka są serwatka i kazeina w proporcji 60:40; zawartość: białka 3,3g/100ml, tłuszczy 4,2g/100ml, węglowodanów 12,3g/100ml; zawiera LC-PUFA: EPA i DHA; osmolarność 255mOsmol/l; do postępowania dietetycznego u dzieci w wieku od 7 r.ż. do 12 r.ż. lub o masie od 21kg do 45kg; do stosowania przez zgłębnik; w opakowaniu 5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0ml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16">
          <table:table-cell office:value-type="float" office:value="11" table:style-name="ce94">
            <text:p>11</text:p>
          </table:table-cell>
          <table:table-cell office:value-type="string" table:style-name="ce61">
            <text:p>Dieta kompletna pod względem odżywczym, bezglutenowa; normokaloryczna (1 kcal/ml); źródłem białka są serwatka i kazeina w proporcji 60:40; zawartość: białka 3,3g/100ml, tłuszczy 4,2g/100ml, węglowodanów 12,3g/100ml, błonnika 1,1g/100ml; zawiera LC-PUFA: EPA i DHA; osmolarność 230mOsmol/l; do postępowania dietetycznego u dzieci w wieku od 7 r.ż. do 12 r.ż. lub o masie od 21kg do 45kg; do stosowania przez zgłębnik; w opakowaniu 5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0ml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14">
          <table:table-cell office:value-type="float" office:value="12" table:style-name="ce94">
            <text:p>12</text:p>
          </table:table-cell>
          <table:table-cell office:value-type="string" table:style-name="ce61">
            <text:p>Dieta kompletna pod względem odżywczym, bezglutenowa, bezresztkowa; wysokokaloryczna (1,5 kcal/ml); źródłem białka są serwatka i kazeina w proporcji 60:40; zawartość: białka 4,8g/100ml, tłuszczy 6,3g/100ml, węglowodanów 18,5g/100ml; zawiera LC-PUFA: EPA i DHA; osmolarność 330mOsmol/l; do postępowania dietetycznego u dzieci w wieku od 7 r.ż. do 12 r.ż. lub o masie od 21kg do 45kg; do stosowania przez zgłębnik; w opakowaniu 5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0ml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69">
          <table:table-cell office:value-type="float" office:value="13" table:style-name="ce94">
            <text:p>13</text:p>
          </table:table-cell>
          <table:table-cell office:value-type="string" table:style-name="ce61">
            <text:p>Dieta kompletna pod względem odżywczym, bezglutenowa; wysokokaloryczna (1,5 kcal/ml); źródłem białka są serwatka i kazeina w proporcji 60:40; zawartość: białka 4,8g/100ml, tłuszczy 6,3g/100ml, węglowodanów 18,5g/100ml, błonnika 1,1g/100ml; zawiera LC-PUFA: EPA i DHA; osmolarność 315mOsmol/l; do postępowania dietetycznego u dzieci w wieku od 7 r.ż. do 12 r.ż. lub o masie od 21kg do 45kg; do stosowania przez zgłębnik; w opakowaniu 5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0ml</text:p>
          </table:table-cell>
          <table:table-cell office:value-type="float" office:value="50" table:style-name="ce97">
            <text:p>5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15">
          <table:table-cell office:value-type="float" office:value="14" table:style-name="ce94">
            <text:p>14</text:p>
          </table:table-cell>
          <table:table-cell office:value-type="string" table:style-name="ce61">
            <text:p>Dieta kompletna pod względem odżywczym, bezglutenowa; wysokokaloryczna (1,5 kcal/ml); źródłem białka jest kazeina; zawartość: białka 3,3g/100ml, tłuszczy 6,8g/100ml, węglowodanów 18,8g/100ml, błonnika 1,5g/100ml; osmolarność 440mOsmol/l; do postępowania dietetycznego u dzieci powyżej 1 r.ż.; do stosowania doustnego; smaki: truskawkowy i czekoladowy; w opakowaniu 200ml.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200ml</text:p>
          </table:table-cell>
          <table:table-cell office:value-type="float" office:value="200" table:style-name="ce97">
            <text:p>2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71">
          <table:table-cell office:value-type="float" office:value="15" table:style-name="ce94">
            <text:p>15</text:p>
          </table:table-cell>
          <table:table-cell office:value-type="string" table:style-name="ce61">
            <text:p>Żywność specjalnego przeznaczenia medycznego. Do postępowania dietetycznego u niemowląt i dzieci w lekoopornej padaczce i innych schorzeniach, w których wskazana jest dieta ketogenna. Produkt odpowiedni do stosowania jako jedyne źródło pożywienia u niemowląt od urodzenia i małych dzieci w wieku do 3 lat lub jako uzupełnienie diety niemowląt i dzieci. Produkt w postaci proszku o smaku neutralnym, o bardzo wysokiej zawartości tłuszczu, o niskiej zawartości węglowodanów, kompletny pod względem odżywczym, zawierającymieszaninę olejów, białka mleka, dodatek aminokwasów, węglowodany, witaminy, składniki mineralne i pierwiastki śladowe. Zawiera kwas DHA 16,5 mg/100ml i kwas arachidoniowy 16,5mg/100ml. Proporcja tłuszczu do węglowodanów i białka wynosi 3:1. Zawartość w 100g: 711 kcal; 68,8 g tłuszczu, 7,2 g węglowodanów, 15,4 g białka.</text:p>
          </table:table-cell>
          <table:table-cell table:style-name="ce95"/>
          <table:table-cell office:value-type="string" table:style-name="ce96">
            <text:p>proszek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300 g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72">
          <table:table-cell office:value-type="float" office:value="16" table:style-name="ce94">
            <text:p>16</text:p>
          </table:table-cell>
          <table:table-cell office:value-type="string" table:style-name="ce61">
            <text:p>Dieta kompletna pod względem odżywczym, bezglutenowa; wysokokaloryczna (2,4 kcal/ml); zawartość: białka 9,6g/100ml, tłuszczy 9,3g/100ml, węglowodanów 29,6g/100ml; osmolarność 790mOsmol/l; do stosowania doustnego; smaki: neutralny, truskawkowy, czekoladowy, owoce leśne, waniliowy; w opakowaniu 4 x 125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 x 125ml</text:p>
          </table:table-cell>
          <table:table-cell office:value-type="float" office:value="700" table:style-name="ce97">
            <text:p>7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73">
          <table:table-cell office:value-type="float" office:value="17" table:style-name="ce94">
            <text:p>17</text:p>
          </table:table-cell>
          <table:table-cell office:value-type="string" table:style-name="ce61">
            <text:p>Dieta o wysokiej zawartości białka, bezglutenowa; wysokokaloryczna (2,45 kcal/ml); zawartość: białka 14,6g/100ml, tłuszczy 9,6g/100ml, węglowodanów 25,1g/100ml; osmolarność 570mOsmol/l; do stosowania doustnego; smaki: waniliowy, truskawkowy, mokka, brzoskwinia-mango, owoce leśne, neutralny, rozgrzewający smak owoców tropikalnych i imbiru, rześki smak czerwonych owoców; w opakowaniu 4 x 125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 x 125ml</text:p>
          </table:table-cell>
          <table:table-cell office:value-type="float" office:value="4000" table:style-name="ce97">
            <text:p>4 0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66">
          <table:table-cell office:value-type="float" office:value="18" table:style-name="ce94">
            <text:p>18</text:p>
          </table:table-cell>
          <table:table-cell office:value-type="string" table:style-name="ce61">
            <text:p>Dieta o wysokiej zawartości białka, bezglutenowa, bezresztkowa; wysokokaloryczna (2,45 kcal/ml); o wysokiej zawartości witaminy D; zawiera kwasy tłuszczowe omega-3; zawartość: białka 14,6g/100ml, tłuszczy 9,6g/100ml, węglowodanów 25,3g/100ml; osmolarność 570mOsmol/l; do stosowania doustnego; smaki: truskawkowo-malinowy, mango-brzoskwinia; w opakowaniu 4 x 125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 x 125ml</text:p>
          </table:table-cell>
          <table:table-cell office:value-type="float" office:value="1000" table:style-name="ce97">
            <text:p>1 0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74">
          <table:table-cell office:value-type="float" office:value="19" table:style-name="ce94">
            <text:p>19</text:p>
          </table:table-cell>
          <table:table-cell office:value-type="string" table:style-name="ce61">
            <text:p>Dieta wspomagająca leczenie ran i odleżyn; wysokokaloryczna (1,24 kcal/ml), wysokobiałkowa; zawartość: białka 8,8g/100ml, tłuszczy 3,5g/100ml, węglowodanów 14,5g/100ml; zawiera argininę (1,5g/100ml), cynk (4,5mg/100ml) oraz antyoksydanty; osmolarność 500mOsmol/l; do stosowania doustnego; smaki: truskawkowy, czekoladowy, waniliowy; w opakowaniu 4 x 2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 x 200ml</text:p>
          </table:table-cell>
          <table:table-cell office:value-type="float" office:value="1300" table:style-name="ce97">
            <text:p>1 3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75">
          <table:table-cell office:value-type="float" office:value="20" table:style-name="ce94">
            <text:p>20</text:p>
          </table:table-cell>
          <table:table-cell office:value-type="string" table:style-name="ce61">
            <text:p>Dieta kompletna pod względem odżywczym, bezglutenowa, normalizująca glikemię; normokaloryczna (1,04 kcal/ml); zawartość: białka 4,9g/100ml, tłuszczy 3,8g/100ml, węglowodanów 11,5g/100ml, błonnika 2,5g/100ml; osmolarność 365mOsmol/l; do stosowania doustnego; smaki: truskawkowy, waniliowy; w opakowaniu 4 x 2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 x 200ml</text:p>
          </table:table-cell>
          <table:table-cell office:value-type="float" office:value="1000" table:style-name="ce97">
            <text:p>1 0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76">
          <table:table-cell office:value-type="float" office:value="21" table:style-name="ce94">
            <text:p>21</text:p>
          </table:table-cell>
          <table:table-cell office:value-type="string" table:style-name="ce61">
            <text:p>Dieta beztłuszczowa, bezglutenowa; wysokokaloryczna (1,5 kcal/ml); zawartość: białka 3,9g/100ml, węglowodanów 33,5g/100ml; osmolarność 750mOsmol/l; do stosowania doustnego; smaki: truskawkowy, jabłkowy; w opakowaniu 4 x 2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 x 200ml</text:p>
          </table:table-cell>
          <table:table-cell office:value-type="float" office:value="100" table:style-name="ce97">
            <text:p>1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72">
          <table:table-cell office:value-type="float" office:value="22" table:style-name="ce94">
            <text:p>22</text:p>
          </table:table-cell>
          <table:table-cell office:value-type="string" table:style-name="ce61">
            <text:p>Dieta kompletna pod względem odżywczym, bezglutenowa; wysokokaloryczna (2,4 kcal/ml); zawartość: białka 9,5g/100ml, tłuszczy 10,4g/100ml, węglowodanów 25,2g/100ml, błonnika 3,6g/100ml; osmolarność 790mOsmol/l; do stosowania doustnego; smaki: truskawkowy, waniliowy; w opakowaniu 4 x 125ml.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 x 125ml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77">
          <table:table-cell office:value-type="float" office:value="23" table:style-name="ce94">
            <text:p>23</text:p>
          </table:table-cell>
          <table:table-cell office:value-type="string" table:style-name="ce61">
            <text:p>Klarowny preparat na bazie maltodekstryn; o wartości energetycznej 0,5 kcal/ml; do przedoperacyjnego postępowania dietetycznego u pacjentów poddawanych planowym zabiegom chirurgicznym; osmolarność 240mOsmol/l; do stosowania doustnego; smak: cytrynowy; w opakowaniu 4 x 2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 x 200ml</text:p>
          </table:table-cell>
          <table:table-cell office:value-type="float" office:value="500" table:style-name="ce97">
            <text:p>5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78">
          <table:table-cell office:value-type="float" office:value="24" table:style-name="ce94">
            <text:p>24</text:p>
          </table:table-cell>
          <table:table-cell office:value-type="string" table:style-name="ce61">
            <text:p>Dieta cząstkowa w proszku będąca źródłem białka i wapnia; bezglutenowa, wysokobiałkowa; o wartości energetycznej 368 kcal/100g; zawartość białka 87,2g/100g; do stosowania doustnego; smak: neutralny; w opakowaniu 225g</text:p>
          </table:table-cell>
          <table:table-cell table:style-name="ce95"/>
          <table:table-cell office:value-type="string" table:style-name="ce96">
            <text:p>proszek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225g</text:p>
          </table:table-cell>
          <table:table-cell office:value-type="float" office:value="250" table:style-name="ce97">
            <text:p>25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79">
          <table:table-cell office:value-type="float" office:value="25" table:style-name="ce94">
            <text:p>25</text:p>
          </table:table-cell>
          <table:table-cell office:value-type="string" table:style-name="ce61">
            <text:p>Dieta cząstkowa w proszku, bezglutenowa; wysokokaloryczna (384 kcal/100g); zawartość węglowodanów 96g/100g; do postępowania dietetycznego u pacjentów ze zwiększonym zapotrzebowaniem energetycznym; do stosowania doustnego; smak: neutralny; w opakowaniu 400g</text:p>
          </table:table-cell>
          <table:table-cell table:style-name="ce95"/>
          <table:table-cell office:value-type="string" table:style-name="ce96">
            <text:p>proszek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400g</text:p>
          </table:table-cell>
          <table:table-cell office:value-type="float" office:value="15" table:style-name="ce97">
            <text:p>15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49">
          <table:table-cell office:value-type="float" office:value="26" table:style-name="ce94">
            <text:p>26</text:p>
          </table:table-cell>
          <table:table-cell office:value-type="string" table:style-name="ce61">
            <text:p>Produkt w proszku do szybkiego zagęszczania płynów i pokarmów; wykazuje oporność na działanie amylazy; zawartość: węglowodanów 57,6g/100g, błonnika 28g/100g; do postępowania dietetycznego w zaburzeniach połykania; do stosowania doustnego; smak: neutralny; w opakowaniu 175g</text:p>
          </table:table-cell>
          <table:table-cell table:style-name="ce95"/>
          <table:table-cell office:value-type="string" table:style-name="ce96">
            <text:p>proszek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75g</text:p>
          </table:table-cell>
          <table:table-cell office:value-type="float" office:value="50" table:style-name="ce97">
            <text:p>5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58">
          <table:table-cell office:value-type="float" office:value="27" table:style-name="ce94">
            <text:p>27</text:p>
          </table:table-cell>
          <table:table-cell office:value-type="string" table:style-name="ce61">
            <text:p>Dieta kompletna pod względem odżywczym, bezglutenowa, bezresztkowa; wysokobiałkowa, o ograniczonej zawartości węglowodanów; o wartości energetycznej 1,26 kcal/ml; zawartość: białka 10g/100ml, tłuszczy 4,9g/100ml, węglowodanów 10,4g/100ml; osmolarność 275mOsmol/l; do stosowania przez zgłębnik; w opakowaniu 5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0ml</text:p>
          </table:table-cell>
          <table:table-cell office:value-type="float" office:value="2300" table:style-name="ce97">
            <text:p>2 3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46">
          <table:table-cell office:value-type="float" office:value="28" table:style-name="ce94">
            <text:p>28</text:p>
          </table:table-cell>
          <table:table-cell office:value-type="string" table:style-name="ce61">
            <text:p>Dieta kompletna pod względem odżywczym, bezglutenowa; wysokobiałkowa, zawiera kwasy tłuszczowe MCT; o wartości energetycznej 1,28 kcal/ml; zawartość: białka 7,5g/100ml, tłuszczy 3,7g/100ml, węglowodanów 15,4g/100ml, błonnika 1,5g/100ml; osmolarność 270mOsmol/l; do stosowania przez zgłębnik; w opakowaniu 5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0ml</text:p>
          </table:table-cell>
          <table:table-cell office:value-type="float" office:value="2600" table:style-name="ce97">
            <text:p>2 6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80">
          <table:table-cell office:value-type="float" office:value="29" table:style-name="ce94">
            <text:p>29</text:p>
          </table:table-cell>
          <table:table-cell office:value-type="string" table:style-name="ce61">
            <text:p>Dieta kompletna pod względem odżywczym, bezglutenowa; wysokobiałkowa, o niskim indeksie glikemicznym, o niskim współczynniku oddechowym; wysokokaloryczna (1,5 kcal/ml); zawartość: białka 7,7g/100ml, tłuszczy 7,7g/100ml, węglowodanów 11,7g/100ml, błonnika 1,5g/100ml; osmolarność 395mOsmol/l; do stosowania przez zgłębnik; w opakowaniu 10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00ml</text:p>
          </table:table-cell>
          <table:table-cell office:value-type="float" office:value="800" table:style-name="ce97">
            <text:p>8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81">
          <table:table-cell office:value-type="float" office:value="30" table:style-name="ce94">
            <text:p>30</text:p>
          </table:table-cell>
          <table:table-cell office:value-type="string" table:style-name="ce61">
            <text:p>Dieta kompletna pod względem odżywczym, bezglutenowa; o niskim indeksie glikemicznym; normokaloryczna (1,03 kcal/ml); zawiera węglowodany w formie złożonej, polimeryczna, z zawartością kwasów jednonienasyconych, bogatoresztkowa zawierająca 6 rodzajów błonnika (włókna nierozpuszczalne i rozpuszczalne), oparta na białku sojowym; zawartość: białka 4,3g/100ml, tłuszczy 4,2g/100ml, węglowodanów 11,3g/100ml, błonnika 1,5g/100ml; osmolarność 300mOsmol/l; do stosowania przez zgłębnik lub stomię; w opakowaniu 1000ml umożliwiające połączenie z przyrządem do przetaczania z końcówką Enfit.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00ml</text:p>
          </table:table-cell>
          <table:table-cell office:value-type="float" office:value="800" table:style-name="ce97">
            <text:p>8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74">
          <table:table-cell office:value-type="float" office:value="31" table:style-name="ce94">
            <text:p>31</text:p>
          </table:table-cell>
          <table:table-cell office:value-type="string" table:style-name="ce61">
            <text:p>Dieta kompletna pod względem odżywczym, bezglutenowa; wysokobiałkowa, wysoka zawartość L-argininy (0,85g/100ml), zawiera kwasy tłuszczowe MCT; normokaloryczna (1,04 kcal/ml); zawartość: białka 5,5g/100ml, tłuszczy 3,3g/100ml, węglowodanów 12,5g/100ml, błonnika 1,5g/100ml; osmolarność 315mOsmol/l; do stosowania przez zgłębnik; w opakowaniu 10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00ml</text:p>
          </table:table-cell>
          <table:table-cell office:value-type="float" office:value="250" table:style-name="ce97">
            <text:p>25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42">
          <table:table-cell office:value-type="float" office:value="32" table:style-name="ce94">
            <text:p>32</text:p>
          </table:table-cell>
          <table:table-cell office:value-type="string" table:style-name="ce61">
            <text:p>Dieta kompletna pod względem odżywczym, bezglutenowa, bezresztkowa; peptydowa – źródłem białka jest hydrolizat serwatki; zawiera kwasy tłuszczowe MCT; normokaloryczna (1 kcal/ml); zawartość: białka 4g/100ml, tłuszczy 1,7g/100ml, węglowodanów 17,7g/100ml; osmolarność 455mOsmol/l; do stosowania przez zgłębnik; w opakowaniu 500 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0ml</text:p>
          </table:table-cell>
          <table:table-cell office:value-type="float" office:value="700" table:style-name="ce97">
            <text:p>7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51">
          <table:table-cell office:value-type="float" office:value="33" table:style-name="ce94">
            <text:p>33</text:p>
          </table:table-cell>
          <table:table-cell office:value-type="string" table:style-name="ce61">
            <text:p>Dieta kompletna pod względem odżywczym, bezglutenowa, bezresztkowa; zawiera wielonienasycone kwasy tłuszczowe EPA i DHA; normokaloryczna (1 kcal/ml); zawartość: białka 4g/100ml, tłuszczy 3,9g/100ml, węglowodanów 12,3g/100ml; osmolarność 255mOsmol/l; do stosowania przez zgłębnik; w opakowaniu 10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00ml</text:p>
          </table:table-cell>
          <table:table-cell office:value-type="float" office:value="350" table:style-name="ce97">
            <text:p>35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82">
          <table:table-cell office:value-type="float" office:value="34" table:style-name="ce94">
            <text:p>34</text:p>
          </table:table-cell>
          <table:table-cell office:value-type="string" table:style-name="ce61">
            <text:p>Dieta kompletna pod względem odżywczym, bezglutenowa; zawiera wielonienasycone kwasy tłuszczowe EPA i DHA; normokaloryczna (1 kcal/ml); zawartość: białka 4g/100ml, tłuszczy 3,9g/100ml, węglowodanów 12,3g/100ml, błonnika 1,5g/100ml; osmolarność 250mOsmol/l; do stosowania przez zgłębnik; w opakowaniu 10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00ml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83">
          <table:table-cell office:value-type="float" office:value="35" table:style-name="ce94">
            <text:p>35</text:p>
          </table:table-cell>
          <table:table-cell office:value-type="string" table:style-name="ce61">
            <text:p>Dieta kompletna pod względem odżywczym, bezglutenowa; wysokobiałkowa, zawiera wielonienasycone kwasy tłuszczowe EPA i DHA; normokaloryczna (1,04 kcal/ml); zawartość: białka 5,5g/100ml, tłuszczy 3,7g/100ml, węglowodanów 11,3g/100ml, błonnika 2g/100ml; osmolarność 325mOsmol/l; do stosowania przez zgłębnik; w opakowaniu 10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00ml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53">
          <table:table-cell office:value-type="float" office:value="36" table:style-name="ce94">
            <text:p>36</text:p>
          </table:table-cell>
          <table:table-cell office:value-type="string" table:style-name="ce61">
            <text:p>Dieta kompletna pod względem odżywczym, bezglutenowa, bezresztkowa; wysokobiałkowa, zawiera wielonienasycone kwasy tłuszczowe EPA i DHA; normokaloryczna (1,25 kcal/ml); zawartość: białka 6,3g/100ml, tłuszczy 4,9g/100ml, węglowodanów 14,2g/100ml; osmolarność 275mOsmol/l; do stosowania przez zgłębnik; w opakowaniu 10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00ml</text:p>
          </table:table-cell>
          <table:table-cell office:value-type="float" office:value="1000" table:style-name="ce97">
            <text:p>1 0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42">
          <table:table-cell office:value-type="float" office:value="37" table:style-name="ce94">
            <text:p>37</text:p>
          </table:table-cell>
          <table:table-cell office:value-type="string" table:style-name="ce61">
            <text:p>Dieta kompletna pod względem odżywczym, bezglutenowa, bezresztkowa; wysokobiałkowa, zawiera wielonienasycone kwasy tłuszczowe EPA i DHA; wysokokaloryczna (1,5 kcal/ml); zawartość: białka 6g/100ml, tłuszczy 5,8g/100ml, węglowodanów 18,3g/100ml; osmolarność 360mOsmol/l; do stosowania przez zgłębnik; w opakowaniu 1000ml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00ml</text:p>
          </table:table-cell>
          <table:table-cell office:value-type="float" office:value="1600" table:style-name="ce97">
            <text:p>1 6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76">
          <table:table-cell office:value-type="float" office:value="38" table:style-name="ce94">
            <text:p>38</text:p>
          </table:table-cell>
          <table:table-cell office:value-type="string" table:style-name="ce61">
            <text:p>Dieta kompletna, normokaloryczna, źródłem białka jest wyłącznie białko sojowe (4g/100ml), bezglutenowa, źródłem węglowodanów są maltodekstryny, osmolarność max 250 mOsm/l, płynna, do leczenia żywieniowego drogą przewodu pokarmowego, do podania przez zgłębnik lub stomię, opakowanie po 1000ml umożliwiające połączenie z przyrządem do przetaczania z końcówką Enfit.</text:p>
          </table:table-cell>
          <table:table-cell table:style-name="ce95"/>
          <table:table-cell office:value-type="string" table:style-name="ce96">
            <text:p>płyn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00ml</text:p>
          </table:table-cell>
          <table:table-cell office:value-type="float" office:value="30" table:style-name="ce97">
            <text:p>3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84">
          <table:table-cell office:value-type="float" office:value="39" table:style-name="ce94">
            <text:p>39</text:p>
          </table:table-cell>
          <table:table-cell office:value-type="string" table:style-name="ce61">
            <text:p>Zestaw do żywienia dojelitowego typu Flocare służący do połączenia worka lub butelki z dietą ze zgłębnikiem umożliwiający żywienie pacjenta metodą ciągłego wlewu kroplowego (metoda grawitacyjna)</text:p>
          </table:table-cell>
          <table:table-cell table:style-name="ce95"/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 szt.</text:p>
          </table:table-cell>
          <table:table-cell office:value-type="float" office:value="2500" table:style-name="ce97">
            <text:p>2 5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16372" table:style-name="ce1"/>
        </table:table-row>
        <table:table-row table:style-name="ro85">
          <table:table-cell office:value-type="float" office:value="40" table:style-name="ce94">
            <text:p>40</text:p>
          </table:table-cell>
          <table:table-cell office:value-type="string" table:style-name="ce61">
            <text:p>Zestaw do żywienia dojelitowego służący do połączenia worka lub butelki z dietą ze zgłębnikiem umożliwiające żywienie pacjenta metodą ciągłego wlewu kompatybilny z posiadaną przez Zamawiającego pompą Flocare Infinity</text:p>
          </table:table-cell>
          <table:table-cell table:style-name="ce95"/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 szt.</text:p>
          </table:table-cell>
          <table:table-cell office:value-type="float" office:value="1800" table:style-name="ce97">
            <text:p>1 800</text:p>
          </table:table-cell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102"/>
          <table:table-cell table:style-name="ce1"/>
          <table:table-cell table:style-name="ce102"/>
          <table:table-cell table:number-columns-repeated="16369"/>
        </table:table-row>
        <table:table-row table:style-name="ro33">
          <table:table-cell table:number-columns-repeated="5" table:style-name="ce70"/>
          <table:table-cell office:value-type="string" table:style-name="ce103">
            <text:p>Razem - Cena oferty</text:p>
          </table:table-cell>
          <table:table-cell table:style-name="ce104"/>
          <table:table-cell table:style-name="ce105"/>
          <table:table-cell table:style-name="ce106"/>
          <table:table-cell table:number-columns-repeated="2" table:style-name="ce70"/>
          <table:table-cell table:style-name="ce106"/>
          <table:table-cell table:number-columns-repeated="16372"/>
        </table:table-row>
        <table:table-row table:style-name="ro33">
          <table:table-cell table:number-columns-repeated="5" table:style-name="ce1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"/>
          <table:table-cell table:style-name="ce110"/>
          <table:table-cell table:number-columns-repeated="16372"/>
        </table:table-row>
        <table:table-row table:number-rows-repeated="1048526" table:style-name="ro33">
          <table:table-cell table:number-columns-repeated="16384"/>
        </table:table-row>
      </table:table>
      <table:table table:name="Zad_4" table:style-name="ta1">
        <table:table-column table:style-name="co30" table:default-cell-style-name="ce1"/>
        <table:table-column table:style-name="co31" table:default-cell-style-name="ce1"/>
        <table:table-column table:style-name="co25" table:number-columns-repeated="3" table:default-cell-style-name="ce1"/>
        <table:table-column table:style-name="co32" table:default-cell-style-name="ce1"/>
        <table:table-column table:style-name="co25" table:number-columns-repeated="3" table:default-cell-style-name="ce1"/>
        <table:table-column table:style-name="co33" table:default-cell-style-name="ce1"/>
        <table:table-column table:style-name="co25" table:number-columns-repeated="2" table:default-cell-style-name="ce1"/>
        <table:table-column table:style-name="co15" table:number-columns-repeated="16372" table:default-cell-style-name="ce1"/>
        <table:table-row table:style-name="ro6">
          <table:table-cell office:value-type="string" table:number-columns-spanned="2" table:number-rows-spanned="1" table:style-name="ce130">
            <text:p>Załącznik nr 2.4. do SWZ</text:p>
          </table:table-cell>
          <table:covered-table-cell/>
          <table:table-cell table:number-columns-repeated="5" table:style-name="ce112"/>
          <table:table-cell table:style-name="ce30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16372"/>
        </table:table-row>
        <table:table-row table:style-name="ro33">
          <table:table-cell office:value-type="string" table:number-columns-spanned="4" table:number-rows-spanned="1" table:style-name="ce131">
            <text:p>Załącznik nr 1 do umowy LA.261.13.4.2024</text:p>
          </table:table-cell>
          <table:covered-table-cell table:number-columns-repeated="3"/>
          <table:table-cell table:number-columns-repeated="2" table:style-name="ce116"/>
          <table:table-cell table:number-columns-repeated="2" table:style-name="ce117"/>
          <table:table-cell table:number-columns-spanned="4" table:number-rows-spanned="1" table:style-name="ce132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3">
            <text:p>Formularz cenowy - zadanie nr 4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office:value-type="string" table:number-columns-spanned="12" table:number-rows-spanned="1" table:style-name="ce134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karty charakterystyki produktu leczniczego zostaną przekazane zamawiającemu niezwłocznie na jego pisemny wniosek – na etapie realizacji zamówienia.</text:span><text:span text:style-name="T1"/>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</text:span><text:span text:style-name="T2"><text:s/>Zamawiający dopuszcza składanie ofert na asortyment w innych opakowaniach jednostkowych.</text:span><text:span text:style-name="T1"><text:s/>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</table:table-cell>
          <table:covered-table-cell table:number-columns-repeated="11"/>
          <table:table-cell table:number-columns-repeated="16372"/>
        </table:table-row>
        <table:table-row table:style-name="ro86">
          <table:table-cell office:value-type="string" table:number-columns-spanned="12" table:number-rows-spanned="1" table:style-name="ce83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 oraz 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uk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18">
            <text:p>Cena jednostkowa za opakowanie brutto</text:p>
            <text:p>12 = 11/7</text:p>
          </table:table-cell>
          <table:table-cell table:number-columns-repeated="16372"/>
        </table:table-row>
        <table:table-row table:style-name="ro33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72"/>
        </table:table-row>
        <table:table-row table:style-name="ro87">
          <table:table-cell office:value-type="float" office:value="1" table:style-name="ce22">
            <text:p>1</text:p>
          </table:table-cell>
          <table:table-cell office:value-type="string" table:style-name="ce119">
            <text:p>Roztwór aminokwasów z dodatkiem glukozy, emulsji tłuszczowej zawierającej 20% oleju sojowego i 80% oleju z oliwek oraz elektrolitów w systemie worków trzykomorowych do pełnego żywienia pozajelitowego drogą żył obwodowych i centralnych, o zawartości azotu 4g, energii całkowitej 700kcal, osmolarności 760mOsm/l, poj. 10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000 ml</text:p>
          </table:table-cell>
          <table:table-cell office:value-type="float" office:value="6" table:style-name="ce121">
            <text:p>6</text:p>
          </table:table-cell>
          <table:table-cell office:value-type="float" office:value="120" table:style-name="ce122">
            <text:p>12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88">
          <table:table-cell office:value-type="float" office:value="2" table:style-name="ce22">
            <text:p>2</text:p>
          </table:table-cell>
          <table:table-cell office:value-type="string" table:style-name="ce125">
            <text:p>Roztwór aminokwasów z dodatkiem glukozy, emulsji tłuszczowej zawierającej 20% oleju sojowego i 80% oleju z oliwek oraz elektrolitów w systemie worków trzykomorowych do pełnego żywienia pozajelitowego drogą żył obwodowych i centralnych, o zawartości azotu 6g, energii całkowitej 1050kcal, osmolarności 760mOsm/l, poj. 15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500 ml</text:p>
          </table:table-cell>
          <table:table-cell office:value-type="float" office:value="4" table:style-name="ce121">
            <text:p>4</text:p>
          </table:table-cell>
          <table:table-cell office:value-type="float" office:value="70" table:style-name="ce122">
            <text:p>7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89">
          <table:table-cell office:value-type="float" office:value="3" table:style-name="ce22">
            <text:p>3</text:p>
          </table:table-cell>
          <table:table-cell office:value-type="string" table:style-name="ce125">
            <text:p>Roztwór aminokwasów z dodatkiem glukozy, emulsji tłuszczowej zawierającej 20% oleju sojowego i 80% oleju z oliwek oraz elektrolitów w systemie worków trzykomorowych do pełnego żywienia pozajelitowego drogą żył obwodowych i centralnych, o zawartości azotu 8g, energii całkowitej 1400kcal, osmolarności 760mOsm/l, poj. 20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2000 ml</text:p>
          </table:table-cell>
          <table:table-cell office:value-type="float" office:value="4" table:style-name="ce121">
            <text:p>4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0">
          <table:table-cell office:value-type="float" office:value="4" table:style-name="ce22">
            <text:p>4</text:p>
          </table:table-cell>
          <table:table-cell office:value-type="string" table:style-name="ce119">
            <text:p>Worek trzykomorowy do żywienia pozajelitowego drogą żył centralnych zawierający roztwór aminokwasów, emulsję tłuszczową (20% oleju sojowego i 80% oleju z oliwek), glukozę i elektrolity. Zawartość azotu 7g, energia 1140kcal, osmolarność 1360mOsm/l, poj. 10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000 ml</text:p>
          </table:table-cell>
          <table:table-cell office:value-type="float" office:value="6" table:style-name="ce121">
            <text:p>6</text:p>
          </table:table-cell>
          <table:table-cell office:value-type="float" office:value="150" table:style-name="ce122">
            <text:p>15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1">
          <table:table-cell office:value-type="float" office:value="5" table:style-name="ce22">
            <text:p>5</text:p>
          </table:table-cell>
          <table:table-cell office:value-type="string" table:style-name="ce119">
            <text:p>Worek trzykomorowy do żywienia pozajelitowego drogą żył centralnych zawierający roztwór aminokwasów, emulsję tłuszczową (20% oleju sojowego i 80% oleju z oliwek), glukozę i elektrolity. Zawartość azotu 10,5g, energia 1710kcal, osmolarność 1360mOsm/l, poj. 15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500 ml</text:p>
          </table:table-cell>
          <table:table-cell office:value-type="float" office:value="4" table:style-name="ce121">
            <text:p>4</text:p>
          </table:table-cell>
          <table:table-cell office:value-type="float" office:value="150" table:style-name="ce122">
            <text:p>15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2">
          <table:table-cell office:value-type="float" office:value="6" table:style-name="ce22">
            <text:p>6</text:p>
          </table:table-cell>
          <table:table-cell office:value-type="string" table:style-name="ce119">
            <text:p>Worek trzykomorowy do żywienia pozajelitowego drogą żył centralnych zawierający roztwór aminokwasów, emulsję tłuszczową (20% oleju sojowego i 80% oleju z oliwek), glukozę i elektrolity. Zawartość azotu 14g, energia 1920kcal, osmolarność 1360mOsm/l, poj. 20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2000 ml</text:p>
          </table:table-cell>
          <table:table-cell office:value-type="float" office:value="4" table:style-name="ce121">
            <text:p>4</text:p>
          </table:table-cell>
          <table:table-cell office:value-type="float" office:value="30" table:style-name="ce122">
            <text:p>3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3">
          <table:table-cell office:value-type="float" office:value="7" table:style-name="ce22">
            <text:p>7</text:p>
          </table:table-cell>
          <table:table-cell office:value-type="string" table:style-name="ce119">
            <text:p>Worek trzykomorowy do żywienia pozajelitowego drogą żył centralnych zawierający roztwór aminokwasów, emulsję tłuszczową (20% oleju sojowego i 80% oleju z oliwek) i glukozę, bez zawartości elektrolitów. Zawartość azotu 13,5g, energia 1600kcal, osmolarność 1170mOsm/l, poj. 15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500 ml</text:p>
          </table:table-cell>
          <table:table-cell office:value-type="float" office:value="4" table:style-name="ce121">
            <text:p>4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2">
          <table:table-cell office:value-type="float" office:value="8" table:style-name="ce22">
            <text:p>8</text:p>
          </table:table-cell>
          <table:table-cell office:value-type="string" table:style-name="ce119">
            <text:p>Worek trzykomorowy do żywienia pozajelitowego drogą żył centralnych zawierający roztwór aminokwasów, emulsję tłuszczową (20% oleju sojowego i 80% oleju z oliwek), glukozę i elektrolity. Zawartość azotu 9g, energia 1070kcal, osmolarność 1310mOsm/l, poj. 10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000 ml</text:p>
          </table:table-cell>
          <table:table-cell office:value-type="float" office:value="6" table:style-name="ce121">
            <text:p>6</text:p>
          </table:table-cell>
          <table:table-cell office:value-type="float" office:value="100" table:style-name="ce122">
            <text:p>10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2">
          <table:table-cell office:value-type="float" office:value="9" table:style-name="ce22">
            <text:p>9</text:p>
          </table:table-cell>
          <table:table-cell office:value-type="string" table:style-name="ce119">
            <text:p>Worek trzykomorowy do żywienia pozajelitowego drogą żył centralnych zawierający roztwór aminokwasów, emulsję tłuszczową (20% oleju sojowego i 80% oleju z oliwek), glukozę i elektrolity. Zawartość azotu 13,5g, energia 1600kcal, osmolarność 1310mOsm/l, poj. 15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500 ml</text:p>
          </table:table-cell>
          <table:table-cell office:value-type="float" office:value="4" table:style-name="ce121">
            <text:p>4</text:p>
          </table:table-cell>
          <table:table-cell office:value-type="float" office:value="100" table:style-name="ce122">
            <text:p>10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2">
          <table:table-cell office:value-type="float" office:value="10" table:style-name="ce22">
            <text:p>10</text:p>
          </table:table-cell>
          <table:table-cell office:value-type="string" table:style-name="ce119">
            <text:p>Worek trzykomorowy do żywienia pozajelitowego drogą żył centralnych zawierający elektrolity, aminokwasy, glukozę i emulsję tłuszczową (80% oleju z oliwek i 20% oleju sojowego). Zawartość aminokwasów 49,4g, energia 620kcal, osmolarność 1270mOsm/l, poj. 65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650 ml</text:p>
          </table:table-cell>
          <table:table-cell office:value-type="float" office:value="10" table:style-name="ce121">
            <text:p>10</text:p>
          </table:table-cell>
          <table:table-cell office:value-type="float" office:value="150" table:style-name="ce122">
            <text:p>15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2">
          <table:table-cell office:value-type="float" office:value="11" table:style-name="ce22">
            <text:p>11</text:p>
          </table:table-cell>
          <table:table-cell office:value-type="string" table:style-name="ce119">
            <text:p>Worek trzykomorowy do żywienia pozajelitowego drogą żył centralnych zawierający elektrolity, aminokwasy, glukozę i emulsję tłuszczową (80% oleju z oliwek i 20% oleju sojowego). Zawartość aminokwasów 75,9g, energia 950kcal, osmolarność 1270mOsm/l, poj. 10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000 ml</text:p>
          </table:table-cell>
          <table:table-cell office:value-type="float" office:value="6" table:style-name="ce121">
            <text:p>6</text:p>
          </table:table-cell>
          <table:table-cell office:value-type="float" office:value="300" table:style-name="ce122">
            <text:p>30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4">
          <table:table-cell office:value-type="float" office:value="12" table:style-name="ce22">
            <text:p>12</text:p>
          </table:table-cell>
          <table:table-cell office:value-type="string" table:style-name="ce119">
            <text:p>Worek trzykomorowy do żywienia pozajelitowego drogą żył centralnych zawierający elektrolity, aminokwasy, glukozę i emulsję tłuszczową (80% oleju z oliwek i 20% oleju sojowego). Zawartość aminokwasów 113,9g, energiA 1420kcal, osmolarność 1270mOsm/l, poj. 15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500 ml</text:p>
          </table:table-cell>
          <table:table-cell office:value-type="float" office:value="4" table:style-name="ce121">
            <text:p>4</text:p>
          </table:table-cell>
          <table:table-cell office:value-type="float" office:value="300" table:style-name="ce122">
            <text:p>30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5">
          <table:table-cell office:value-type="float" office:value="13" table:style-name="ce22">
            <text:p>13</text:p>
          </table:table-cell>
          <table:table-cell office:value-type="string" table:style-name="ce119">
            <text:p>Roztwór aminokwasów z dodatkiem glukozy, emulsji tłuszczowej zawierającej 20% oleju sojowego i 80% oleju z oliwek oraz elektrolitów w systemie worków trzykomorowych do żywienia pozajelitowego drogą żył centralnych i obwodowych o zawartości aminokwasów 22g, energii całkowitej 610kcal, osmolarności 750mOsm/l, poj. 10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000 ml</text:p>
          </table:table-cell>
          <table:table-cell office:value-type="float" office:value="6" table:style-name="ce121">
            <text:p>6</text:p>
          </table:table-cell>
          <table:table-cell office:value-type="float" office:value="15" table:style-name="ce122">
            <text:p>15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6">
          <table:table-cell office:value-type="float" office:value="14" table:style-name="ce22">
            <text:p>14</text:p>
          </table:table-cell>
          <table:table-cell office:value-type="string" table:style-name="ce119">
            <text:p>Roztwór aminokwasów z dodatkiem glukozy, emulsji tłuszczowej zawierającej 20% oleju sojowego i 80% oleju z oliwek oraz elektrolitów w systemie worków trzykomorowych do żywienia pozajelitowego drogą żył centralnych i obwodowych o zawartości aminokwasów 33g, energii całkowitej 910kcal, osmolarności 750mOsm/l, poj. 15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500 ml</text:p>
          </table:table-cell>
          <table:table-cell office:value-type="float" office:value="4" table:style-name="ce121">
            <text:p>4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7">
          <table:table-cell office:value-type="float" office:value="15" table:style-name="ce22">
            <text:p>15</text:p>
          </table:table-cell>
          <table:table-cell office:value-type="string" table:style-name="ce119">
            <text:p>Roztwór aminokwasów z dodatkiem glukozy, emulsji tłuszczowej zawierającej 20% oleju sojowego i 80% oleju z oliwek oraz elektrolitów w systemie worków trzykomorowych do żywienia pozajelitowego drogą żył centralnych i obwodowych o zawartości aminokwasów 44g, energii całkowitej 1215kcal, osmolarności 750mOsm/l, poj. 20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2000 ml</text:p>
          </table:table-cell>
          <table:table-cell office:value-type="float" office:value="4" table:style-name="ce121">
            <text:p>4</text:p>
          </table:table-cell>
          <table:table-cell office:value-type="float" office:value="10" table:style-name="ce122">
            <text:p>1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70">
          <table:table-cell office:value-type="float" office:value="16" table:style-name="ce22">
            <text:p>16</text:p>
          </table:table-cell>
          <table:table-cell office:value-type="string" table:style-name="ce119">
            <text:p>Worek trzykomorowy do żywienia pozajelitowego drogą żył centralnych zawierający roztwór aminokwasów, emulsję tłuszczową (20% oleju sojowego i 80% oleju z oliwek), glukozę i elektrolity. Zawartość aminokwasów 40g, energia 1200kcal, osmolarność 1450mOsm/l, poj. 10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000 ml</text:p>
          </table:table-cell>
          <table:table-cell office:value-type="float" office:value="6" table:style-name="ce121">
            <text:p>6</text:p>
          </table:table-cell>
          <table:table-cell office:value-type="float" office:value="15" table:style-name="ce122">
            <text:p>15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2">
          <table:table-cell office:value-type="float" office:value="17" table:style-name="ce22">
            <text:p>17</text:p>
          </table:table-cell>
          <table:table-cell office:value-type="string" table:style-name="ce119">
            <text:p>Worek trzykomorowy do żywienia pozajelitowego drogą żył centralnych zawierający roztwór aminokwasów, emulsję tłuszczową (20% oleju sojowego i 80% oleju z oliwek), glukozę i elektrolity. Zawartość aminokwasów 60g, energia 1800kcal, osmolarność 1450mOsm/l, poj. 15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500 ml</text:p>
          </table:table-cell>
          <table:table-cell office:value-type="float" office:value="4" table:style-name="ce121">
            <text:p>4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8">
          <table:table-cell office:value-type="float" office:value="18" table:style-name="ce22">
            <text:p>18</text:p>
          </table:table-cell>
          <table:table-cell office:value-type="string" table:style-name="ce119">
            <text:p>Worek trzykomorowy do żywienia pozajelitowego drogą żył centralnych i obwodowych zawierający elektrolity aminokwasy, glukozę i emulsję tłuszczową (20% oleju rybiego, 25% oleju z oliwek, 30% oleju sojowego, 25% oleju kokosowego). Zawartość aminokwasów 34g, energia 751kcal, osmolarność 850mOsm/l, poj. 1085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085 ml</text:p>
          </table:table-cell>
          <table:table-cell office:value-type="float" office:value="4" table:style-name="ce121">
            <text:p>4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3">
          <table:table-cell office:value-type="float" office:value="19" table:style-name="ce22">
            <text:p>19</text:p>
          </table:table-cell>
          <table:table-cell office:value-type="string" table:style-name="ce119">
            <text:p>Worek trzykomorowy do żywienia pozajelitowego drogą żył centralnych zawierający elektrolity aminokwasy, glukozę i emulsję tłuszczową (20% oleju rybiego, 25% oleju z oliwek, 30% oleju sojowego, 25% oleju kokosowego). Zawartość aminokwasów 55g, energia 1184kcal, osmolarność 1440mOsm/l, poj. 1085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085 ml</text:p>
          </table:table-cell>
          <table:table-cell office:value-type="float" office:value="4" table:style-name="ce121">
            <text:p>4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9">
          <table:table-cell office:value-type="float" office:value="20" table:style-name="ce22">
            <text:p>20</text:p>
          </table:table-cell>
          <table:table-cell office:value-type="string" table:style-name="ce119">
            <text:p>Worek trzykomorowy do żywienia pozajelitowego drogą żył centralnych zawierający elektrolity aminokwasy, glukozę i emulsję tłuszczową (20% oleju rybiego, 25% oleju z oliwek, 30% oleju sojowego, 25% oleju kokosowego). Zawartość aminokwasów 73g, energia 1567kcal, osmolarność 1440mOsm/l, poj. 1435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435 ml</text:p>
          </table:table-cell>
          <table:table-cell office:value-type="float" office:value="4" table:style-name="ce121">
            <text:p>4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100">
          <table:table-cell office:value-type="float" office:value="21" table:style-name="ce22">
            <text:p>21</text:p>
          </table:table-cell>
          <table:table-cell office:value-type="string" table:style-name="ce119">
            <text:p>Roztwór aminokwasów z dodatkiem glukozy, emulsji tłuszczowej i elektrolitów przeznaczony do żywienia pozajelitowego drogą żył centralnych noworodków urodzonych przedwcześnie. Zawartość azotu 1,4g, energia całkowita 273kcal, osmolarność 1150mOsm/l, poj. 3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300 ml</text:p>
          </table:table-cell>
          <table:table-cell office:value-type="float" office:value="10" table:style-name="ce121">
            <text:p>10</text:p>
          </table:table-cell>
          <table:table-cell office:value-type="float" office:value="12" table:style-name="ce122">
            <text:p>12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93">
          <table:table-cell office:value-type="float" office:value="22" table:style-name="ce22">
            <text:p>22</text:p>
          </table:table-cell>
          <table:table-cell office:value-type="string" table:style-name="ce119">
            <text:p>Roztwór aminokwasów z dodatkiem glukozy, emulsji tłuszczowej i elektrolitów przeznaczony do żywienia pozajelitowego drogą żył centralnych noworodków urodzonych o czasie i dzieci do 2 lat.. Zawartość azotu 2g, energia całkowita 517kcal, osmolarność 1230mOsm/l, poj. 5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500 ml</text:p>
          </table:table-cell>
          <table:table-cell office:value-type="float" office:value="6" table:style-name="ce121">
            <text:p>6</text:p>
          </table:table-cell>
          <table:table-cell office:value-type="float" office:value="40" table:style-name="ce122">
            <text:p>4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101">
          <table:table-cell office:value-type="float" office:value="23" table:style-name="ce22">
            <text:p>23</text:p>
          </table:table-cell>
          <table:table-cell office:value-type="string" table:style-name="ce119">
            <text:p>Worek dwukomorowy do żywienia pozajelitowego zawierający roztwór aminokwasów, glukozę i elektrolity. Zawartość azotu 4,6g, energia 410kcal, osmolarność 845mOsm/l, poj. 1000ml.</text:p>
          </table:table-cell>
          <table:table-cell table:style-name="ce120"/>
          <table:table-cell office:value-type="string" table:style-name="ce121">
            <text:p>roztwór do infuzji</text:p>
          </table:table-cell>
          <table:table-cell office:value-type="string" table:style-name="ce121">
            <text:p>1000 ml</text:p>
          </table:table-cell>
          <table:table-cell office:value-type="float" office:value="8" table:style-name="ce121">
            <text:p>8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101">
          <table:table-cell office:value-type="float" office:value="24" table:style-name="ce22">
            <text:p>24</text:p>
          </table:table-cell>
          <table:table-cell office:value-type="string" table:style-name="ce119">
            <text:p>Worek dwukomorowy do żywienia pozajelitowego zawierający roztwór aminokwasów, glukozę i elektrolity. Zawartość azotu 6,8g, energia 615kcal, osmolarność 845mOsm/l, poj. 1500ml.</text:p>
          </table:table-cell>
          <table:table-cell table:style-name="ce120"/>
          <table:table-cell office:value-type="string" table:style-name="ce121">
            <text:p>roztwór do infuzji</text:p>
          </table:table-cell>
          <table:table-cell office:value-type="string" table:style-name="ce121">
            <text:p>1500 ml</text:p>
          </table:table-cell>
          <table:table-cell office:value-type="float" office:value="6" table:style-name="ce121">
            <text:p>6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101">
          <table:table-cell office:value-type="float" office:value="25" table:style-name="ce22">
            <text:p>25</text:p>
          </table:table-cell>
          <table:table-cell office:value-type="string" table:style-name="ce119">
            <text:p>Worek dwukomorowy do żywienia pozajelitowego zawierający roztwór aminokwasów, glukozę i elektrolity. Zawartość azotu 12,4g, energia 1350kcal, osmolarność 1625mOsm/l, poj. 1500ml.</text:p>
          </table:table-cell>
          <table:table-cell table:style-name="ce120"/>
          <table:table-cell office:value-type="string" table:style-name="ce121">
            <text:p>roztwór do infuzji</text:p>
          </table:table-cell>
          <table:table-cell office:value-type="string" table:style-name="ce121">
            <text:p>1500 ml</text:p>
          </table:table-cell>
          <table:table-cell office:value-type="float" office:value="6" table:style-name="ce121">
            <text:p>6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102">
          <table:table-cell office:value-type="float" office:value="26" table:style-name="ce22">
            <text:p>26</text:p>
          </table:table-cell>
          <table:table-cell office:value-type="string" table:style-name="ce119">
            <text:p>Preparat zawierający witaminy rozpuszczalne w tłuszczach i w wodzie (bez witaminy K) do stosowania u dorosłych i dzieci powyżej 11 lat.</text:p>
          </table:table-cell>
          <table:table-cell table:style-name="ce120"/>
          <table:table-cell office:value-type="string" table:style-name="ce121">
            <text:p>proszek do sporządzania roztworu do wstrzykiwań i infuzji</text:p>
          </table:table-cell>
          <table:table-cell office:value-type="string" table:style-name="ce121">
            <text:p>-</text:p>
          </table:table-cell>
          <table:table-cell office:value-type="float" office:value="10" table:style-name="ce121">
            <text:p>10</text:p>
          </table:table-cell>
          <table:table-cell office:value-type="float" office:value="1400" table:style-name="ce122">
            <text:p>1 40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103">
          <table:table-cell office:value-type="float" office:value="27" table:style-name="ce22">
            <text:p>27</text:p>
          </table:table-cell>
          <table:table-cell office:value-type="string" table:style-name="ce119">
            <text:p>Koncentrat pierwiastków śladowych do żywienia pozajelitowego do stosowania u osób dorosłych.</text:p>
          </table:table-cell>
          <table:table-cell table:style-name="ce120"/>
          <table:table-cell office:value-type="string" table:style-name="ce121">
            <text:p>koncentrat do sporządzania roztworu do infuzji</text:p>
          </table:table-cell>
          <table:table-cell office:value-type="string" table:style-name="ce121">
            <text:p>10 ml</text:p>
          </table:table-cell>
          <table:table-cell office:value-type="float" office:value="10" table:style-name="ce121">
            <text:p>10</text:p>
          </table:table-cell>
          <table:table-cell office:value-type="float" office:value="1400" table:style-name="ce122">
            <text:p>1 40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78">
          <table:table-cell office:value-type="float" office:value="28" table:style-name="ce22">
            <text:p>28</text:p>
          </table:table-cell>
          <table:table-cell office:value-type="string" table:style-name="ce119">
            <text:p>Koncentrat pierwiastków śladowych do żywienia pozajelitowego do stosowania u wcześniaków, noworodków, niemowląt i dzieci.</text:p>
          </table:table-cell>
          <table:table-cell table:style-name="ce120"/>
          <table:table-cell office:value-type="string" table:style-name="ce121">
            <text:p>koncentrat do sporządzania roztworu do infuzji</text:p>
          </table:table-cell>
          <table:table-cell office:value-type="string" table:style-name="ce121">
            <text:p>10 ml</text:p>
          </table:table-cell>
          <table:table-cell office:value-type="float" office:value="10" table:style-name="ce121">
            <text:p>10</text:p>
          </table:table-cell>
          <table:table-cell office:value-type="float" office:value="50" table:style-name="ce122">
            <text:p>50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104">
          <table:table-cell office:value-type="float" office:value="29" table:style-name="ce22">
            <text:p>29</text:p>
          </table:table-cell>
          <table:table-cell office:value-type="string" table:style-name="ce119">
            <text:p>Roztwór aminokwasów do żywienia pozajelitowego do stosowania u dzieci, niemowląt, noworodków i wcześniaków. Zawartość azotu 15g/l, osmolarność 780mOsm/l, poj. 100ml.</text:p>
          </table:table-cell>
          <table:table-cell table:style-name="ce120"/>
          <table:table-cell office:value-type="string" table:style-name="ce121">
            <text:p>roztwór do infuzji</text:p>
          </table:table-cell>
          <table:table-cell office:value-type="string" table:style-name="ce121">
            <text:p>100 ml</text:p>
          </table:table-cell>
          <table:table-cell office:value-type="float" office:value="20" table:style-name="ce121">
            <text:p>20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104">
          <table:table-cell office:value-type="float" office:value="30" table:style-name="ce22">
            <text:p>30</text:p>
          </table:table-cell>
          <table:table-cell office:value-type="string" table:style-name="ce119">
            <text:p>Roztwór aminokwasów do żywienia pozajelitowego do stosowania u dzieci, niemowląt, noworodków i wcześniaków. Zawartość azotu 15g/l, osmolarność 780mOsm/l, poj. 250ml.</text:p>
          </table:table-cell>
          <table:table-cell table:style-name="ce120"/>
          <table:table-cell office:value-type="string" table:style-name="ce121">
            <text:p>roztwór do infuzji</text:p>
          </table:table-cell>
          <table:table-cell office:value-type="string" table:style-name="ce121">
            <text:p>250 ml</text:p>
          </table:table-cell>
          <table:table-cell office:value-type="float" office:value="10" table:style-name="ce121">
            <text:p>10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58">
          <table:table-cell office:value-type="float" office:value="31" table:style-name="ce22">
            <text:p>31</text:p>
          </table:table-cell>
          <table:table-cell office:value-type="string" table:style-name="ce119">
            <text:p>Roztwór aminokwasów z elektrolitami do żywienia pozajelitowego do stosowania u osób dorosłych. Zawartość azotu 19,5g/l, osmolarność 1430mOsm/l, poj. 500ml.</text:p>
          </table:table-cell>
          <table:table-cell table:style-name="ce120"/>
          <table:table-cell office:value-type="string" table:style-name="ce121">
            <text:p>roztwór do infuzji</text:p>
          </table:table-cell>
          <table:table-cell office:value-type="string" table:style-name="ce121">
            <text:p>500 ml</text:p>
          </table:table-cell>
          <table:table-cell office:value-type="float" office:value="10" table:style-name="ce121">
            <text:p>10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47">
          <table:table-cell office:value-type="float" office:value="32" table:style-name="ce22">
            <text:p>32</text:p>
          </table:table-cell>
          <table:table-cell office:value-type="string" table:style-name="ce119">
            <text:p>Roztwór aminokwasów do żywienia pozajelitowego do stosowania u osób dorosłych z ostrą lub przewlekłą niewydolnością nerek poddawanych hemodializie lub hemofiltracji. Zawartość azotu 8,6g/l, osmolarność 510mOsm/l, poj. 500ml.</text:p>
          </table:table-cell>
          <table:table-cell table:style-name="ce120"/>
          <table:table-cell office:value-type="string" table:style-name="ce121">
            <text:p>roztwór do infuzji</text:p>
          </table:table-cell>
          <table:table-cell office:value-type="string" table:style-name="ce121">
            <text:p>500 ml</text:p>
          </table:table-cell>
          <table:table-cell office:value-type="float" office:value="10" table:style-name="ce121">
            <text:p>10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72">
          <table:table-cell office:value-type="float" office:value="33" table:style-name="ce22">
            <text:p>33</text:p>
          </table:table-cell>
          <table:table-cell office:value-type="string" table:style-name="ce119">
            <text:p>Emulsja tłuszczowa do stosowania w żywieniu pozajelitowym, mieszanina oleju z oliwek 80% i oleju sojowego 20%. Wartość energetyczna 2000kcal/l, osmolarność 270mOsm/l, poj. 1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100 ml</text:p>
          </table:table-cell>
          <table:table-cell office:value-type="float" office:value="24" table:style-name="ce121">
            <text:p>24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59">
          <table:table-cell office:value-type="float" office:value="34" table:style-name="ce22">
            <text:p>34</text:p>
          </table:table-cell>
          <table:table-cell office:value-type="string" table:style-name="ce119">
            <text:p>Emulsja tłuszczowa do stosowania w żywieniu pozajelitowym, mieszanina oleju z oliwek 80% i oleju sojowego 20%. Wartość energetyczna 2000kcal/l, osmolarność 270mOsm/l, poj. 25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250 ml</text:p>
          </table:table-cell>
          <table:table-cell office:value-type="float" office:value="20" table:style-name="ce121">
            <text:p>20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105">
          <table:table-cell office:value-type="float" office:value="35" table:style-name="ce22">
            <text:p>35</text:p>
          </table:table-cell>
          <table:table-cell office:value-type="string" table:style-name="ce119">
            <text:p>Emulsja tłuszczowa do stosowania w żywieniu pozajelitowym, mieszanina oleju z oliwek 80% i oleju sojowego 20%. Wartość energetyczna 2000kcal/l, osmolarność 270mOsm/l, poj. 500ml.</text:p>
          </table:table-cell>
          <table:table-cell table:style-name="ce120"/>
          <table:table-cell office:value-type="string" table:style-name="ce121">
            <text:p>emulsja do infuzji</text:p>
          </table:table-cell>
          <table:table-cell office:value-type="string" table:style-name="ce121">
            <text:p>500 ml</text:p>
          </table:table-cell>
          <table:table-cell office:value-type="float" office:value="10" table:style-name="ce121">
            <text:p>10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16372"/>
        </table:table-row>
        <table:table-row table:style-name="ro33">
          <table:table-cell table:number-columns-repeated="5" table:style-name="ce70"/>
          <table:table-cell office:value-type="string" table:style-name="ce126">
            <text:p>Razem - Cena oferty</text:p>
          </table:table-cell>
          <table:table-cell table:style-name="ce127"/>
          <table:table-cell table:style-name="ce128"/>
          <table:table-cell table:style-name="ce129"/>
          <table:table-cell table:style-name="ce70"/>
          <table:table-cell table:style-name="ce129"/>
          <table:table-cell table:number-columns-repeated="16373" table:style-name="ce1"/>
        </table:table-row>
        <table:table-row table:number-rows-repeated="1048532" table:style-name="ro33">
          <table:table-cell table:number-columns-repeated="16384"/>
        </table:table-row>
      </table:table>
      <table:table table:name="Zad_5" table:style-name="ta1">
        <table:table-column table:style-name="co1" table:default-cell-style-name="ce19"/>
        <table:table-column table:style-name="co34" table:default-cell-style-name="ce19"/>
        <table:table-column table:style-name="co35" table:default-cell-style-name="ce19"/>
        <table:table-column table:style-name="co11" table:default-cell-style-name="ce19"/>
        <table:table-column table:style-name="co14" table:default-cell-style-name="ce19"/>
        <table:table-column table:style-name="co36" table:default-cell-style-name="ce19"/>
        <table:table-column table:style-name="co37" table:default-cell-style-name="ce19"/>
        <table:table-column table:style-name="co32" table:default-cell-style-name="ce19"/>
        <table:table-column table:style-name="co13" table:default-cell-style-name="ce19"/>
        <table:table-column table:style-name="co20" table:default-cell-style-name="ce19"/>
        <table:table-column table:style-name="co29" table:default-cell-style-name="ce19"/>
        <table:table-column table:style-name="co9" table:default-cell-style-name="ce19"/>
        <table:table-column table:style-name="co14" table:number-columns-repeated="52" table:default-cell-style-name="ce19"/>
        <table:table-column table:style-name="co15" table:number-columns-repeated="16320" table:default-cell-style-name="ce1"/>
        <table:table-row table:style-name="ro6">
          <table:table-cell office:value-type="string" table:style-name="ce135">
            <text:p>Załącznik nr 2.5. do SWZ</text:p>
          </table:table-cell>
          <table:table-cell table:number-columns-repeated="2" table:style-name="ce135"/>
          <table:table-cell table:number-columns-repeated="4" table:style-name="ce112"/>
          <table:table-cell table:style-name="ce30"/>
          <table:table-cell table:style-name="ce113"/>
          <table:table-cell table:style-name="ce114"/>
          <table:table-cell table:style-name="ce112"/>
          <table:table-cell table:number-columns-repeated="53" table:style-name="ce115"/>
          <table:table-cell table:number-columns-repeated="16320"/>
        </table:table-row>
        <table:table-row table:style-name="ro106">
          <table:table-cell office:value-type="string" table:style-name="ce135">
            <text:p>Załącznik nr 1 do umowy LA.261.13.5.2024</text:p>
          </table:table-cell>
          <table:table-cell table:number-columns-repeated="5" table:style-name="ce112"/>
          <table:table-cell table:number-columns-repeated="2" table:style-name="ce117"/>
          <table:table-cell table:number-columns-spanned="4" table:number-rows-spanned="1" table:style-name="ce132"/>
          <table:covered-table-cell table:number-columns-repeated="3"/>
          <table:table-cell table:number-columns-repeated="52" table:style-name="ce115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45">
            <text:p>Formularz cenowy - zadanie nr 5</text:p>
          </table:table-cell>
          <table:covered-table-cell table:number-columns-repeated="11"/>
          <table:table-cell table:number-columns-repeated="52" table:style-name="ce4"/>
          <table:table-cell table:number-columns-repeated="16320"/>
        </table:table-row>
        <table:table-row table:style-name="ro107">
          <table:table-cell office:value-type="string" table:number-columns-spanned="12" table:number-rows-spanned="1" table:style-name="ce134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 – na etapie realizacji zamówienia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136"/>
          <table:table-cell table:number-columns-repeated="51" table:style-name="ce7"/>
          <table:table-cell table:number-columns-repeated="16320"/>
        </table:table-row>
        <table:table-row table:style-name="ro108">
          <table:table-cell office:value-type="string" table:number-columns-spanned="12" table:number-rows-spanned="1" table:style-name="ce83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</text:p>
          </table:table-cell>
          <table:covered-table-cell table:number-columns-repeated="11"/>
          <table:table-cell table:style-name="ce136"/>
          <table:table-cell table:number-columns-repeated="51" table:style-name="ce7"/>
          <table:table-cell table:number-columns-repeated="16320"/>
        </table:table-row>
        <table:table-row table:style-name="ro109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36"/>
          <table:table-cell table:number-columns-repeated="51" table:style-name="ce7"/>
          <table:table-cell table:number-columns-repeated="16320"/>
        </table:table-row>
        <table:table-row table:style-name="ro48">
          <table:table-cell office:value-type="string" table:style-name="ce21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18">
            <text:p>Nazwa handlowa/kod EAN</text:p>
          </table:table-cell>
          <table:table-cell office:value-type="string" table:style-name="ce21">
            <text:p>Postać</text:p>
          </table:table-cell>
          <table:table-cell office:value-type="string" table:style-name="ce21">
            <text:p>Dawka</text:p>
          </table:table-cell>
          <table:table-cell office:value-type="string" table:style-name="ce118">
            <text:p>Ilość szt. w opakowaniu</text:p>
          </table:table-cell>
          <table:table-cell office:value-type="string" table:style-name="ce118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18">
            <text:p>Cena jednostkowa za opakowanie brutto</text:p>
            <text:p>12 = 11/7</text:p>
          </table:table-cell>
          <table:table-cell table:style-name="ce19"/>
          <table:table-cell table:number-columns-repeated="51" table:style-name="ce20"/>
          <table:table-cell table:number-columns-repeated="16320"/>
        </table:table-row>
        <table:table-row table:style-name="ro33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52" table:style-name="ce137"/>
          <table:table-cell table:number-columns-repeated="16320"/>
        </table:table-row>
        <table:table-row table:style-name="ro110">
          <table:table-cell office:value-type="float" office:value="1" table:style-name="ce22">
            <text:p>1</text:p>
          </table:table-cell>
          <table:table-cell office:value-type="string" table:style-name="ce121">
            <text:p>THIAMINI HYDROCHLORIDUM</text:p>
          </table:table-cell>
          <table:table-cell table:style-name="ce138"/>
          <table:table-cell office:value-type="string" table:style-name="ce139">
            <text:p>roztwór do wstrzykiwań</text:p>
          </table:table-cell>
          <table:table-cell office:value-type="string" table:style-name="ce121">
            <text:p>100 mg/2ml</text:p>
          </table:table-cell>
          <table:table-cell office:value-type="string" table:style-name="ce121">
            <text:p>100 amp.</text:p>
          </table:table-cell>
          <table:table-cell office:value-type="float" office:value="320" table:style-name="ce122">
            <text:p>320</text:p>
          </table:table-cell>
          <table:table-cell table:number-columns-repeated="2" table:style-name="ce123"/>
          <table:table-cell table:style-name="ce140"/>
          <table:table-cell table:number-columns-repeated="2" table:style-name="ce141"/>
          <table:table-cell table:number-columns-repeated="52" table:style-name="ce137"/>
          <table:table-cell table:number-columns-repeated="16320"/>
        </table:table-row>
        <table:table-row table:style-name="ro33">
          <table:table-cell table:number-columns-repeated="3" table:style-name="ce142"/>
          <table:table-cell table:style-name="ce143"/>
          <table:table-cell table:style-name="ce144"/>
          <table:table-cell office:value-type="string" table:style-name="ce145">
            <text:p>Razem - Cena oferty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"/>
          <table:table-cell table:number-columns-repeated="52" table:style-name="ce137"/>
          <table:table-cell table:number-columns-repeated="16320"/>
        </table:table-row>
        <table:table-row table:style-name="ro6">
          <table:table-cell table:style-name="ce151"/>
          <table:table-cell table:style-name="ce152"/>
          <table:table-cell table:style-name="ce153"/>
          <table:table-cell table:number-columns-repeated="3" table:style-name="ce152"/>
          <table:table-cell table:style-name="ce154"/>
          <table:table-cell table:style-name="ce155"/>
          <table:table-cell table:style-name="ce156"/>
          <table:table-cell table:number-columns-repeated="3" table:style-name="ce19"/>
          <table:table-cell table:number-columns-repeated="2" table:style-name="ce157"/>
          <table:table-cell table:number-columns-repeated="50" table:style-name="ce19"/>
          <table:table-cell table:number-columns-repeated="16320"/>
        </table:table-row>
        <table:table-row table:style-name="ro106">
          <table:table-cell table:number-columns-repeated="64" table:style-name="ce12"/>
          <table:table-cell table:number-columns-repeated="16320"/>
        </table:table-row>
        <table:table-row table:number-rows-repeated="2" table:style-name="ro106">
          <table:table-cell table:number-columns-repeated="2" table:style-name="ce12"/>
          <table:table-cell table:style-name="ce158"/>
          <table:table-cell table:style-name="ce159"/>
          <table:table-cell table:number-columns-repeated="2" table:style-name="ce12"/>
          <table:table-cell table:style-name="ce160"/>
          <table:table-cell table:style-name="ce12"/>
          <table:table-cell table:style-name="ce161"/>
          <table:table-cell table:style-name="ce162"/>
          <table:table-cell table:number-columns-repeated="54" table:style-name="ce12"/>
          <table:table-cell table:number-columns-repeated="16320"/>
        </table:table-row>
        <table:table-row table:style-name="ro6">
          <table:table-cell table:number-columns-repeated="9" table:style-name="ce19"/>
          <table:table-cell table:style-name="ce1"/>
          <table:table-cell table:number-columns-repeated="54" table:style-name="ce19"/>
          <table:table-cell table:number-columns-repeated="16320"/>
        </table:table-row>
        <table:table-row table:style-name="ro6">
          <table:table-cell table:number-columns-repeated="11" table:style-name="ce19"/>
          <table:table-cell table:style-name="ce1"/>
          <table:table-cell table:number-columns-repeated="52" table:style-name="ce19"/>
          <table:table-cell table:number-columns-repeated="16320"/>
        </table:table-row>
        <table:table-row table:number-rows-repeated="1048560" table:style-name="ro32">
          <table:table-cell table:number-columns-repeated="16384"/>
        </table:table-row>
      </table:table>
      <table:table table:name="Zad_6" table:style-name="ta1">
        <table:table-column table:style-name="co16" table:default-cell-style-name="ce1"/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14" table:default-cell-style-name="ce1"/>
        <table:table-column table:style-name="co40" table:default-cell-style-name="ce1"/>
        <table:table-column table:style-name="co41" table:default-cell-style-name="ce1"/>
        <table:table-column table:style-name="co9" table:default-cell-style-name="ce1"/>
        <table:table-column table:style-name="co2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4" table:number-columns-repeated="52" table:default-cell-style-name="ce1"/>
        <table:table-column table:style-name="co15" table:number-columns-repeated="16320" table:default-cell-style-name="ce1"/>
        <table:table-row table:style-name="ro6">
          <table:table-cell office:value-type="string" table:style-name="ce135">
            <text:p>Załącznik nr 2.6. do SWZ</text:p>
          </table:table-cell>
          <table:table-cell table:number-columns-repeated="3" table:style-name="ce135"/>
          <table:table-cell table:number-columns-repeated="3" table:style-name="ce112"/>
          <table:table-cell table:style-name="ce30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16372" table:style-name="ce1"/>
        </table:table-row>
        <table:table-row table:style-name="ro33">
          <table:table-cell office:value-type="string" table:style-name="ce135">
            <text:p>Załącznik nr 1 do umowy LA.261.13.6.2024</text:p>
          </table:table-cell>
          <table:table-cell table:number-columns-repeated="3" table:style-name="ce135"/>
          <table:table-cell table:number-columns-repeated="2" table:style-name="ce112"/>
          <table:table-cell table:number-columns-repeated="2" table:style-name="ce117"/>
          <table:table-cell table:number-columns-repeated="4" table:style-name="ce163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5">
            <text:p>Formularz cenowy - zadanie nr 6</text:p>
          </table:table-cell>
          <table:covered-table-cell table:number-columns-repeated="11"/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1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 – na etapie realizacji zamówienia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  <text:p/>
          </table:table-cell>
          <table:covered-table-cell table:number-columns-repeated="11"/>
          <table:table-cell table:style-name="ce136"/>
          <table:table-cell table:number-columns-repeated="51" table:style-name="ce7"/>
          <table:table-cell table:number-columns-repeated="16320"/>
        </table:table-row>
        <table:table-row table:style-name="ro111">
          <table:table-cell office:value-type="string" table:number-columns-spanned="12" table:number-rows-spanned="1" table:style-name="ce83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</text:p>
          </table:table-cell>
          <table:covered-table-cell table:number-columns-repeated="11"/>
          <table:table-cell table:style-name="ce164"/>
          <table:table-cell table:number-columns-repeated="51" table:style-name="ce15"/>
          <table:table-cell table:number-columns-repeated="16320"/>
        </table:table-row>
        <table:table-row table:style-name="ro112">
          <table:table-cell office:value-type="string" table:number-columns-spanned="12" table:number-rows-spanned="1" table:style-name="ce4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4"/>
          <table:table-cell table:number-columns-repeated="51" table:style-name="ce15"/>
          <table:table-cell table:number-columns-repeated="16320"/>
        </table:table-row>
        <table:table-row table:style-name="ro102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33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1"/>
        </table:table-row>
        <table:table-row table:style-name="ro113">
          <table:table-cell office:value-type="float" office:value="1" table:style-name="ce165">
            <text:p>1</text:p>
          </table:table-cell>
          <table:table-cell office:value-type="string" table:style-name="ce121">
            <text:p>Immunoglobulinum</text:p>
            <text:p>humanum normale ad usum intravenosum typu Pentaglobin</text:p>
          </table:table-cell>
          <table:table-cell table:style-name="ce120"/>
          <table:table-cell office:value-type="string" table:style-name="ce121">
            <text:p>Roztwór do infuzji</text:p>
          </table:table-cell>
          <table:table-cell office:value-type="string" table:style-name="ce121">
            <text:p>500 mg/10 ml</text:p>
          </table:table-cell>
          <table:table-cell office:value-type="string" table:style-name="ce121">
            <text:p>1 fiol.</text:p>
          </table:table-cell>
          <table:table-cell office:value-type="float" office:value="3000" table:style-name="ce122">
            <text:p>3 000</text:p>
          </table:table-cell>
          <table:table-cell table:number-columns-repeated="2" table:style-name="ce123"/>
          <table:table-cell table:style-name="ce166"/>
          <table:table-cell table:number-columns-repeated="2" table:style-name="ce123"/>
          <table:table-cell table:style-name="ce102"/>
          <table:table-cell table:number-columns-repeated="16371" table:style-name="ce1"/>
        </table:table-row>
        <table:table-row table:style-name="ro113">
          <table:table-cell office:value-type="float" office:value="2" table:style-name="ce165">
            <text:p>2</text:p>
          </table:table-cell>
          <table:table-cell office:value-type="string" table:style-name="ce121">
            <text:p>Immunoglobulinum</text:p>
            <text:p>humanum normale ad usum intravenosum typu Pentaglobin</text:p>
          </table:table-cell>
          <table:table-cell table:style-name="ce120"/>
          <table:table-cell office:value-type="string" table:style-name="ce121">
            <text:p>Roztwór do infuzji</text:p>
          </table:table-cell>
          <table:table-cell office:value-type="string" table:style-name="ce121">
            <text:p>2500 mg/ 50ml</text:p>
          </table:table-cell>
          <table:table-cell office:value-type="string" table:style-name="ce121">
            <text:p>1 fiol.</text:p>
          </table:table-cell>
          <table:table-cell office:value-type="float" office:value="20" table:style-name="ce122">
            <text:p>20</text:p>
          </table:table-cell>
          <table:table-cell table:number-columns-repeated="2" table:style-name="ce123"/>
          <table:table-cell table:style-name="ce166"/>
          <table:table-cell table:number-columns-repeated="2" table:style-name="ce123"/>
          <table:table-cell table:style-name="ce102"/>
          <table:table-cell table:number-columns-repeated="16371" table:style-name="ce1"/>
        </table:table-row>
        <table:table-row table:style-name="ro114">
          <table:table-cell office:value-type="float" office:value="3" table:style-name="ce165">
            <text:p>3</text:p>
          </table:table-cell>
          <table:table-cell office:value-type="string" table:style-name="ce121">
            <text:p>Immunoglobulinum</text:p>
            <text:p>humanum normale ad usum intravenosum typu Pentaglobin</text:p>
          </table:table-cell>
          <table:table-cell table:style-name="ce120"/>
          <table:table-cell office:value-type="string" table:style-name="ce121">
            <text:p>Roztwór do infuzji</text:p>
          </table:table-cell>
          <table:table-cell office:value-type="string" table:style-name="ce121">
            <text:p>5000 mg/ 100ml</text:p>
          </table:table-cell>
          <table:table-cell office:value-type="string" table:style-name="ce121">
            <text:p>1 fiol.</text:p>
          </table:table-cell>
          <table:table-cell office:value-type="float" office:value="20" table:style-name="ce122">
            <text:p>20</text:p>
          </table:table-cell>
          <table:table-cell table:number-columns-repeated="2" table:style-name="ce123"/>
          <table:table-cell table:style-name="ce166"/>
          <table:table-cell table:number-columns-repeated="2" table:style-name="ce123"/>
          <table:table-cell table:style-name="ce102"/>
          <table:table-cell table:number-columns-repeated="16371" table:style-name="ce1"/>
        </table:table-row>
        <table:table-row table:style-name="ro33">
          <table:table-cell table:number-columns-repeated="5" table:style-name="ce1"/>
          <table:table-cell office:value-type="string" table:style-name="ce145">
            <text:p>Razem - Cena oferty</text:p>
          </table:table-cell>
          <table:table-cell table:style-name="ce167"/>
          <table:table-cell table:style-name="ce168"/>
          <table:table-cell table:style-name="ce169"/>
          <table:table-cell table:style-name="ce1"/>
          <table:table-cell table:style-name="ce169"/>
          <table:table-cell table:number-columns-repeated="16373" table:style-name="ce1"/>
        </table:table-row>
        <table:table-row table:number-rows-repeated="1048564" table:style-name="ro1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3" svg:font-family="Arial3"/>
    <style:font-face style:name="Times New Roman" svg:font-family="&quot;Times New Roman&quot;"/>
    <style:font-face style:name="Arial1" svg:font-family="Arial1"/>
    <style:font-face style:name="Arial2" svg:font-family="Arial2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Zamówienia Publiczne</dc:creator>
    <meta:creation-date>2024-03-19T12:10:56Z</meta:creation-date>
    <dc:date>2024-05-02T12:32:30Z</dc:date>
    <meta:editing-cycles>3</meta:editing-cycles>
    <meta:editing-duration>PT16581S</meta:editing-duration>
  </office:meta>
</office:document-meta>
</file>