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  <style:text-properties style:font-size-complex="12pt"/>
    </style:style>
    <style:style style:name="P6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2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5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-asian="Calibri" fo:font-size="12pt" style:font-size-asian="12pt" style:font-size-complex="12pt"/>
    </style:style>
    <style:style style:name="T21" style:parent-style-name="Domyślnaczcionkaakapitu" style:family="text">
      <style:text-properties style:font-name-asian="Calibri" fo:font-size="12pt" style:font-size-asian="12pt" style:font-size-complex="12pt"/>
    </style:style>
    <style:style style:name="P22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0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229in" fo:text-indent="0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margin-left="0.2229in" fo:text-indent="0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margin-left="0.2229in" fo:text-indent="0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margin-left="0.2229in" fo:text-indent="0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P38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39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3" style:parent-style-name="Standard" style:family="paragraph">
      <style:paragraph-properties fo:line-height="150%"/>
      <style:text-properties fo:font-size="12pt" style:font-size-asian="12pt"/>
    </style:style>
    <style:style style:name="P44" style:parent-style-name="Standard" style:family="paragraph">
      <style:paragraph-properties fo:line-height="150%"/>
      <style:text-properties fo:font-size="12pt" style:font-size-asian="12pt"/>
    </style:style>
    <style:style style:name="P45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6" style:parent-style-name="Standard" style:family="paragraph">
      <style:paragraph-properties fo:line-height="150%" fo:text-indent="0.4916in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Textbody" style:family="paragraph">
      <style:text-properties fo:font-size="12pt" style:font-size-asian="12pt"/>
    </style:style>
    <style:style style:name="P50" style:parent-style-name="Textbody" style:family="paragraph">
      <style:paragraph-properties fo:text-indent="0.4916in"/>
    </style:style>
    <style:style style:name="T51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Textbody" style:family="paragraph">
      <style:text-properties fo:font-size="12pt" style:font-size-asian="12pt"/>
    </style:style>
    <style:style style:name="P55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6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7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top="0.1666in" fo:line-height="150%"/>
      <style:text-properties fo:color="#000000"/>
    </style:style>
    <style:style style:name="P93" style:parent-style-name="Normalny" style:family="paragraph">
      <style:paragraph-properties fo:margin-top="0.1666in" fo:line-height="150%"/>
      <style:text-properties fo:color="#000000"/>
    </style:style>
    <style:style style:name="P94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9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5 kupna/sprzedaży</text:p>
      <text:p text:style-name="P4"/>
      <text:p text:style-name="P5">Zawarta<text:s/>pomiędzy:</text:p>
      <text:p text:style-name="P6"><text:span text:style-name="T7">wykonującym zadanie<text:s/></text:span><text:span text:style-name="T8">Komendą Miejską Państwowej Straży Pożarnej w Opolu,</text:span><text:span text:style-name="T9"><text:line-break/></text:span><text:span text:style-name="T10">ul. Głogowska 24, 45-315 Opole, NIP: 7542551119,</text:span></text:p>
      <text:p text:style-name="P11"><text:bookmark-start text:name="Tekst4"/><text:bookmark-end text:name="Tekst4"/>reprezentowaną przez</text:p>
      <text:p text:style-name="P12">bryg. Marcina Urbana – Komendanta Miejskiego Państwowej Straży Pożarnej<text:line-break/>w Opolu, zwanym w dalszej części umowy Kupującym</text:p>
      <text:p text:style-name="P13">przy kontrasygnacie asp. sztab. Ewie Dygdałowicz – Głównego Księgowego Komendy Miejskiej Państwowej Straży Pożarnej w Opolu</text:p>
      <text:p text:style-name="P14">a</text:p>
      <text:p text:style-name="P15"><text:bookmark-start text:name="_Hlk114475774"/>…………………………………………………</text:p>
      <text:p text:style-name="P16">(nazwa)</text:p>
      <text:p text:style-name="P17">…………………………………………………..</text:p>
      <text:p text:style-name="P18"><text:span text:style-name="T19">(adres)</text:span><text:span text:style-name="T20"><text:line-break/></text:span><text:span text:style-name="T21">NIP: ……………………………….</text:span></text:p>
      <text:p text:style-name="P22"><text:bookmark-end text:name="_Hlk114475774"/>reprezentowaną<text:s/></text:p>
      <text:p text:style-name="P23">przez<text:s/></text:p>
      <text:p text:style-name="P24">……………………………… – …………………………………..</text:p>
      <text:p text:style-name="P25">(imię i nazwisko – funkcja)</text:p>
      <text:p text:style-name="P26"><text:span text:style-name="T27"><text:s/></text:span><text:span text:style-name="T28">zwanym w <text:s/>dalszej części umowy Sprzedającym (Sprzedawcą).</text:span></text:p>
      <text:p text:style-name="P29">§ 1</text:p>
      <text:p text:style-name="P30"><text:span text:style-name="T31">Sprzedawca sprzedaje, a Kupujący<text:s/></text:span><text:span text:style-name="T32">nabywa towar wymieniony poniżej od dnia zawarcia umowy do 30 kwietnia 2025 r.</text:span></text:p>
      <text:list text:style-name="LFO4" text:continue-numbering="true">
        <text:list-item>
          <text:p text:style-name="P33">Bluza BRUBECK PROTECT FR/AS. <text:s/>– 21 szt.</text:p>
        </text:list-item>
        <text:list-item>
          <text:p text:style-name="P34">Spodnie BRUBECK PROTECT FR/AS – 21 szt.</text:p>
        </text:list-item>
        <text:list-item>
          <text:p text:style-name="P35">Czapka <text:s/>BRUBECK dwuwarstwowa z wełną merino – 21 szt.</text:p>
        </text:list-item>
        <text:list-item>
          <text:p text:style-name="P36">Półkominiarka Merino BRUBECK – 21 szt.</text:p>
        </text:list-item>
      </text:list>
      <text:p text:style-name="P37"/>
      <text:p text:style-name="P38"/>
      <text:p text:style-name="P39"/>
      <text:p text:style-name="P40"/>
      <text:p text:style-name="P41"/>
      <text:soft-page-break/>
      <text:p text:style-name="P42">§ 2</text:p>
      <text:p text:style-name="P43">Kupujący <text:s/>zapłaci <text:s/>Sprzedawcy za towar cenę w <text:s/>wysokości ………………… zł brutto <text:s text:c="11"/></text:p>
      <text:p text:style-name="P44"><text:tab/>(słownie: …………………………….)</text:p>
      <text:p text:style-name="P45">tj. ……………………….. zł<text:s/></text:p>
      <text:p text:style-name="P46"><text:span text:style-name="T47">(słownie:</text:span><text:s/><text:span text:style-name="T48">………………………………… )</text:span></text:p>
      <text:p text:style-name="P49">Dane do faktury:</text:p>
      <text:p text:style-name="P50"><text:span text:style-name="T51">Zamawiający i płatnik:</text:span><text:span text:style-name="T52"><text:s/>Komenda Miejska Państwowej Straży Pożarnej w<text:s/></text:span><text:span text:style-name="T53">Opolu, <text:s text:c="29"/></text:span></text:p>
      <text:p text:style-name="P54"><text:tab/><text:s/>ul. <text:s/>Głogowska 24, 45-315 Opole,</text:p>
      <text:p text:style-name="P55"><text:s text:c="5"/>Upoważniamy Państwa do wystawienia <text:s/>faktury VAT bez naszego podpisu.</text:p>
      <text:p text:style-name="P56"><text:s text:c="5"/>Sprzedawca zapewnia, że nie podniesie ceny towaru w czasie trwania umowy.</text:p>
      <text:p text:style-name="P57"><text:span text:style-name="T58"><text:s/>§ 3</text:span></text:p>
      <text:p text:style-name="P59">Sprzedawca dostarczy towar do magazynu Kupującego, wymieniony w § 1 do Komendy Miejskiej Państwowej Straży Pożarnej <text:s/>w Opolu, ul. Głogowska 24, <text:s/>45-315 Opole, według złożonego zamówienia nie przekraczając terminu końcowego umowy.</text:p>
      <text:p text:style-name="P60"><text:span text:style-name="T61">Koszty transportu ponosi Sprzedawca.</text:span></text:p>
      <text:p text:style-name="P62">O dostawie towaru Sprzedawca zobowiązuje się zawiadomić Kupującego z 1-dno dniowym wyprzedzeniem.</text:p>
      <text:p text:style-name="P63">§ 4</text:p>
      <text:p text:style-name="P64">Zapłata za towar nastąpi przelewem na rachunek bankowy <text:s/>Sprzedawcy podany na fakturze,<text:s/><text:line-break/>w ciągu 30 dni od dnia otrzymania prawidłowo wystawionej faktury.</text:p>
      <text:p text:style-name="P65">Rachunek bankowy podany na fakturze powinien być zgodny z numerem rachunku ujawnionym w wykazie prowadzonym przez Szefa Krajowej Administracji Skarbowej.</text:p>
      <text:p text:style-name="P66">W przypadku ujawnienia w ww. wykazie innego rachunku bankowego – płatność należności zostanie dokonana na rachunek ujawniony.</text:p>
      <text:p text:style-name="P67">§ 5</text:p>
      <text:p text:style-name="Textbodyindent">Sprzedawca udzieli Kupującemu wszystkich niezbędnych wyjaśnień o stosunkach prawnych <text:s text:c="17"/>i faktycznych dotyczących rzeczy <text:s/>będących przedmiotem niniejszej umowy.</text:p>
      <text:soft-page-break/>
      <text:p text:style-name="P68">§ 6</text:p>
      <text:p text:style-name="P69">Sprzedawca ponosi pełną odpowiedzialność za<text:s/>dostarczony przedmiot umowy.</text:p>
      <text:p text:style-name="P70">W przypadku stwierdzenia wad w dostarczonym przedmiocie umowy Sprzedawca zobowiązuje się do jego bezpłatnej wymiany w terminie uzgodnionym z Kupującym. Sprzedawca na zakupiony towar udziela gwarancji<text:s/>__<text:s/>miesiące.</text:p>
      <text:p text:style-name="P71">§ 7</text:p>
      <text:p text:style-name="P72">Kupujący w przypadku nieterminowego wykonania przedmiotu umowy z terminem uzgodnionym w zamówieniu może na Sprzedawcę nałożyć karę umowną. Kara naliczana będzie za każdy dzień zwłoki po wyznaczonym terminie w wysokości 0,2<text:s/>% wartości brutto z danego zamówienia, lecz nie więcej niż <text:s/>20<text:s/>% wartości brutto z zamówienia.</text:p>
      <text:p text:style-name="P73"><text:s text:c="2"/>§ 8</text:p>
      <text:p text:style-name="P74">W przypadku nie wykonania umowy z przyczyn zależnych od jednej ze stron, strona, która zawiniła zapłaci drugiej stronie umowy karę umowną w wysokości 20% wartości brutto <text:s/>przedmiotu umowy.</text:p>
      <text:p text:style-name="P75">§ 9</text:p>
      <text:p text:style-name="P76">Zmiana umowy wymaga formy pisemnej pod rygorem nieważności. Umowa może być rozwiązana za porozumieniem stron.</text:p>
      <text:p text:style-name="P77">Ilość towaru może ulec zmianie za zgodą obu stron na podstawie aneksów.</text:p>
      <text:p text:style-name="P78">§ 10</text:p>
      <text:p text:style-name="P79">W sprawach nie uregulowanych niniejszą umową, a dotyczących jej przedmiotu, mają zastosowanie przepisy kodeksu cywilnego.</text:p>
      <text:p text:style-name="P80">§ 11</text:p>
      <text:p text:style-name="P81">Strony ustalają, że ewentualne spory powstałe na tle realizacji przedmiotu Umowy rozstrzygać będzie właściwy sąd w Opolu.</text:p>
      <text:p text:style-name="P82"/>
      <text:soft-page-break/>
      <text:p text:style-name="P83">§ 12</text:p>
      <text:p text:style-name="P84">Integralną część umowy stanowi zaproszenie do złożenia propozycji<text:s/>cenowej oraz oferta.</text:p>
      <text:p text:style-name="P85">§ 13</text:p>
      <text:p text:style-name="P86">Umowę sporządzono w dwóch jednobrzmiących egzemplarzach, po jednym dla każdej ze stron.</text:p>
      <text:p text:style-name="P87">§ 14</text:p>
      <text:p text:style-name="P88"><text:span text:style-name="T89">1. Sprzedawca wraz z ofertą dostarczy dokumenty<text:s/></text:span><text:span text:style-name="T90">(</text:span><text:span text:style-name="T91">certyfikaty, świadectwo dopuszczenia, protokoły z badań, itp.) potwierdzające zadeklarowane parametry towaru.</text:span></text:p>
      <text:p text:style-name="P92">2. Kupujący zapewnia, że dostarczone dokumenty zostaną wykorzystane tylko do celów służbowych w zakresie prowadzonego postępowania.</text:p>
      <text:p text:style-name="P93"/>
      <text:p text:style-name="P94"/>
      <text:p text:style-name="P95">.....................................<text:tab/><text:tab/><text:tab/><text:tab/><text:tab/><text:tab/>......................................</text:p>
      <text:p text:style-name="P96"><text:s text:c="6"/>Sprzedawca<text:tab/><text:tab/><text:tab/><text:tab/><text:tab/><text:tab/><text:tab/><text:tab/>Kupujący</text:p>
      <text:p text:style-name="P97"/>
      <text:p text:style-name="P98">......................................</text:p>
      <text:p text:style-name="P99"><text:span text:style-name="T100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5-03-11T08:23:00Z</meta:creation-date>
    <dc:date>2025-03-11T08:35:00Z</dc:date>
    <meta:print-date>2023-01-10T08:43:00Z</meta:print-date>
    <meta:template xlink:href="Normal" xlink:type="simple"/>
    <meta:editing-cycles>4</meta:editing-cycles>
    <meta:editing-duration>PT780S</meta:editing-duration>
    <meta:document-statistic meta:page-count="4" meta:paragraph-count="8" meta:word-count="619" meta:character-count="4329" meta:row-count="30" meta:non-whitespace-character-count="3718"/>
  </office:meta>
</office:document-meta>
</file>