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paragraph-rsid="001ebd52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ebd52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bd5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ebd5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ebd52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paragraph-rsid="001ebd52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officeooo:paragraph-rsid="001ebd52" fo:background-color="#ffff00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ebd52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size="8pt" officeooo:paragraph-rsid="001ebd52" style:font-size-asian="8pt" style:font-size-complex="8pt"/>
    </style:style>
    <style:style style:name="P10" style:family="paragraph" style:parent-style-name="Standard">
      <style:paragraph-properties fo:margin-left="1.27cm" fo:margin-right="0cm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ebd52" style:font-size-asian="10pt" style:font-size-complex="10pt"/>
    </style:style>
    <style:style style:name="P11" style:family="paragraph" style:parent-style-name="Standard">
      <style:paragraph-properties fo:margin-left="1.27cm" fo:margin-right="0cm" fo:margin-top="0.101cm" fo:margin-bottom="0.101cm" style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7pt" fo:font-weight="bold" officeooo:paragraph-rsid="001ebd52" fo:background-color="transparent" style:font-size-asian="7pt" style:font-weight-asian="bold" style:font-size-complex="10pt" style:font-weight-complex="normal"/>
    </style:style>
    <style:style style:name="P12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ebd52" style:font-size-asian="10pt" style:font-size-complex="10pt"/>
    </style:style>
    <style:style style:name="P13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ebd52"/>
    </style:style>
    <style:style style:name="P14" style:family="paragraph" style:parent-style-name="Zwykły_20_tekst" style:list-style-name="WW8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1ebd52"/>
    </style:style>
    <style:style style:name="P15" style:family="paragraph" style:parent-style-name="Zwykły_20_tekst">
      <style:paragraph-properties fo:text-align="justify" style:justify-single-word="false"/>
      <style:text-properties officeooo:paragraph-rsid="001ebd52"/>
    </style:style>
    <style:style style:name="P16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ebd52" style:font-size-asian="12pt" style:font-name-complex="Times New Roman" style:font-size-complex="12pt"/>
    </style:style>
    <style:style style:name="P17" style:family="paragraph" style:parent-style-name="Zwykły_20_tekst">
      <style:paragraph-properties fo:text-align="justify" style:justify-single-word="false">
        <style:tab-stops>
          <style:tab-stop style:position="0.635cm"/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ebd52" style:font-size-asian="12pt" style:font-name-complex="Times New Roman" style:font-size-complex="12pt"/>
    </style:style>
    <style:style style:name="P18" style:family="paragraph" style:parent-style-name="Zwykły_20_teks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ebd52" style:font-size-asian="12pt" style:font-name-complex="Times New Roman" style:font-size-complex="12pt"/>
    </style:style>
    <style:style style:name="P19" style:family="paragraph" style:parent-style-name="Zwykły_20_tekst">
      <style:paragraph-properties fo:text-align="justify" style:justify-single-word="false"/>
      <style:text-properties style:font-name="Times New Roman" fo:font-size="12pt" officeooo:paragraph-rsid="001ebd52" style:font-size-asian="12pt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ebd52" style:font-style-asian="italic" style:font-name-complex="Times New Roman"/>
    </style:style>
    <style:style style:name="P21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ebd52" style:font-style-asian="italic" style:font-name-complex="Times New Roman"/>
    </style:style>
    <style:style style:name="P22" style:family="paragraph" style:parent-style-name="Zwykły_20_tekst">
      <style:paragraph-properties fo:text-align="justify" style:justify-single-word="false"/>
      <style:text-properties style:font-name="Times New Roman" fo:font-style="italic" officeooo:paragraph-rsid="001ebd52" style:font-style-asian="italic" style:font-name-complex="Times New Roman"/>
    </style:style>
    <style:style style:name="P23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1ebd52" style:font-name-complex="Times New Roman"/>
    </style:style>
    <style:style style:name="P24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ebd52" style:font-size-asian="12pt" style:font-name-complex="Times New Roman" style:font-size-complex="12pt"/>
    </style:style>
    <style:style style:name="P25" style:family="paragraph" style:parent-style-name="Zwykły_20_tekst">
      <style:paragraph-properties fo:margin-left="8.382cm" fo:margin-right="0cm" fo:text-align="justify" style:justify-single-word="false" fo:text-indent="0cm" style:auto-text-indent="false"/>
      <style:text-properties style:font-name="Times New Roman" fo:font-size="12pt" officeooo:paragraph-rsid="001ebd52" style:font-size-asian="12pt" style:font-name-complex="Times New Roman" style:font-size-complex="12pt"/>
    </style:style>
    <style:style style:name="P26" style:family="paragraph" style:parent-style-name="Zwykły_20_tekst">
      <style:paragraph-properties fo:margin-left="8.382cm" fo:margin-right="0cm" fo:text-align="justify" style:justify-single-word="false" fo:text-indent="0cm" style:auto-text-indent="false"/>
      <style:text-properties style:font-name="Times New Roman" fo:font-size="9pt" fo:font-style="italic" officeooo:paragraph-rsid="001ebd52" style:font-size-asian="9pt" style:font-style-asian="italic" style:font-name-complex="Times New Roman" style:font-size-complex="9pt" style:font-style-complex="italic"/>
    </style:style>
    <style:style style:name="T1" style:family="text">
      <style:text-properties style:font-name-complex="Times New Roman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930be" style:font-size-asian="13pt" style:font-weight-asian="bold" style:font-size-complex="13pt" style:font-weight-complex="bold"/>
    </style:style>
    <style:style style:name="T5" style:family="text">
      <style:text-properties fo:font-size="13pt" fo:language="pl" fo:country="PL" fo:font-weight="bold" style:font-size-asian="13pt" style:font-weight-asian="bold" style:font-size-complex="13pt"/>
    </style:style>
    <style:style style:name="T6" style:family="text">
      <style:text-properties fo:font-size="13pt" fo:language="pl" fo:country="PL" fo:font-weight="bold" officeooo:rsid="001930be" style:font-size-asian="13pt" style:font-weight-asian="bold" style:font-size-complex="13pt"/>
    </style:style>
    <style:style style:name="T7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l" fo:country="PL" fo:font-weight="bold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30be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officeooo:rsid="001930be"/>
    </style:style>
    <style:style style:name="T16" style:family="text">
      <style:text-properties fo:color="#000000" loext:opacity="100%" fo:language="pl" fo:country="PL" fo:background-color="#ffffff" loext:char-shading-value="0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officeooo:rsid="000b2db4"/>
    </style:style>
    <style:style style:name="T19" style:family="text">
      <style:text-properties fo:font-style="italic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<text:s text:c="9"/>Nr postępowania: ABK.2</text:span><text:span text:style-name="T18">61.4.2024</text:span></text:p>
      <text:p text:style-name="P11">Specyfikacja Warunków Zamówienia dla postępowania prowadzonego w trybie art. 275 pkt 1 ustawy p.z.p. (tryb podstawowy bez negocjacji</text:p>
      <text:p text:style-name="P10">Załącznik nr 1 do SWZ</text:p>
      <text:p text:style-name="P1"/>
      <text:p text:style-name="P1"/>
      <text:p text:style-name="P2">……………………..………..</text:p>
      <text:p text:style-name="P4">pieczęć Wykonawcy/Wykonawców</text:p>
      <text:p text:style-name="P2"/>
      <text:p text:style-name="P5">O F E R T A</text:p>
      <text:p text:style-name="P2"/>
      <text:p text:style-name="P6"><text:span text:style-name="T2">Nawiązując do ogłoszenia o zamówieniu</text:span><text:span text:style-name="T3"> <text:s/></text:span><text:span text:style-name="T4">publicznym</text:span></text:p>
      <text:p text:style-name="P6"><text:span text:style-name="Domyślna_20_czcionka_20_akapitu"><text:span text:style-name="T5">„Na zakup i dostawę opału w I</text:span></text:span><text:span text:style-name="Domyślna_20_czcionka_20_akapitu"><text:span text:style-name="T6">I</text:span></text:span><text:span text:style-name="Domyślna_20_czcionka_20_akapitu"><text:span text:style-name="T5"> półroczu 202</text:span></text:span><text:span text:style-name="Domyślna_20_czcionka_20_akapitu"><text:span text:style-name="T6">4</text:span></text:span><text:span text:style-name="Domyślna_20_czcionka_20_akapitu"><text:span text:style-name="T5"> r. </text:span></text:span><text:span text:style-name="Domyślna_20_czcionka_20_akapitu"><text:span text:style-name="T6">i I półroczu 2025 r.</text:span></text:span><text:span text:style-name="Domyślna_20_czcionka_20_akapitu"><text:span text:style-name="T5"> </text:span></text:span><text:span text:style-name="Domyślna_20_czcionka_20_akapitu"><text:span text:style-name="T7">na potrzeby budynków będących w zarządzie ABK”</text:span></text:span></text:p>
      <text:p text:style-name="P7"><text:span text:style-name="Domyślna_20_czcionka_20_akapitu"><text:span text:style-name="T8"/></text:span></text:p>
      <text:p text:style-name="P3"/>
      <text:p text:style-name="P2"/>
      <text:p text:style-name="P13"><text:span text:style-name="T9">JA/MY NIŻEJ PODPISANI</text:span><text:span text:style-name="T10">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..…</text:p>
      <text:p text:style-name="P16">działając w imieniu i na rzecz</text:p>
      <text:p text:style-name="P16">……………………………………………………………………………………………………………………………………………………………………………………………………........................</text:p>
      <text:p text:style-name="P20">(nazwa (firma) dokładny adres Wykonawcy/Wykonawców)</text:p>
      <text:p text:style-name="P20">(w przypadku składania oferty przez podmioty występujące wspólnie podać nazwy(firmy) i dokładne adresy wszystkich wspólników spółki cywilnej lub członków konsorcjum)</text:p>
      <text:p text:style-name="P23"/>
      <text:p text:style-name="P15"><text:span text:style-name="T12">SKŁADAMY OFERTĘ</text:span><text:span text:style-name="T10"> na wykonanie przedmiotu zamówienia w zakresie określonym <text:s text:c="17"/>w zapytaniu ofertowym.</text:span></text:p>
      <text:p text:style-name="P16"/>
      <text:p text:style-name="P15"><text:span text:style-name="T12">OFERUJEMY</text:span><text:span text:style-name="T10"> wykonanie przedmiotu zamówienia za cenę:</text:span></text:p>
      <text:p text:style-name="P19"/>
      <text:p text:style-name="P19">a)węgiel orzech gat. I (kl. Ziarna 25-80 mm, wartość opału nie mniej niż 30 MJ, zawartość siarki od 0,4% do 0,6%, zawartość popiołu od 3,0 % do 7%.<text:span text:style-name="T15">)</text:span></text:p>
      <text:p text:style-name="P19"/>
      <text:p text:style-name="P17">......................................................................................................................................................</text:p>
      <text:p text:style-name="P17"><text:span text:style-name="Domyślna_20_czcionka_20_akapitu"><text:span text:style-name="T16"/></text:span></text:p>
      <text:p text:style-name="P8"><text:span text:style-name="Domyślna_20_czcionka_20_akapitu"><text:span text:style-name="T16">….................................................................................................................................................</text:span></text:span></text:p>
      <text:p text:style-name="P19">W cenie brutto zawarto wszystkie koszty związane z pełnym i prawidłowym wykonaniem przedmiotu zamówienia.</text:p>
      <text:p text:style-name="P18"/>
      <text:list xml:id="list1180413723" text:style-name="WW8Num2">
        <text:list-item>
          <text:p text:style-name="P14"><text:span text:style-name="T9">OŚWIADCZAMY,</text:span><text:span text:style-name="T10"> że zapoznaliśmy się z zapytaniem ofertowym i uznajemy się za związanych określonymi w niej postanowieniami i zasadami postępowania.</text:span></text:p>
        </text:list-item>
      </text:list>
      <text:p text:style-name="P18"/>
      <text:list xml:id="list91937363427633" text:continue-numbering="true" text:style-name="WW8Num2">
        <text:list-item>
          <text:p text:style-name="P14"><text:span text:style-name="T9">AKCEPTUJEMY </text:span><text:span text:style-name="T10">warunki płatności określone przez Zamawiającego w zapytaniu ofertowym.</text:span></text:p>
        </text:list-item>
      </text:list>
      <text:p text:style-name="P18"/>
      <text:list xml:id="list91937326404965" text:continue-numbering="true" text:style-name="WW8Num2">
        <text:list-item>
          <text:p text:style-name="P14"><text:span text:style-name="T9">UWAŻAMY SIĘ</text:span><text:span text:style-name="T10"> za związanych niniejszą ofertą przez czas wskazany w zapytaniu ofertowym, tj. przez okres </text:span><text:span text:style-name="T11">14</text:span><text:span text:style-name="T14"> </text:span><text:span text:style-name="T10">dni od upływu terminu składania ofert</text:span></text:p>
        </text:list-item>
      </text:list>
      <text:p text:style-name="P18"/>
      <text:list xml:id="list91936870986899" text:continue-numbering="true" text:style-name="WW8Num2">
        <text:list-item>
          <text:p text:style-name="P14"><text:span text:style-name="T9">ZAMÓWIENIE ZREALIZUJEMY:</text:span><text:span text:style-name="T10"> sami*/przy udziale podwykonawców*.</text:span></text:p>
        </text:list-item>
      </text:list>
      <text:p text:style-name="P18">Podwykonawcom zamierzamy powierzyć określoną część (zakres) prac: 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8"/>
      <text:list xml:id="list91935916966302" text:continue-numbering="true" text:style-name="WW8Num2">
        <text:list-item>
          <text:p text:style-name="P14"><text:span text:style-name="T9">OŚWIADCZAMY</text:span><text:span text:style-name="T10">, że sposób reprezentacji spółki/konsorcjum* dla potrzeb niniejszego zamówienia jest następujący: ………………………….……………………………………… </text:span></text:p>
        </text:list-item>
      </text:list>
      <text:p text:style-name="P19">………………………………………………………………………………………………………………………………………………………….…………………………….…………..</text:p>
      <text:p text:style-name="P19">…………………………………………………………………………………………………</text:p>
      <text:p text:style-name="P21">(Wypełniają jedynie przedsiębiorcy składający wspólną ofertę - spółki cywilne lub konsorcja)</text:p>
      <text:p text:style-name="P21"/>
      <text:p text:style-name="P19"/>
      <text:list xml:id="list91937529536967" text:continue-numbering="true" text:style-name="WW8Num2">
        <text:list-item>
          <text:p text:style-name="P14"><text:span text:style-name="T9">OŚWIADCZAMY,</text:span><text:span text:style-name="T10"> że zapoznaliśmy się z postanowieniami umowy, określonymi w </text:span><text:span text:style-name="T11">zamówieniu</text:span><text:span text:style-name="T10"> <text:s/>i zobowiązujemy się, w przypadku wyboru naszej oferty, do zawarcia umowy zgodnej z niniejszą ofertą, na warunkach określonych w za</text:span><text:span text:style-name="T11">mówieniu publicznym</text:span><text:span text:style-name="T10">, w miejscu i terminie wyznaczonym przez Zamawiającego.</text:span></text:p>
        </text:list-item>
      </text:list>
      <text:p text:style-name="P19"/>
      <text:list xml:id="list91936241121152" text:continue-numbering="true" text:style-name="WW8Num2">
        <text:list-item>
          <text:p text:style-name="P14"><text:span text:style-name="T9">WSZELKĄ KORESPONDENCJĘ</text:span><text:span text:style-name="T10"> w sprawie niniejszego postępowania należy kierować <text:s text:c="7"/>na poniższy adres: …………………………………………………………………………..................</text:span></text:p>
        </text:list-item>
      </text:list>
      <text:p text:style-name="P18">…………………………………………………………………………………………........................…………………………………………………………………………………………………............</text:p>
      <text:p text:style-name="P18"/>
      <text:list xml:id="list91936819852967" text:continue-numbering="true" text:style-name="WW8Num2">
        <text:list-item>
          <text:p text:style-name="P14"><text:span text:style-name="T9">OFERTĘ </text:span><text:span text:style-name="T10">niniejszą składamy na …………… stronach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…......................, dnia ….....................</text:p>
      <text:p text:style-name="P26"><text:s text:c="7"/>(miejscowość)</text:p>
      <text:p text:style-name="P25"/>
      <text:p text:style-name="P25"/>
      <text:p text:style-name="P25"/>
      <text:p text:style-name="P15"><text:span text:style-name="T10"><text:s text:c="61"/></text:span><text:span text:style-name="T13">…………………………………………………………………</text:span></text:p>
      <text:p text:style-name="P22"><text:s text:c="100"/>(podpis Wykonawcy/Wykonawców)</text:p>
      <text:p text:style-name="P22"/>
      <text:p text:style-name="P22"/>
      <text:p text:style-name="P22"/>
      <text:p text:style-name="P12"><text:span text:style-name="T19">* <text:s/></text:span><text:span text:style-name="T1">niepotrzebne skreślić</text:span></text:p>
      <text:p text:style-name="P1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09:18:08.022000000</meta:creation-date>
    <dc:date>2024-08-29T09:19:35.545000000</dc:date>
    <meta:editing-duration>PT1M27S</meta:editing-duration>
    <meta:editing-cycles>1</meta:editing-cycles>
    <meta:document-statistic meta:table-count="0" meta:image-count="0" meta:object-count="0" meta:page-count="2" meta:paragraph-count="39" meta:word-count="325" meta:character-count="3651" meta:non-whitespace-character-count="3166"/>
    <meta:generator>LibreOffice/7.1.5.2$Windows_x86 LibreOffice_project/85f04e9f809797b8199d13c421bd8a2b025d52b5</meta:generator>
  </office:meta>
</office:document-meta>
</file>