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32" style:family="table-column">
      <style:table-column-properties style:column-width="1.8673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1.3423in"/>
    </style:style>
    <style:style style:name="Table31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odziczno, dnia<text:s/>13.10.2022r</text:p>
      <text:p text:style-name="P6">Znak sprawy: IP.271.1.18.2022</text:p>
      <text:p text:style-name="P7"/>
      <text:p text:style-name="P8"/>
      <text:p text:style-name="P9"><text:span text:style-name="T10">INFORMACJA Z OTWARCIA OFERT</text:span><text:span text:style-name="T11"><text:s/>w dniu<text:s/></text:span><text:span text:style-name="T12">13.10</text:span><text:span text:style-name="T13">.2022r</text:span></text:p>
      <text:p text:style-name="P14"><text:span text:style-name="T15">złożonych w postępowaniu nr 2022/BZP<text:s/></text:span><text:span text:style-name="T16">00</text:span><text:span text:style-name="T17">364869</text:span><text:span text:style-name="T18">/01 z dnia<text:s/></text:span><text:span text:style-name="T19">27.09.</text:span><text:span text:style-name="T20">2022r na<text:s/></text:span><text:span text:style-name="T21">Dostosowanie budynku PZOZ w Grodzicznie do potrzeb zwalczania skutków COVID 19</text:span></text:p>
      <text:p text:style-name="P22"/>
      <text:p text:style-name="P23">Dotyczy:<text:s/></text:p>
      <text:p text:style-name="P24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2 r. poz. 1710 z póź.zm.)</text:p>
      <text:p text:style-name="P25"/>
      <text:p text:style-name="P26"/>
      <text:p text:style-name="P27">Na podstawie art. 222 ust. 5 ustawy z dnia 11 września 2019 r. Prawo zamówień publicznych (Dz. U. z 2022 r. poz. 1710 z póź. zm.) Zamawiający przekazuje następujące<text:s/>informacje: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zwa albo imię i nazwisko oraz siedziba lub miejsce prowadzonej działalności gospodarczej albo miejsce zamieszkania wykonawcy, którego oferta została otwarta</text:p>
            <text:p text:style-name="P38"/>
          </table:table-cell>
          <table:table-cell table:style-name="TableCell39">
            <text:p text:style-name="P40">Cena lub koszt zawarta w ofercie</text:p>
            <text:p text:style-name="P41">(brutto)</text:p>
            <text:p text:style-name="P42"/>
          </table:table-cell>
          <table:table-cell table:style-name="TableCell43">
            <text:p text:style-name="P44">Inne kryteria oceny -</text:p>
            <text:p text:style-name="P45">Okres gwarancji<text:s/>i rękojmi<text:s/></text:p>
            <text:p text:style-name="P46">(miesiące)</text:p>
            <text:p text:style-name="P47"/>
          </table:table-cell>
        </table:table-row>
        <table:table-row table:style-name="TableRow48">
          <table:table-cell table:style-name="TableCell49">
            <text:p text:style-name="P50">KP-Invest Sp. z o.o.</text:p>
            <text:p text:style-name="P51">Ul. Kutrzeby 11/3</text:p>
            <text:p text:style-name="P52">10-693 Olsztyn</text:p>
          </table:table-cell>
          <table:table-cell table:style-name="TableCell53">
            <text:p text:style-name="P54">698 640,00</text:p>
          </table:table-cell>
          <table:table-cell table:style-name="TableCell55">
            <text:p text:style-name="P56">24</text:p>
          </table:table-cell>
        </table:table-row>
        <table:table-row table:style-name="TableRow57">
          <table:table-cell table:style-name="TableCell58">
            <text:p text:style-name="P59">Przedsiębiorstwo Robót Budowlanych ASBUD Sp. z o.o.</text:p>
            <text:p text:style-name="P60">Kuligi 32</text:p>
            <text:p text:style-name="P61">13-324 Grodziczno</text:p>
          </table:table-cell>
          <table:table-cell table:style-name="TableCell62">
            <text:p text:style-name="P63">844 129,33</text:p>
          </table:table-cell>
          <table:table-cell table:style-name="TableCell64">
            <text:p text:style-name="P65">60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10-13T10:24:00Z</dc:date>
    <meta:print-date>2022-05-13T08:31:00Z</meta:print-date>
    <meta:template xlink:href="%7bA99F0468-2B7C-4E24-BB56-CA14579096CD%7dtf02786999_win32" xlink:type="simple"/>
    <meta:editing-cycles>28</meta:editing-cycles>
    <meta:editing-duration>PT27960S</meta:editing-duration>
    <meta:document-statistic meta:page-count="1" meta:paragraph-count="2" meta:word-count="169" meta:character-count="1184" meta:row-count="8" meta:non-whitespace-character-count="1017"/>
  </office:meta>
</office:document-meta>
</file>