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038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6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Normalny" style:list-style-name="LFO1" style:family="paragraph">
      <style:paragraph-properties style:vertical-align="auto"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3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4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5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6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7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7" style:family="table-row">
      <style:table-row-properties style:min-row-height="0.038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style:vertical-align="auto" fo:line-height="100%"/>
      <style:text-properties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-complex="Arial" fo:font-size="10pt" style:font-size-asian="10pt" style:font-size-complex="10pt"/>
    </style:style>
    <style:style style:name="P133" style:parent-style-name="Normalny" style:list-style-name="LFO3" style:family="paragraph">
      <style:paragraph-properties fo:text-align="justify" style:vertical-align="auto" fo:margin-bottom="0in"/>
    </style:style>
    <style:style style:name="T134" style:parent-style-name="Domyślnaczcionkaakapitu" style:family="text">
      <style:text-properties style:font-name-complex="Arial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P140" style:parent-style-name="Normalny" style:list-style-name="LFO3" style:family="paragraph">
      <style:paragraph-properties fo:text-align="justify" style:vertical-align="auto" fo:margin-bottom="0in"/>
      <style:text-properties style:font-name-complex="Arial" fo:font-size="10pt" style:font-size-asian="10pt" style:font-size-complex="10pt"/>
    </style:style>
    <style:style style:name="P141" style:parent-style-name="Normalny" style:list-style-name="LFO4" style:family="paragraph">
      <style:paragraph-properties fo:text-align="justify" style:vertical-align="auto" fo:margin-bottom="0in"/>
      <style:text-properties style:font-name-complex="Arial" fo:font-size="10pt" style:font-size-asian="10pt" style:font-size-complex="10pt"/>
    </style:style>
    <style:style style:name="P142" style:parent-style-name="Normalny" style:list-style-name="LFO5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ableRow145" style:family="table-row">
      <style:table-row-properties style:min-row-height="0.038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62" style:family="table-row">
      <style:table-row-properties style:min-row-height="0.03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86" style:family="table-row">
      <style:table-row-properties style:min-row-height="0.038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/>
    </style:style>
    <style:style style:name="T23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9/2021/POWER <text:s text:c="12"/></text:p>
      <text:p text:style-name="P19"><text:span text:style-name="T20"><text:tab/>Załącznik nr 2</text:span><text:span text:style-name="T21">a</text:span><text:span text:style-name="T22"><text:s/>do ogłoszenia</text:span></text:p>
      <text:p text:style-name="P23"><text:span text:style-name="T24">Opis przedmiotu zamówienia dla zadania nr<text:s/></text:span><text:span text:style-name="T25">1</text:span></text:p>
      <text:p text:style-name="P26"/>
      <text:p text:style-name="P27"><text:span text:style-name="T28">Przedmiotem zamówienia jest usługa w zakresie przeprowadzenia szkolenia specjalistycznego dla<text:s/></text:span><text:span text:style-name="T29">przedstawicieli jednostek systemu wspierania rodziny i pieczy zastępczej pod nazwą:</text:span><text:span text:style-name="T30"><text:s/></text:span><text:span text:style-name="T31">„</text:span><text:span text:style-name="T32">Przetwarzanie i ochrona danych osobowych w obszarze wspierania rodziny i pieczy zastępczej</text:span><text:span text:style-name="T33">”<text:s/></text:span><text:span text:style-name="T34">w ramach realizacji projektu „Doskonalenie kompetencji kadr systemu wspierania<text:s/></text:span><text:span text:style-name="T35">rodziny i pieczy zastępczej” oraz przygotowanie materiałów szkoleniowych dla uczestników szkolenia realizowanego przez Dolnośląski Ośrodek Polityki Społecznej.<text:s/></text:span></text:p>
      <text:p text:style-name="P36">Projekt realizowany jest w ramach osi priorytetowej II. Efektywne polityki publiczne dla rynku<text:s/>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 przeprowadzenia szkolenia specjalistycznego dla przedstawicieli jednostek systemu wspierania rodziny i pieczy zastępczej<text:s/></text:span><text:span text:style-name="T47">pt.<text:s/></text:span><text:span text:style-name="T48">„</text:span><text:span text:style-name="T49">Przetwarzanie i ochrona danych osobowych w obszarze wspierania rodziny i pieczy zast</text:span><text:span text:style-name="T50">ępczej</text:span><text:span text:style-name="T51">”<text:s/></text:span><text:span text:style-name="T52">w ramach realizacji projektu „</text:span><text:span text:style-name="T53">Doskonalenie kompetencji kadr systemu wspierania rodziny i pieczy zastępczej</text:span><text:span text:style-name="T54">”</text:span><text:span text:style-name="T55"><text:s/></text:span><text:span text:style-name="T56">oraz przygotowania materiałów szkoleniowych dla uczestników szkolenia realizowanego przez Dolnośląski Ośrodek Polityki<text:s/></text:span><text:span text:style-name="T57">Społecznej.</text:span></text:p>
            <text:p text:style-name="P58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9"/>
            <text:p text:style-name="P60"><text:span text:style-name="T61"><text:s/></text:span><text:span text:style-name="T62">Szkolenie ma polegać w szczególności na:</text:span></text:p>
            <text:p text:style-name="P63">- przygotowaniu merytorycznym szkolenia, tj. zapewnieniu 1 trenera na grupę, <text:s/></text:p>
            <text:p text:style-name="P64"><text:s text:c="2"/>prowadzącego szkolenie;<text:s/></text:p>
            <text:p text:style-name="P65">- przygotowaniu materiałów szkoleniowych;</text:p>
            <text:p text:style-name="P66">- opracowaniu materiałów egzaminacyjnych.</text:p>
          </table:table-cell>
        </table:table-row>
        <table:table-row table:style-name="TableRow67">
          <table:table-cell table:style-name="TableCell68">
            <text:p text:style-name="P69">Liczba osób do przeszkolenia / Liczba osób w grupach</text:p>
          </table:table-cell>
          <table:table-cell table:style-name="TableCell70">
            <text:p text:style-name="P71">20 osób<text:s/></text:p>
          </table:table-cell>
        </table:table-row>
        <table:table-row table:style-name="TableRow72">
          <table:table-cell table:style-name="TableCell73">
            <text:p text:style-name="P74">Ogólny czas trwania jednego szkolenia</text:p>
          </table:table-cell>
          <table:table-cell table:style-name="TableCell75">
            <text:p text:style-name="P76"><text:span text:style-name="T77">Szkolenie 1 - dniowe; 8 godzin dydaktycznych szkolenia<text:s/></text:span></text:p>
          </table:table-cell>
        </table:table-row>
        <table:table-row table:style-name="TableRow78">
          <table:table-cell table:style-name="TableCell79">
            <text:p text:style-name="P80">Liczba dni szkolenia<text:s/></text:p>
          </table:table-cell>
          <table:table-cell table:style-name="TableCell81">
            <text:p text:style-name="P82">1 dzień<text:s/>szkoleniowy</text:p>
          </table:table-cell>
        </table:table-row>
        <table:table-row table:style-name="TableRow83">
          <table:table-cell table:style-name="TableCell84">
            <text:p text:style-name="P85">Harmonogram zajęć</text:p>
          </table:table-cell>
          <table:table-cell table:style-name="TableCell86">
            <text:p text:style-name="P87">Szkolenie 1 - dniowe, obejmujące grupę 20 osób<text:s/><text:line-break/>Szkolenie w godzinach 8.30 – 14.30<text:s/></text:p>
          </table:table-cell>
        </table:table-row>
        <text:soft-page-break/>
        <table:table-row table:style-name="TableRow88">
          <table:table-cell table:style-name="TableCell89">
            <text:p text:style-name="P90">Terminy zajęć</text:p>
          </table:table-cell>
          <table:table-cell table:style-name="TableCell91">
            <text:p text:style-name="P92"><text:s/>II połowa<text:s/>grudnia<text:s/>2021 r./styczeń 2022</text:p>
          </table:table-cell>
        </table:table-row>
        <table:table-row table:style-name="TableRow93">
          <table:table-cell table:style-name="TableCell94">
            <text:p text:style-name="P95">Miejsce szkolenia</text:p>
          </table:table-cell>
          <table:table-cell table:style-name="TableCell96">
            <text:p text:style-name="P97">szkolenie w trybie zdalnym</text:p>
          </table:table-cell>
        </table:table-row>
        <table:table-row table:style-name="TableRow98">
          <table:table-cell table:style-name="TableCell99">
            <text:p text:style-name="P100">Ramowy program szkolenia</text:p>
          </table:table-cell>
          <table:table-cell table:style-name="TableCell101">
            <text:p text:style-name="P102">Szkolenie<text:s/>skierowane do dyrektorów, kierowników, pracowników ds. świadczeń, pracowników ds. funduszu alimentacyjnego, asystentów rodzin, koordynatorów rodzinnej pieczy zastępczej, wychowawców w placówkach wsparcia dziennego oraz placówkach opiekuńczo wychowawczych,<text:s/>psychologów, pedagogów, <text:s/>oraz innych osób bezpośrednio pracujących z dziećmi i rodzinami w obszarze przepisów ustawy<text:s/><text:line-break/>o wspieraniu rodziny i systemie pieczy zastępczej, z terenu województwa dolnośląskiego.</text:p>
            <text:p text:style-name="P103"/>
            <text:p text:style-name="P104">Zakres tematyczny szkolenia:</text:p>
            <text:p text:style-name="P105"><text:s/></text:p>
            <text:list text:style-name="LFO1" text:continue-numbering="true">
              <text:list-item>
                <text:p text:style-name="P106">Ochrona<text:s/>danych osobowych – przepisy prawa.<text:s/></text:p>
              </text:list-item>
              <text:list-item>
                <text:p text:style-name="P107"><text:span text:style-name="T108">Definicje podstawowych pojęć - (m.in. dane osobowe, zbiór danych osobowych, przetwarzanie danych osobowych, administrator danych osobowych, odbiorca danych osobowych</text:span><text:span text:style-name="T109">,<text:s/></text:span><text:span text:style-name="T110">Generalny Inspektor Ochrony Danych Osobowych).</text:span></text:p>
              </text:list-item>
              <text:list-item>
                <text:p text:style-name="P111">Zakres<text:s/>stosowania RODO – zakres podmiotowy, zakres przedmiotowy <text:s/>ustawy.</text:p>
              </text:list-item>
              <text:list-item>
                <text:p text:style-name="P112">Zasady zbierania i przetwarzania danych osobowych.</text:p>
              </text:list-item>
              <text:list-item>
                <text:p text:style-name="P113">Realizacja obowiązku informacyjnego w RODO.</text:p>
              </text:list-item>
              <text:list-item>
                <text:p text:style-name="P114">Udostępnianie, powierzenie i przekazywanie danych osobowych innym podmiotom.</text:p>
              </text:list-item>
              <text:list-item>
                <text:p text:style-name="P115">Prawa osób, których dane są przetwarzane.</text:p>
              </text:list-item>
              <text:list-item>
                <text:p text:style-name="P116">Zabezpieczenie danych osobowych.</text:p>
              </text:list-item>
            </text:list>
            <text:p text:style-name="P117"/>
          </table:table-cell>
        </table:table-row>
        <table:table-row table:style-name="TableRow118">
          <table:table-cell table:style-name="TableCell119">
            <text:p text:style-name="P120">Metody i techniki stosowane podczas szkolenia</text:p>
          </table:table-cell>
          <table:table-cell table:style-name="TableCell121">
            <text:p text:style-name="P122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23">wykład</text:p>
              </text:list-item>
              <text:list-item>
                <text:p text:style-name="P124">case study</text:p>
              </text:list-item>
              <text:list-item>
                <text:p text:style-name="P125">ćwiczenia praktyczne</text:p>
              </text:list-item>
              <text:list-item>
                <text:p text:style-name="P126">aktywne warsztaty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Prowadzący kurs</text:p>
          </table:table-cell>
          <table:table-cell table:style-name="TableCell130">
            <text:p text:style-name="P131">min. 1 trener na grupę</text:p>
            <text:p text:style-name="P132">Trener musi posiadać:<text:s/></text:p>
            <text:list text:style-name="LFO3" text:continue-numbering="true">
              <text:list-item>
                <text:p text:style-name="P133"><text:span text:style-name="T134">wykształcenie wyższe prawnicze lub administracyjne oraz dyplom co najmniej stopnia magistra lub stopień naukowy<text:s/></text:span><text:span text:style-name="T135">lub ukończone studia wyższe na<text:s/></text:span><text:span text:style-name="T136">innych kierunkach uzupełnione studiami podyplomowymi w zakresie prawa<text:s/></text:span><text:span text:style-name="T137"><text:line-break/></text:span><text:span text:style-name="T138">lub administracji</text:span><text:span text:style-name="T139">;</text:span></text:p>
              </text:list-item>
              <text:list-item>
                <text:p text:style-name="P140">fachową i praktyczną wiedzę z zakresu przedmiotu zamówienia tj. z zakresu ochrony danych osobowych;</text:p>
              </text:list-item>
            </text:list>
            <text:list text:style-name="LFO4" text:continue-numbering="true">
              <text:list-item>
                <text:p text:style-name="P141">minimum trzyletnie doświadczenie zawodowe w charakterze trenera-wykładowcy w przeprowadzeniu szkoleń, warsztatów lub innych form<text:s/><text:soft-page-break/>edukacyjnych z zakresu przedmiotu zamówienia tj. ochrony danych osobowych;</text:p>
              </text:list-item>
            </text:list>
            <text:list text:style-name="LFO5" text:continue-numbering="true">
              <text:list-item>
                <text:p text:style-name="P142"><text:span text:style-name="T143">w okresie ostatnich 3 lat przed wszczęciem postępowania przeprowadził minimum 3 szkoleń z zakresu przedmiotu<text:s/></text:span><text:span text:style-name="T144">zamówienia dla co najmniej 50 osób ogółem.</text:span></text:p>
              </text:list-item>
            </text:list>
          </table:table-cell>
        </table:table-row>
        <text:soft-page-break/>
        <table:table-row table:style-name="TableRow145">
          <table:table-cell table:style-name="TableCell146">
            <text:p text:style-name="P147">Materiały dydaktyczne, ankiety ewaluacyjne</text:p>
          </table:table-cell>
          <table:table-cell table:style-name="TableCell148">
            <text:p text:style-name="P149">Wykonawca zobowiązany jest do:<text:s/></text:p>
            <text:p text:style-name="P150">1. Przygotowania materiałów szkoleniowych w postaci elektronicznej<text:s/><text:line-break/>(z wyszczególnieniem czasu trwania zajęć warsztatowych oraz teorii),<text:s/>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1">Zamawiający realizując obowiązek wynikający z ustawy z dnia 19.07.2019 r., o zapewnieniu dostępności osobom ze szczególnymi<text:s/>potrzebami (Dz. U z 2020 r., poz. 1062 tekst jednolity), informuje, iż przygotowane przez Wykonawcę materiały szkoleniowe wraz z prezentacją muszą uwzględniać dostęp dla osób z niepełnosprawnościami:</text:p>
            <text:p text:style-name="P152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<text:s/>o:</text:p>
            <text:p text:style-name="P153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54">b) stosowanie czcionek bezszeryfowych, gładkich, bez ozdobników, z odpowiednimi przestrzeniami między każdą literą, bez cieniowania i bez szarości, unikanie kursyw;</text:p>
            <text:p text:style-name="P155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56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57">e) w przypadku wydania elektronicznego konieczne jest stosowanie opisów alternatywnych dla wykresów, schematów, zdjęć, tabeli itp. (czyli opisanie tego co znajduje się na zdjęciu, wykresie lub grafice);</text:p>
            <text:p text:style-name="P158">f) używanie prostych słów i zdań (unikanie języka fachowego, hermetycznego) ;</text:p>
            <text:p text:style-name="P159">g) unikanie: nadmiernego formatowania tekstu (tekst pozostawiamy wyjustowany do lewej strony, jeżeli to możliwe to najlepiej w jednej kolumnie), dzielenia wyrazów, często<text:s/>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60">2. Opracowania egzaminu kończącego szkolenie (20 pytań zamkniętych) oraz klucza do pytań egzaminacyjnych<text:s/></text:p>
            <text:p text:style-name="P161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62">
          <table:table-cell table:style-name="TableCell163">
            <text:p text:style-name="P164">Wymagania dodatkowe<text:s/></text:p>
            <text:p text:style-name="P165"/>
          </table:table-cell>
          <table:table-cell table:style-name="TableCell166">
            <text:p text:style-name="P167">Do obowiązków Zamawiającego należy:</text:p>
            <text:p text:style-name="P168">1. <text:s/>Rekrutacja uczestników szkolenia<text:s/></text:p>
            <text:p text:style-name="P169">2. Przekazanie Wykonawcy w postaci<text:s/>elektronicznej logo UE, POWER, DOPS, ROPS<text:s/></text:p>
            <text:p text:style-name="P170"><text:s text:c="4"/>w Opolu, ROPS w Krakowie, ROPS Województwa Śląskiego oraz nazwy i adresu<text:s/></text:p>
            <text:p text:style-name="P171"><text:s text:c="5"/>Zamawiającego.</text:p>
            <text:p text:style-name="P172">3. <text:s/>Monitoring szkolenia.</text:p>
            <text:p text:style-name="P173">5. <text:s/>Przeprowadzenie egzaminu i ankiet ewaluacyjnych na zakończenie szkolenia.</text:p>
            <text:p text:style-name="P174">6. <text:s/>Przygotowanie i rozdanie certyfikatów potwierdzających uczestnictwo w szkoleniu.</text:p>
            <text:p text:style-name="P175">7. Dostosowanie druku materiałów szkoleniowych do osób niepełnosprawnych</text:p>
            <text:p text:style-name="P176"><text:s text:c="5"/>(powiększona czcionka).</text:p>
            <text:p text:style-name="P177">Do obowiązków Wykonawcy należy:</text:p>
            <text:p text:style-name="P178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<text:s/>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79"><text:span text:style-name="T180">2</text:span><text:span text:style-name="T181">.<text:s/></text:span><text:span text:style-name="T182">Przygotowanie egzaminu (20 pytań zamkniętych) oraz klucza do pytań egzaminacyjnych.</text:span><text:span text:style-name="T183"><text:s/></text:span></text:p>
            <text:p text:style-name="P184">3. Zapewnienie sprzętu do należytego wykonania zadania m.in. sprzęt multimedialny – laptop, rzutnik niezbędny do przeprowadzenia części teoretycznej szkolenia.</text:p>
            <text:p text:style-name="P185">4.<text:s/>Przeprowadzenie szkolenia.</text:p>
          </table:table-cell>
        </table:table-row>
        <text:soft-page-break/>
        <table:table-row table:style-name="TableRow186">
          <table:table-cell table:style-name="TableCell187">
            <text:p text:style-name="P188">Forma szkolenia</text:p>
          </table:table-cell>
          <table:table-cell table:style-name="TableCell189">
            <text:p text:style-name="P190">on-line (zdalna) z wykorzystaniem platformy Zamawiającego ZOOM.</text:p>
            <text:p text:style-name="P191"/>
            <text:p text:style-name="P192">Charakter szkolenia: teoretyczno-praktyczny:</text:p>
            <text:p text:style-name="P193"/>
            <text:p text:style-name="P194">Wymagania systemowe:</text:p>
            <text:p text:style-name="P195">- Połączenie internetowe – szerokopasmowe przewodowe lub bezprzewodowe (3G lub 4G/LTE)</text:p>
            <text:p text:style-name="P196">- Głośniki i mikrofon – wbudowane, podłączane przez USB lub bezprzewodowe Bluetooth</text:p>
            <text:p text:style-name="P197">- Kamera internetowa lub kamera internetowa HD – wbudowana, podłączana przez USB lub bezprzewodowa:</text:p>
            <text:p text:style-name="P198">kamera HD lub kamera HD z kartą do przechwytywania wideo</text:p>
            <text:p text:style-name="P199">Uwaga: W<text:s/>przypadku systemu macOS wymagany jest klient Zoom w wersji 5.1.1 lub wyższej.</text:p>
            <text:p text:style-name="P200"/>
            <text:p text:style-name="P201">Obsługiwane systemy operacyjne:</text:p>
            <text:p text:style-name="P202">- macOS X z systemem macOS 10.9 lub nowszym</text:p>
            <text:p text:style-name="P203">- Windows 10*</text:p>
            <text:p text:style-name="P204">Uwaga: Urządzenia z systemem Windows 10 muszą być wyposażone w system Windows 10<text:s/>Home, Pro lub Enterprise. Tryb S nie jest obsługiwany.</text:p>
            <text:p text:style-name="P205">- Windows 8 lub 8.1</text:p>
            <text:p text:style-name="P206">- Windows 7</text:p>
            <text:p text:style-name="P207">- Ubuntu 12.04 lub nowszy</text:p>
            <text:p text:style-name="P208">- Mint 17.1 lub nowszy</text:p>
            <text:p text:style-name="P209">- Red Hat Enterprise Linux 6.4 lub nowszy</text:p>
            <text:p text:style-name="P210">- Oracle Linux 6.4 lub nowszy</text:p>
            <text:p text:style-name="P211">- CentOS 6.4 lub nowszy</text:p>
            <text:p text:style-name="P212">- Fedora 21 lub nowszy</text:p>
            <text:p text:style-name="P213">-<text:s/>OpenSUSE 13.2 lub nowszy</text:p>
            <text:p text:style-name="P214">- ArchLinux (tylko 64-bitowy)</text:p>
            <text:p text:style-name="P215"/>
            <text:p text:style-name="P216">Obsługiwane przeglądarki:</text:p>
            <text:p text:style-name="P217">- Windows: Internet Explorer 11+, Edge 12+, Firefox 27+, Chrome 30+.</text:p>
            <text:p text:style-name="P218">- macOS: Safari 7+, Firefox 27+, Chrome 30+</text:p>
            <text:p text:style-name="P219">- Linux: Firefox 27+, Chrome 30+</text:p>
            <text:p text:style-name="P220">- Uwaga:<text:s/>Przeglądarka Internet Explorer nie obsługuje niektórych funkcji aplikacji<text:s/><text:line-break/><text:soft-page-break/>w wersji przeglądarkowej.</text:p>
            <text:p text:style-name="P221"/>
            <text:p text:style-name="P222">Wymagania dotyczące procesora i pamięci RAM:</text:p>
            <text:p text:style-name="P223">- Minimalne: Procesor: Jednordzeniowy 1Ghz lub wyższy, Pamięć RAM: N/A</text:p>
            <text:p text:style-name="P224">- Zalecane: Procesor: Dwurdzeniowy 2Ghz lub szybszy (Intel i3/i5/i7 lub odpowiednik AMD), RAM: 4 Gb</text:p>
            <text:p text:style-name="P225">- Uwagi:</text:p>
            <text:p text:style-name="P226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27">System Linux wymaga procesora lub karty graficznej obsługującej OpenGL 2.0 lub wyższą.</text:p>
            <text:p text:style-name="P228"/>
            <text:p text:style-name="P229">Wymagania techniczne dotyczące połączenia sieciowego:</text:p>
            <text:p text:style-name="P230">- Dla wideo wysokiej jakości: 1,0<text:s/>Mb/s/600 kb/s (przesyłanie/pobieranie);</text:p>
            <text:p text:style-name="P231">- 720p HD: 2,6Mb/s/1,8Mb/s (przesyłanie/pobieranie);</text:p>
            <text:p text:style-name="P232"><text:span text:style-name="T233">- 1080p HD: 3,8 Mb/s/3,0 Mb/s (przesyłanie/pobieranie).</text:span></text:p>
          </table:table-cell>
        </table:table-row>
      </table:table>
      <text:p text:style-name="P23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18:00Z</meta:creation-date>
    <dc:date>2021-11-19T10:36:00Z</dc:date>
    <meta:template xlink:href="Normal" xlink:type="simple"/>
    <meta:editing-cycles>8</meta:editing-cycles>
    <meta:editing-duration>PT660S</meta:editing-duration>
    <meta:document-statistic meta:page-count="6" meta:paragraph-count="22" meta:word-count="1638" meta:character-count="11449" meta:row-count="81" meta:non-whitespace-character-count="9833"/>
  </office:meta>
</office:document-meta>
</file>