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asian="TimesNewRomanPSMT" style:font-name-complex="Arial" fo:color="#2C2C2C" fo:font-size="11pt" style:font-size-asian="11pt" style:font-size-complex="11pt"/>
    </style:style>
    <style:style style:name="P24" style:parent-style-name="Standard" style:family="paragraph">
      <style:text-properties style:font-name="Arial" style:font-name-asian="TimesNewRomanPSMT" style:font-name-complex="Arial" fo:color="#2C2C2C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0.293in" style:use-optimal-column-width="false"/>
    </style:style>
    <style:style style:name="TableColumn28" style:family="table-column">
      <style:table-column-properties style:column-width="1.0611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6305in" style:use-optimal-column-width="false"/>
    </style:style>
    <style:style style:name="TableColumn31" style:family="table-column">
      <style:table-column-properties style:column-width="0.7555in" style:use-optimal-column-width="false"/>
    </style:style>
    <style:style style:name="TableColumn32" style:family="table-column">
      <style:table-column-properties style:column-width="0.6729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8326in" style:use-optimal-column-width="false"/>
    </style:style>
    <style:style style:name="TableColumn35" style:family="table-column">
      <style:table-column-properties style:column-width="0.9583in" style:use-optimal-column-width="false"/>
    </style:style>
    <style:style style:name="Table26" style:family="table">
      <style:table-properties style:width="6.5201in" fo:margin-left="-0.202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.1388in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margin-bottom="0.1388in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margin-bottom="0.1388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margin-bottom="0.1388in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asian="TimesNewRomanPSMT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1</text:p>
      <text:p text:style-name="P2"/>
      <text:p text:style-name="P3">............................................................</text:p>
      <text:p text:style-name="P4">(imię i nazwisko lub nazwa firmy)</text:p>
      <text:p text:style-name="P5"/>
      <text:p text:style-name="P6">............................................................</text:p>
      <text:p text:style-name="P7">(<text:s/>adres zamieszkania lub siedziba firmy)</text:p>
      <text:p text:style-name="P8"/>
      <text:p text:style-name="P9">...........................................................</text:p>
      <text:p text:style-name="P10">(telefon kontaktowy)</text:p>
      <text:p text:style-name="P11"/>
      <text:p text:style-name="P12">NIP ...................................................</text:p>
      <text:p text:style-name="P13"/>
      <text:p text:style-name="P14">REGON/PESEL ...............................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FORMULARZ OFERTOWY</text:span></text:p>
      <text:p text:style-name="P22"/>
      <text:p text:style-name="P23"><text:tab/>Ja niżej podpisany składam ofertę cenową na wyeksploatowany samochód<text:s/>będące w posiadaniu Stacji Ratownictwa Medycznego w Chełmie SP ZOZ i oferuję cenę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Marka i typ pojazdu</text:p>
          </table:table-cell>
          <table:table-cell table:style-name="TableCell41">
            <text:p text:style-name="P42">Rodzaj pojazdu</text:p>
          </table:table-cell>
          <table:table-cell table:style-name="TableCell43">
            <text:p text:style-name="P44">Pojemność silnika</text:p>
          </table:table-cell>
          <table:table-cell table:style-name="TableCell45">
            <text:p text:style-name="P46">Nr rejestracyjny pojazdu</text:p>
          </table:table-cell>
          <table:table-cell table:style-name="TableCell47">
            <text:p text:style-name="P48">Rok produkcji pojazdu</text:p>
          </table:table-cell>
          <table:table-cell table:style-name="TableCell49">
            <text:p text:style-name="P50">Ogólny przebieg pojazdu</text:p>
          </table:table-cell>
          <table:table-cell table:style-name="TableCell51">
            <text:p text:style-name="P52">Cena ofertowa brutto <text:s/>pojazdu<text:s/><text:line-break/>(z VAT) w zł</text:p>
          </table:table-cell>
          <table:table-cell table:style-name="TableCell53">
            <text:p text:style-name="P54">Minimalna oferowana cena brutto</text:p>
            <text:p text:style-name="P55">(z VAT) w zł</text:p>
            <text:p text:style-name="P56">*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<text:span text:style-name="T62">Volkswagen Crafter 35 Tdi E4 3,5t</text:span></text:p>
          </table:table-cell>
          <table:table-cell table:style-name="TableCell63">
            <text:p text:style-name="P64">Sanitarny</text:p>
          </table:table-cell>
          <table:table-cell table:style-name="TableCell65">
            <text:p text:style-name="P66">2463</text:p>
          </table:table-cell>
          <table:table-cell table:style-name="TableCell67">
            <text:p text:style-name="P68">LC-32558</text:p>
          </table:table-cell>
          <table:table-cell table:style-name="TableCell69">
            <text:p text:style-name="P70">2008</text:p>
          </table:table-cell>
          <table:table-cell table:style-name="TableCell71">
            <text:p text:style-name="P72"><text:span text:style-name="T73">336853</text:span></text:p>
          </table:table-cell>
          <table:table-cell table:style-name="TableCell74">
            <text:p text:style-name="P75">19 009,40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Oświadczam, że zapoznałem/am się ze stanem<text:s/>technicznym samochodu i nie wnoszę jakichkolwiek zastrzeżeń zarówno co do stanu technicznego, prawa własności, wszystkich parametrów a także wyglądu pojazdu.</text:p>
      <text:p text:style-name="P81"/>
      <text:p text:style-name="P82">Oświadczam, że zapoznałem się z regulaminem i warunkami przetargu.</text:p>
      <text:p text:style-name="P83"/>
      <text:p text:style-name="P84"/>
      <text:p text:style-name="P85">......................................................<text:tab/><text:tab/><text:tab/><text:tab/><text:tab/>......................................................</text:p>
      <text:p text:style-name="P86"><text:s text:c="19"/>(miejscowość, data)<text:tab/><text:tab/><text:tab/><text:tab/><text:tab/><text:tab/><text:tab/><text:tab/><text:s text:c="11"/>(podpis)</text:p>
      <text:p text:style-name="P87"/>
      <text:p text:style-name="P88"/>
      <text:p text:style-name="P89"/>
      <text:p text:style-name="P90">* wpisać oferowaną cenę większą od ceny ofertowej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2958in"/>
      <style:text-properties fo:hyphenate="false"/>
    </style:style>
    <style:style style:name="Domyœlnytekst" style:display-name="Domyœlny tekst" style:family="paragraph" style:parent-style-name="Standard">
      <style:paragraph-properties style:line-height-at-least="0.0694in"/>
      <style:text-properties style:font-name="Times New Roman CE" style:font-name-asian="Times New Roman CE" style:font-name-complex="Times New Roman CE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RK. Koc</meta:initial-creator>
    <dc:creator>Rafał RK. Koc</dc:creator>
    <meta:creation-date>2022-07-04T06:54:00Z</meta:creation-date>
    <dc:date>2023-12-04T13:14:00Z</dc:date>
    <meta:template xlink:href="Normal" xlink:type="simple"/>
    <meta:editing-cycles>13</meta:editing-cycles>
    <meta:editing-duration>PT900S</meta:editing-duration>
    <meta:document-statistic meta:page-count="1" meta:paragraph-count="2" meta:word-count="200" meta:character-count="1401" meta:row-count="10" meta:non-whitespace-character-count="1203"/>
  </office:meta>
</office:document-meta>
</file>