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0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1" style:parent-style-name="Tekstpodstawowy2" style:family="paragraph">
      <style:paragraph-properties fo:text-align="start" fo:margin-left="0.0986in">
        <style:tab-stops/>
      </style:paragraph-properties>
    </style:style>
    <style:style style:name="T2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4" style:parent-style-name="Domyślnaczcionkaakapitu" style:family="text">
      <style:text-properties style:font-name="Calibri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P33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4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4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49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</style:style>
    <style:style style:name="T55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6" style:parent-style-name="Domyślnaczcionkaakapitu" style:family="text">
      <style:text-properties style:font-name="Verdana" style:font-name-complex="Verdana" fo:font-size="10pt" style:font-size-asian="10pt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asian="Arial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asian="Arial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Arial" style:font-name-complex="Calibri"/>
    </style:style>
    <style:style style:name="T63" style:parent-style-name="Domyślnaczcionkaakapitu" style:family="text">
      <style:text-properties style:font-name="Calibri" style:font-name-complex="Calibri" fo:language="de" fo:country="DE"/>
    </style:style>
    <style:style style:name="P64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5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language="de" fo:country="DE"/>
    </style:style>
    <style:style style:name="T68" style:parent-style-name="Domyślnaczcionkaakapitu" style:family="text">
      <style:text-properties style:font-name="Calibri" style:font-name-asian="Arial" style:font-name-complex="Calibri" fo:language="de" fo:country="DE"/>
    </style:style>
    <style:style style:name="T69" style:parent-style-name="Domyślnaczcionkaakapitu" style:family="text">
      <style:text-properties style:font-name="Calibri" style:font-name-complex="Calibri" fo:language="de" fo:country="DE"/>
    </style:style>
    <style:style style:name="T70" style:parent-style-name="Domyślnaczcionkaakapitu" style:family="text">
      <style:text-properties style:font-name="Calibri" style:font-name-asian="Arial" style:font-name-complex="Calibri" fo:language="de" fo:country="DE"/>
    </style:style>
    <style:style style:name="T71" style:parent-style-name="Domyślnaczcionkaakapitu" style:family="text">
      <style:text-properties style:font-name="Calibri" style:font-name-complex="Calibri" fo:language="de" fo:country="DE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language="de" fo:country="DE"/>
    </style:style>
    <style:style style:name="T74" style:parent-style-name="Domyślnaczcionkaakapitu" style:family="text">
      <style:text-properties style:font-name="Calibri" style:font-name-asian="Arial" style:font-name-complex="Calibri" fo:language="de" fo:country="DE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6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7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78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79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0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1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asian="Times New Roman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asian="Times New Roman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asian="Times New Roman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asian="Times New Roman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paragraph-properties fo:text-align="center" fo:margin-left="0.1666in">
        <style:tab-stops/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19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0" style:parent-style-name="Standard" style:family="paragraph">
      <style:paragraph-properties fo:text-align="center" fo:margin-left="0.1666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29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asian="Times New Roman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1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42" style:parent-style-name="Normalny" style:family="paragraph">
      <style:paragraph-properties fo:text-align="center" style:line-height-at-least="0.0694in" fo:background-color="#FFFFFF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47" style:parent-style-name="Normalny" style:family="paragraph">
      <style:paragraph-properties fo:text-align="center" style:line-height-at-least="0.0694in" fo:background-color="#FFFFFF"/>
      <style:text-properties style:font-name="Calibri" style:font-name-complex="Calibri" fo:font-weight="bold" style:font-weight-asian="bold" style:font-weight-complex="bold" style:font-size-complex="10pt"/>
    </style:style>
    <style:style style:name="P148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</style:style>
    <style:style style:name="T149" style:parent-style-name="Domyślnaczcionkaakapitu" style:family="text">
      <style:text-properties style:font-name="Calibri" style:font-name-asian="Times New Roman" style:font-name-complex="Calibri" style:font-size-complex="10pt"/>
    </style:style>
    <style:style style:name="P150" style:parent-style-name="Tekstpodstawowywcięty" style:family="paragraph">
      <style:paragraph-properties fo:text-align="center" fo:margin-bottom="0in" style:line-height-at-least="0.0694in" fo:margin-left="0in" fo:background-color="#FFFFFF">
        <style:tab-stops/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52" style:parent-style-name="Standard" style:family="paragraph">
      <style:paragraph-properties fo:text-align="center" fo:margin-left="0.1993in" fo:text-indent="0.0965in">
        <style:tab-stops/>
      </style:paragraph-properties>
    </style:style>
    <style:style style:name="T15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T154" style:parent-style-name="Domyślnaczcionkaakapitu" style:family="text">
      <style:text-properties style:font-name="Calibri" style:font-name-asian="Times New Roman" style:font-name-complex="Calibri" fo:color="#000000"/>
    </style:style>
    <style:style style:name="T155" style:parent-style-name="Domyślnaczcionkaakapitu" style:family="text"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asian="Times New Roman" style:font-name-complex="Calibri" fo:color="#000000"/>
    </style:style>
    <style:style style:name="T157" style:parent-style-name="Domyślnaczcionkaakapitu" style:family="text"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Calibri" style:font-name-asian="Times New Roman" style:font-name-complex="Calibri" fo:color="#000000"/>
    </style:style>
    <style:style style:name="P159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0" style:parent-style-name="Nagłówek2" style:family="paragraph">
      <style:paragraph-properties fo:text-align="start"/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64" style:parent-style-name="Standard" style:family="paragraph">
      <style:paragraph-properties fo:margin-left="0.2958in">
        <style:tab-stops/>
      </style:paragraph-properties>
    </style:style>
    <style:style style:name="T165" style:parent-style-name="Domyślnaczcionkaakapitu" style:family="text">
      <style:text-properties style:font-name="Calibri" style:font-name-asian="Times New Roman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9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70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71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asian="Arial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asian="Arial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Arial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Arial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Arial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asian="Arial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asian="Arial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asian="Arial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asian="Arial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asian="Arial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asian="Arial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asian="Arial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asian="Arial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P209" style:parent-style-name="Standard" style:family="paragraph">
      <style:paragraph-properties fo:margin-right="-0.3958in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asian="Arial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Arial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P22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asian="Arial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 style:language-complex="ar" style:country-complex="SA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Standard" style:family="paragraph">
      <style:paragraph-properties fo:margin-left="0.1875in" fo:text-indent="-0.1979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29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P319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20" style:parent-style-name="Domyślnaczcionkaakapitu" style:family="text">
      <style:text-properties style:font-name="Calibri" style:font-name-asian="TimesNewRomanPSMT" style:font-name-complex="Calibri" fo:color="#000000"/>
    </style:style>
    <style:style style:name="T321" style:parent-style-name="Domyślnaczcionkaakapitu" style:family="text">
      <style:text-properties style:font-name="Calibri" style:font-name-asian="Times New Roman" style:font-name-complex="Calibri" fo:color="#000000"/>
    </style:style>
    <style:style style:name="T322" style:parent-style-name="Domyślnaczcionkaakapitu" style:family="text">
      <style:text-properties style:font-name="Calibri" style:font-name-complex="Calibri" fo:color="#000000"/>
    </style:style>
    <style:style style:name="T323" style:parent-style-name="Domyślnaczcionkaakapitu" style:family="text">
      <style:text-properties style:font-name="Calibri" style:font-name-asian="Times New Roman" style:font-name-complex="Calibri" fo:color="#000000"/>
    </style:style>
    <style:style style:name="T324" style:parent-style-name="Domyślnaczcionkaakapitu" style:family="text">
      <style:text-properties style:font-name="Calibri" style:font-name-complex="Calibri" fo:color="#000000"/>
    </style:style>
    <style:style style:name="T325" style:parent-style-name="Domyślnaczcionkaakapitu" style:family="text">
      <style:text-properties style:font-name="Calibri" style:font-name-asian="Times New Roman" style:font-name-complex="Calibri" fo:color="#000000"/>
    </style:style>
    <style:style style:name="T326" style:parent-style-name="Domyślnaczcionkaakapitu" style:family="text">
      <style:text-properties style:font-name="Calibri" style:font-name-complex="Calibri" fo:color="#000000"/>
    </style:style>
    <style:style style:name="T327" style:parent-style-name="Domyślnaczcionkaakapitu" style:family="text">
      <style:text-properties style:font-name="Calibri" style:font-name-asian="Times New Roman" style:font-name-complex="Calibri" fo:color="#000000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30" style:parent-style-name="Domyślnaczcionkaakapitu" style:family="text">
      <style:text-properties style:font-name="Calibri" style:font-name-asian="TimesNewRomanPSMT" style:font-name-complex="Calibri" fo:color="#000000"/>
    </style:style>
    <style:style style:name="T331" style:parent-style-name="Domyślnaczcionkaakapitu" style:family="text">
      <style:text-properties style:font-name="Calibri" style:font-name-asian="Times New Roman" style:font-name-complex="Calibri" fo:color="#000000"/>
    </style:style>
    <style:style style:name="T332" style:parent-style-name="Domyślnaczcionkaakapitu" style:family="text">
      <style:text-properties style:font-name="Calibri" style:font-name-complex="Calibri" fo:color="#000000"/>
    </style:style>
    <style:style style:name="T333" style:parent-style-name="Domyślnaczcionkaakapitu" style:family="text">
      <style:text-properties style:font-name="Calibri" style:font-name-asian="Times New Roman" style:font-name-complex="Calibri" fo:color="#000000"/>
    </style:style>
    <style:style style:name="T334" style:parent-style-name="Domyślnaczcionkaakapitu" style:family="text">
      <style:text-properties style:font-name="Calibri" style:font-name-complex="Calibri" fo:color="#000000"/>
    </style:style>
    <style:style style:name="P335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6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7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38" style:parent-style-name="Standard" style:family="paragraph">
      <style:paragraph-properties fo:margin-left="0.1972in" fo:margin-right="-0.4895in">
        <style:tab-stops/>
      </style:paragraph-properties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341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342" style:parent-style-name="Domyślnaczcionkaakapitu" style:family="text">
      <style:text-properties style:font-name="Calibri" style:font-name-complex="Calibri"/>
    </style:style>
    <style:style style:name="P343" style:parent-style-name="Standard" style:family="paragraph">
      <style:paragraph-properties fo:text-align="justify" fo:margin-left="0.1763in" fo:margin-right="-0.0097in" fo:text-indent="-0.1861in">
        <style:tab-stops/>
      </style:paragraph-properties>
      <style:text-properties fo:font-size="4pt" style:font-size-asian="4pt" style:font-size-complex="4pt"/>
    </style:style>
    <style:style style:name="P34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45" style:parent-style-name="Domyślnaczcionkaakapitu" style:family="text">
      <style:text-properties style:font-name="Calibri" style:font-name-asian="TimesNewRomanPSMT" style:font-name-complex="Calibri" fo:color="#000000"/>
    </style:style>
    <style:style style:name="T346" style:parent-style-name="Domyślnaczcionkaakapitu" style:family="text">
      <style:text-properties style:font-name="Calibri" style:font-name-asian="Times New Roman" style:font-name-complex="Calibri" fo:color="#000000"/>
    </style:style>
    <style:style style:name="T34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48" style:parent-style-name="Standard" style:family="paragraph">
      <style:paragraph-properties style:line-height-at-least="0.0694in" fo:margin-left="0.1972in">
        <style:tab-stops/>
      </style:paragraph-properties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1" style:parent-style-name="Domyślnaczcionkaakapitu" style:family="text">
      <style:text-properties style:font-name="Calibri" style:font-name-complex="Calibri"/>
    </style:style>
    <style:style style:name="P352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Standard" style:family="paragraph">
      <style:paragraph-properties fo:margin-top="0.0784in" fo:margin-bottom="0.0395in" style:line-height-at-least="0.0694in" fo:margin-right="-0.6347in"/>
    </style:style>
    <style:style style:name="T359" style:parent-style-name="Domyślnaczcionkaakapitu" style:family="text">
      <style:text-properties style:font-name="Calibri" style:font-name-asian="Times New Roman" style:font-name-complex="Calibri"/>
    </style:style>
    <style:style style:name="P360" style:parent-style-name="Standard" style:family="paragraph">
      <style:paragraph-properties style:line-height-at-least="0.0694in"/>
      <style:text-properties style:font-name="Calibri" style:font-name-complex="Calibri"/>
    </style:style>
    <style:style style:name="P361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62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63" style:parent-style-name="Standard" style:family="paragraph">
      <style:paragraph-properties style:line-height-at-least="0.0694in"/>
    </style:style>
    <style:style style:name="T364" style:parent-style-name="Domyślnaczcionkaakapitu" style:family="text">
      <style:text-properties style:font-name="Calibri" style:font-name-asian="Times New Roman" style:font-name-complex="Calibri"/>
    </style:style>
    <style:style style:name="T365" style:parent-style-name="Domyślnaczcionkaakapitu" style:family="text">
      <style:text-properties style:font-name="Calibri" style:font-name-complex="Calibri"/>
    </style:style>
    <style:style style:name="P366" style:parent-style-name="Standard" style:family="paragraph">
      <style:paragraph-properties style:line-height-at-least="0.1666in"/>
    </style:style>
    <style:style style:name="T367" style:parent-style-name="Domyślnaczcionkaakapitu" style:family="text">
      <style:text-properties style:font-name="Calibri" style:font-name-asian="Times New Roman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P369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70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7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76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7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79" style:parent-style-name="Domyślnaczcionkaakapitu" style:family="text">
      <style:text-properties style:font-name="Calibri" style:font-name-complex="Calibri" fo:color="#000000"/>
    </style:style>
    <style:style style:name="T380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382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83" style:parent-style-name="Standard" style:family="paragraph">
      <style:paragraph-properties>
        <style:tab-stops>
          <style:tab-stop style:type="left" style:position="-0.0111in"/>
        </style:tab-stops>
      </style:paragraph-properties>
      <style:text-properties style:font-name="Calibri" style:font-name-complex="Calibri" fo:font-size="3pt" style:font-size-asian="3pt" style:font-size-complex="3pt"/>
    </style:style>
    <style:style style:name="P384" style:parent-style-name="Standard" style:family="paragraph">
      <style:paragraph-properties fo:margin-left="0.2958in" fo:text-indent="-0.2958in">
        <style:tab-stops/>
      </style:paragraph-properties>
    </style:style>
    <style:style style:name="T385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8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89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390" style:parent-style-name="Standard" style:family="paragraph">
      <style:paragraph-properties fo:margin-left="0.2958in" fo:text-indent="-0.2958in">
        <style:tab-stops/>
      </style:paragraph-properties>
    </style:style>
    <style:style style:name="T391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5" style:parent-style-name="Standard" style:family="paragraph">
      <style:paragraph-properties fo:margin-left="0.2958in" fo:text-indent="-0.2958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9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399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400" style:parent-style-name="Standard" style:family="paragraph">
      <style:paragraph-properties fo:margin-left="0.2958in" fo:text-indent="-0.2958in">
        <style:tab-stops/>
      </style:paragraph-properties>
    </style:style>
    <style:style style:name="T401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403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404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05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06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07" style:parent-style-name="Domyślnaczcionkaakapitu" style:family="text">
      <style:text-properties style:font-name="Calibri" style:font-name-asian="TimesNewRomanPSMT" style:font-name-complex="Calibri" fo:color="#000000"/>
    </style:style>
    <style:style style:name="T40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0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13" style:parent-style-name="Domyślnaczcionkaakapitu" style:family="text">
      <style:text-properties style:font-name="Calibri" style:font-name-complex="Calibri" fo:color="#000000"/>
    </style:style>
    <style:style style:name="T4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16" style:parent-style-name="Domyślnaczcionkaakapitu" style:family="text">
      <style:text-properties style:font-name="Calibri" style:font-name-complex="Calibri" fo:color="#000000"/>
    </style:style>
    <style:style style:name="P417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18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20" style:parent-style-name="Nagłówek2" style:family="paragraph">
      <style:paragraph-properties fo:text-align="start"/>
    </style:style>
    <style:style style:name="T4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2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24" style:parent-style-name="Standard" style:family="paragraph">
      <style:paragraph-properties fo:margin-right="-0.4062in"/>
    </style:style>
    <style:style style:name="T425" style:parent-style-name="Domyślnaczcionkaakapitu" style:family="text">
      <style:text-properties style:font-name="Calibri" style:font-name-complex="Calibri"/>
    </style:style>
    <style:style style:name="T426" style:parent-style-name="Domyślnaczcionkaakapitu" style:family="text">
      <style:text-properties style:font-name="Calibri" style:font-name-asian="Arial" style:font-name-complex="Calibri"/>
    </style:style>
    <style:style style:name="T427" style:parent-style-name="Domyślnaczcionkaakapitu" style:family="text">
      <style:text-properties style:font-name="Calibri" style:font-name-complex="Calibri"/>
    </style:style>
    <style:style style:name="T428" style:parent-style-name="Domyślnaczcionkaakapitu" style:family="text">
      <style:text-properties style:font-name="Calibri" style:font-name-asian="Arial" style:font-name-complex="Calibri"/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asian="Arial" style:font-name-complex="Calibri"/>
    </style:style>
    <style:style style:name="T431" style:parent-style-name="Domyślnaczcionkaakapitu" style:family="text">
      <style:text-properties style:font-name="Calibri" style:font-name-complex="Calibri"/>
    </style:style>
    <style:style style:name="T432" style:parent-style-name="Domyślnaczcionkaakapitu" style:family="text">
      <style:text-properties style:font-name="Calibri" style:font-name-asian="Arial" style:font-name-complex="Calibri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asian="Arial" style:font-name-complex="Calibri"/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Domyślnaczcionkaakapitu" style:family="text">
      <style:text-properties style:font-name="Calibri" style:font-name-asian="Arial" style:font-name-complex="Calibri"/>
    </style:style>
    <style:style style:name="T437" style:parent-style-name="Domyślnaczcionkaakapitu" style:family="text">
      <style:text-properties style:font-name="Calibri" style:font-name-complex="Calibri"/>
    </style:style>
    <style:style style:name="T438" style:parent-style-name="Domyślnaczcionkaakapitu" style:family="text">
      <style:text-properties style:font-name="Calibri" style:font-name-asian="Arial" style:font-name-complex="Calibri"/>
    </style:style>
    <style:style style:name="T439" style:parent-style-name="Domyślnaczcionkaakapitu" style:family="text">
      <style:text-properties style:font-name="Calibri" style:font-name-complex="Calibri"/>
    </style:style>
    <style:style style:name="T440" style:parent-style-name="Domyślnaczcionkaakapitu" style:family="text">
      <style:text-properties style:font-name="Calibri" style:font-name-asian="Arial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asian="Arial" style:font-name-complex="Calibri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asian="Arial" style:font-name-complex="Calibri"/>
    </style:style>
    <style:style style:name="T445" style:parent-style-name="Domyślnaczcionkaakapitu" style:family="text">
      <style:text-properties style:font-name="Calibri" style:font-name-complex="Calibri"/>
    </style:style>
    <style:style style:name="P446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4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48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49" style:parent-style-name="Domyślnaczcionkaakapitu" style:family="text">
      <style:text-properties style:font-name="Calibri" style:font-name-asian="Times New Roman" style:font-name-complex="Calibri"/>
    </style:style>
    <style:style style:name="T450" style:parent-style-name="Domyślnaczcionkaakapitu" style:family="text">
      <style:text-properties style:font-name="Calibri" style:font-name-asian="Arial" style:font-name-complex="Calibri"/>
    </style:style>
    <style:style style:name="T451" style:parent-style-name="Domyślnaczcionkaakapitu" style:family="text">
      <style:text-properties style:font-name="Calibri" style:font-name-asian="Times New Roman" style:font-name-complex="Calibri"/>
    </style:style>
    <style:style style:name="T452" style:parent-style-name="Domyślnaczcionkaakapitu" style:family="text">
      <style:text-properties style:font-name="Calibri" style:font-name-asian="Arial" style:font-name-complex="Calibri"/>
    </style:style>
    <style:style style:name="T453" style:parent-style-name="Domyślnaczcionkaakapitu" style:family="text">
      <style:text-properties style:font-name="Calibri" style:font-name-asian="Times New Roman" style:font-name-complex="Calibri"/>
    </style:style>
    <style:style style:name="T454" style:parent-style-name="Domyślnaczcionkaakapitu" style:family="text">
      <style:text-properties style:font-name="Calibri" style:font-name-asian="Arial" style:font-name-complex="Calibri"/>
    </style:style>
    <style:style style:name="T455" style:parent-style-name="Domyślnaczcionkaakapitu" style:family="text">
      <style:text-properties style:font-name="Calibri" style:font-name-asian="Times New Roman" style:font-name-complex="Calibri"/>
    </style:style>
    <style:style style:name="T456" style:parent-style-name="Domyślnaczcionkaakapitu" style:family="text">
      <style:text-properties style:font-name="Calibri" style:font-name-asian="Arial" style:font-name-complex="Calibri"/>
    </style:style>
    <style:style style:name="T457" style:parent-style-name="Domyślnaczcionkaakapitu" style:family="text">
      <style:text-properties style:font-name="Calibri" style:font-name-asian="Times New Roman" style:font-name-complex="Calibri"/>
    </style:style>
    <style:style style:name="T458" style:parent-style-name="Domyślnaczcionkaakapitu" style:family="text">
      <style:text-properties style:font-name="Calibri" style:font-name-asian="Arial" style:font-name-complex="Calibri"/>
    </style:style>
    <style:style style:name="T459" style:parent-style-name="Domyślnaczcionkaakapitu" style:family="text">
      <style:text-properties style:font-name="Calibri" style:font-name-asian="Times New Roman" style:font-name-complex="Calibri"/>
    </style:style>
    <style:style style:name="T460" style:parent-style-name="Domyślnaczcionkaakapitu" style:family="text">
      <style:text-properties style:font-name="Calibri" style:font-name-asian="Arial" style:font-name-complex="Calibri"/>
    </style:style>
    <style:style style:name="T461" style:parent-style-name="Domyślnaczcionkaakapitu" style:family="text">
      <style:text-properties style:font-name="Calibri" style:font-name-asian="Times New Roman" style:font-name-complex="Calibri"/>
    </style:style>
    <style:style style:name="T462" style:parent-style-name="Domyślnaczcionkaakapitu" style:family="text">
      <style:text-properties style:font-name="Calibri" style:font-name-asian="Arial" style:font-name-complex="Calibri"/>
    </style:style>
    <style:style style:name="T463" style:parent-style-name="Domyślnaczcionkaakapitu" style:family="text">
      <style:text-properties style:font-name="Calibri" style:font-name-asian="Times New Roman" style:font-name-complex="Calibri"/>
    </style:style>
    <style:style style:name="T464" style:parent-style-name="Domyślnaczcionkaakapitu" style:family="text">
      <style:text-properties style:font-name="Calibri" style:font-name-asian="Arial" style:font-name-complex="Calibri"/>
    </style:style>
    <style:style style:name="T465" style:parent-style-name="Domyślnaczcionkaakapitu" style:family="text">
      <style:text-properties style:font-name="Calibri" style:font-name-asian="Times New Roman" style:font-name-complex="Calibri"/>
    </style:style>
    <style:style style:name="T466" style:parent-style-name="Domyślnaczcionkaakapitu" style:family="text">
      <style:text-properties style:font-name="Calibri" style:font-name-asian="Arial" style:font-name-complex="Calibri"/>
    </style:style>
    <style:style style:name="T467" style:parent-style-name="Domyślnaczcionkaakapitu" style:family="text">
      <style:text-properties style:font-name="Calibri" style:font-name-asian="Times New Roman" style:font-name-complex="Calibri"/>
    </style:style>
    <style:style style:name="T468" style:parent-style-name="Domyślnaczcionkaakapitu" style:family="text">
      <style:text-properties style:font-name="Calibri" style:font-name-asian="Arial" style:font-name-complex="Calibri"/>
    </style:style>
    <style:style style:name="T469" style:parent-style-name="Domyślnaczcionkaakapitu" style:family="text">
      <style:text-properties style:font-name="Calibri" style:font-name-asian="Times New Roman" style:font-name-complex="Calibri"/>
    </style:style>
    <style:style style:name="T470" style:parent-style-name="Domyślnaczcionkaakapitu" style:family="text">
      <style:text-properties style:font-name="Calibri" style:font-name-asian="Arial" style:font-name-complex="Calibri"/>
    </style:style>
    <style:style style:name="T471" style:parent-style-name="Domyślnaczcionkaakapitu" style:family="text">
      <style:text-properties style:font-name="Calibri" style:font-name-asian="Times New Roman" style:font-name-complex="Calibri" fo:color="#000000"/>
    </style:style>
    <style:style style:name="P472" style:parent-style-name="Normalny" style:family="paragraph">
      <style:paragraph-properties fo:margin-bottom="0.0833in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4" style:parent-style-name="Domyślnaczcionkaakapitu" style:family="text">
      <style:text-properties style:font-name="Calibri" style:font-name-complex="Calibri"/>
    </style:style>
    <style:style style:name="P47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7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7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2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4" style:parent-style-name="Domyślnaczcionkaakapitu" style:family="text">
      <style:text-properties style:font-name="Calibri" style:font-name-complex="Calibri"/>
    </style:style>
    <style:style style:name="P48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8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88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89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90" style:parent-style-name="Normalny" style:family="paragraph">
      <style:text-properties style:font-name="Calibri" style:font-name-complex="Calibri"/>
    </style:style>
    <style:style style:name="P491" style:parent-style-name="Normalny" style:family="paragraph">
      <style:paragraph-properties fo:margin-left="0.2958in">
        <style:tab-stops/>
      </style:paragraph-properties>
    </style:style>
    <style:style style:name="T49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Calibri" style:font-name-complex="Calibri"/>
    </style:style>
    <style:style style:name="P494" style:parent-style-name="Normalny" style:family="paragraph">
      <style:paragraph-properties fo:margin-left="0.2958in">
        <style:tab-stops/>
      </style:paragraph-properties>
    </style:style>
    <style:style style:name="T49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="Calibri" style:font-name-complex="Calibri"/>
    </style:style>
    <style:style style:name="P497" style:parent-style-name="Normalny" style:family="paragraph">
      <style:paragraph-properties fo:margin-left="0.2958in">
        <style:tab-stops/>
      </style:paragraph-properties>
    </style:style>
    <style:style style:name="T49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Calibri" style:font-name-complex="Calibri"/>
    </style:style>
    <style:style style:name="P500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0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02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03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04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05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0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0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0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10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11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12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13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14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15" style:parent-style-name="Standard" style:family="paragraph">
      <style:text-properties style:font-name="Calibri" style:font-name-complex="Calibri"/>
    </style:style>
    <style:style style:name="P516" style:parent-style-name="Standard" style:family="paragraph">
      <style:text-properties style:font-name="Calibri" style:font-name-complex="Calibri"/>
    </style:style>
    <style:style style:name="P517" style:parent-style-name="Standard" style:family="paragraph">
      <style:paragraph-properties fo:text-align="center" fo:margin-right="0.1958in"/>
    </style:style>
    <style:style style:name="T518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Załącznik nr 1 do SWZ</text:span></text:p>
      <text:h text:style-name="P20" text:outline-level="1">ZAMAWIAJĄCY</text:h>
      <text:p text:style-name="P21"><text:span text:style-name="T22">Gmina</text:span><text:span text:style-name="T23"><text:s/></text:span><text:span text:style-name="T24">Błonie</text:span><text:span text:style-name="T25"><text:s/></text:span><text:span text:style-name="T26">reprezentowana</text:span><text:span text:style-name="T27"><text:s/></text:span><text:span text:style-name="T28">przez</text:span><text:span text:style-name="T29"><text:s/></text:span><text:span text:style-name="T30">Burmistrza</text:span><text:span text:style-name="T31"><text:s/></text:span><text:span text:style-name="T32">Błonia</text:span></text:p>
      <text:p text:style-name="P33"/>
      <text:p text:style-name="P34"/>
      <text:p text:style-name="Tytuł"><text:span text:style-name="T35">O</text:span><text:span text:style-name="T36"><text:s/></text:span><text:span text:style-name="T37">F</text:span><text:span text:style-name="T38"><text:s/></text:span><text:span text:style-name="T39">E</text:span><text:span text:style-name="T40"><text:s/></text:span><text:span text:style-name="T41">R</text:span><text:span text:style-name="T42"><text:s/></text:span><text:span text:style-name="T43">T</text:span><text:span text:style-name="T44"><text:s/></text:span><text:span text:style-name="T45">A</text:span></text:p>
      <text:p text:style-name="P46"/>
      <text:p text:style-name="P47">Dane dotyczące Wykonawcy:</text:p>
      <text:p text:style-name="P48">Nazwa firmy (Wykonawcy): ............................................ <text:s text:c="4"/></text:p>
      <text:p text:style-name="P49">Adres Wykonawcy: ........................................................</text:p>
      <text:p text:style-name="P50">Województwo:...............................................................</text:p>
      <text:p text:style-name="P51">NIP: ............................................................................</text:p>
      <text:p text:style-name="P52">REGON: .......................................................................</text:p>
      <text:p text:style-name="P53">KRS: ...........................................................................</text:p>
      <text:p text:style-name="P54"><text:span text:style-name="T55">reprezentowany przez:<text:s/></text:span><text:span text:style-name="T56">...................................................</text:span></text:p>
      <text:p text:style-name="Standard"><text:span text:style-name="T57">osoba</text:span><text:span text:style-name="T58"><text:s/></text:span><text:span text:style-name="T59">do</text:span><text:span text:style-name="T60"><text:s/></text:span><text:span text:style-name="T61">kontaktu</text:span><text:span text:style-name="T62"><text:s text:c="2"/></text:span><text:span text:style-name="T63">.....................................................................</text:span></text:p>
      <text:p text:style-name="P64">Imię i nazwisko, stanowisko/podstawa do reprezentacji</text:p>
      <text:p text:style-name="P65"/>
      <text:p text:style-name="P66"><text:span text:style-name="T67">tel.:</text:span><text:span text:style-name="T68"><text:s/>………………………</text:span><text:span text:style-name="T69">.......</text:span><text:span text:style-name="T70">……………</text:span><text:span text:style-name="T71">..</text:span><text:span text:style-name="T72"><text:s text:c="9"/></text:span><text:span text:style-name="T73">faks:</text:span><text:span text:style-name="T74"><text:s/>……………………………</text:span></text:p>
      <text:p text:style-name="P75"/>
      <text:p text:style-name="P76">E-mail do korespondencji elektronicznej: ...................................</text:p>
      <text:p text:style-name="P77"/>
      <text:p text:style-name="P78">Odpowiadając na ogłoszenie o zamówieniu publicznym prowadzonym w trybie podstawowym na:</text:p>
      <text:p text:style-name="P79"/>
      <text:p text:style-name="P80">Dostawa jednej sztuki kompletnego fabrycznie nowego samochodu specjalistycznego jednokomorowego do odbioru odpadów komunalnych (podwozie i zabudowa) wyposażanego w skrzynię jednokomorową z urządzeniem zasypowym automatycznym na podwoziu trzyosiowym wraz z pakietem serwisowym</text:p>
      <text:p text:style-name="P81"/>
      <text:p text:style-name="P82"/>
      <text:p text:style-name="P83"><text:span text:style-name="T84">SKŁADAMY</text:span><text:span text:style-name="T85"><text:s/></text:span><text:span text:style-name="T86">OFERTĘ</text:span><text:span text:style-name="T87"><text:s text:c="2"/></text:span><text:span text:style-name="T88">NA</text:span><text:span text:style-name="T89"><text:s/></text:span><text:span text:style-name="T90">WYKONANIE CAŁEGO<text:s/></text:span><text:span text:style-name="T91"><text:s/></text:span><text:span text:style-name="T92">ZAMÓWIENIA</text:span></text:p>
      <text:p text:style-name="P93"><text:span text:style-name="T94">ZA</text:span><text:span text:style-name="T95"><text:s/></text:span><text:span text:style-name="T96">CENĘ</text:span><text:span text:style-name="T97"><text:s text:c="2"/></text:span><text:span text:style-name="T98">OFERTOWĄ</text:span><text:span text:style-name="T99"><text:s/></text:span><text:span text:style-name="T100">(zgodnie z SWZ)</text:span></text:p>
      <text:p text:style-name="P101"/>
      <text:p text:style-name="P102"/>
      <text:p text:style-name="P103"><text:span text:style-name="T104">................................<text:s/></text:span><text:span text:style-name="T105">zł</text:span><text:span text:style-name="T106"><text:s/></text:span><text:span text:style-name="T107">netto</text:span><text:span text:style-name="T108"><text:s text:c="2"/></text:span><text:span text:style-name="T109">+ <text:s/></text:span><text:span text:style-name="T110">..............................<text:s/></text:span><text:span text:style-name="T111">zł</text:span><text:span text:style-name="T112"><text:s text:c="2"/></text:span><text:span text:style-name="T113">........%</text:span><text:span text:style-name="T114"><text:s/></text:span><text:span text:style-name="T115">PODATEK</text:span><text:span text:style-name="T116"><text:s/></text:span><text:span text:style-name="T117">VAT</text:span><text:span text:style-name="T118"><text:s text:c="3"/></text:span></text:p>
      <text:p text:style-name="P119"><text:s text:c="4"/></text:p>
      <text:p text:style-name="P120"><text:span text:style-name="T121">cena<text:s/></text:span><text:span text:style-name="T122">brutto</text:span><text:span text:style-name="T123"><text:s/></text:span><text:span text:style-name="T124">wynosi</text:span><text:span text:style-name="T125"><text:s/></text:span><text:span text:style-name="T126">........................................</text:span><text:span text:style-name="T127"><text:s text:c="2"/></text:span><text:span text:style-name="T128">PLN</text:span></text:p>
      <text:p text:style-name="P129"/>
      <text:p text:style-name="Standard"><text:span text:style-name="T130"><text:s text:c="6"/></text:span><text:span text:style-name="T131">słownie</text:span><text:span text:style-name="T132"><text:s/></text:span><text:span text:style-name="T133">:</text:span><text:span text:style-name="T134"><text:s/></text:span><text:span text:style-name="T135">............................................................................................................................</text:span></text:p>
      <text:p text:style-name="Standard"><text:span text:style-name="T136"><text:s text:c="21"/></text:span><text:span text:style-name="T137">.............................................................................................................</text:span><text:span text:style-name="T138"><text:s/></text:span><text:span text:style-name="T139">złotych</text:span></text:p>
      <text:p text:style-name="P140"/>
      <text:p text:style-name="P141"/>
      <text:p text:style-name="P142"><text:span text:style-name="T143">Oświadczamy, że<text:s/></text:span><text:span text:style-name="T144">termin płatności licząc od daty doręczenia prawidłowo wystawionej faktury Zamawiającemu</text:span><text:span text:style-name="T145"><text:s/>wynosi</text:span><text:span text:style-name="T146">:</text:span></text:p>
      <text:p text:style-name="P147"/>
      <text:p text:style-name="P148"><text:span text:style-name="T149">….......................................................................</text:span></text:p>
      <text:p text:style-name="P150"><text:span text:style-name="T151">proszę podać</text:span></text:p>
      <text:p text:style-name="P152"><text:span text:style-name="T153">(</text:span><text:span text:style-name="T154">gdzie: <text:s/></text:span><text:span text:style-name="T155">14 dni<text:s/></text:span><text:span text:style-name="T156">= 20 pkt; <text:s text:c="6"/></text:span><text:span text:style-name="T157">30 dni<text:s/></text:span><text:span text:style-name="T158">= 40 pkt)</text:span></text:p>
      <text:h text:style-name="P159" text:outline-level="2"/>
      <text:h text:style-name="P160" text:outline-level="2"><text:span text:style-name="T161">Termin</text:span><text:span text:style-name="T162"><text:s/></text:span><text:span text:style-name="T163">wykonania</text:span></text:h>
      <text:p text:style-name="P164"><text:bookmark-start text:name="_Hlk125701688"/><text:span text:style-name="T165">Termin wykonania przedmiotu zamówienia</text:span><text:span text:style-name="T166">: <text:s/></text:span><text:span text:style-name="T167">do 90 dni od dnia podpisania umowy</text:span><text:span text:style-name="T168">.</text:span></text:p>
      <text:p text:style-name="P169"><text:bookmark-end text:name="_Hlk125701688"/></text:p>
      <text:p text:style-name="P170">Oświadczenia</text:p>
      <text:p text:style-name="P171"><text:span text:style-name="T172">1.</text:span><text:span text:style-name="T173"><text:s/></text:span><text:span text:style-name="T174">Składam(y) niniejszą ofertę<text:s/></text:span><text:span text:style-name="T175">[we własnym imieniu] / [jako Wykonawcy wspólnie ubiegający się o udzielenie zamówienia]</text:span><text:span text:style-name="T176">*.<text:s/></text:span></text:p>
      <text:p text:style-name="P177"><text:span text:style-name="T178">2. Oświadczamy,</text:span><text:span text:style-name="T179"><text:s/></text:span><text:span text:style-name="T180">że</text:span><text:span text:style-name="T181"><text:s/></text:span><text:span text:style-name="T182">zapoznaliśmy</text:span><text:span text:style-name="T183"><text:s/></text:span><text:span text:style-name="T184">się</text:span><text:span text:style-name="T185"><text:s/></text:span><text:span text:style-name="T186">ze</text:span><text:span text:style-name="T187"><text:s/></text:span><text:span text:style-name="T188">specyfikacją</text:span><text:span text:style-name="T189"><text:s/></text:span><text:span text:style-name="T190">warunków</text:span><text:span text:style-name="T191"><text:s/></text:span><text:span text:style-name="T192">zamówienia,</text:span><text:span text:style-name="T193"><text:s/></text:span><text:span text:style-name="T194">przyjmujemy</text:span><text:span text:style-name="T195"><text:s/></text:span><text:span text:style-name="T196">ją</text:span><text:span text:style-name="T197"><text:s/></text:span><text:span text:style-name="T198">nie</text:span><text:span text:style-name="T199"><text:s/></text:span><text:span text:style-name="T200">wnosząc</text:span><text:span text:style-name="T201"><text:s/></text:span><text:span text:style-name="T202">do</text:span><text:span text:style-name="T203"><text:s/></text:span><text:span text:style-name="T204">niej</text:span><text:span text:style-name="T205"><text:s/></text:span><text:span text:style-name="T206">żadnych</text:span><text:span text:style-name="T207"><text:s/></text:span><text:span text:style-name="T208">zastrzeżeń.</text:span></text:p>
      <text:p text:style-name="P209"><text:span text:style-name="T210">3.</text:span><text:span text:style-name="T211"><text:s/></text:span><text:span text:style-name="T212">Oświadczamy,</text:span><text:span text:style-name="T213"><text:s/></text:span><text:span text:style-name="T214">że</text:span><text:span text:style-name="T215"><text:s/></text:span><text:span text:style-name="T216">uzyskaliśmy</text:span><text:span text:style-name="T217"><text:s/></text:span><text:span text:style-name="T218">wszystkie</text:span><text:span text:style-name="T219"><text:s/></text:span><text:span text:style-name="T220">informacje</text:span><text:span text:style-name="T221"><text:s/></text:span><text:span text:style-name="T222">niezbędne</text:span><text:span text:style-name="T223"><text:s/></text:span><text:span text:style-name="T224">do</text:span><text:span text:style-name="T225"><text:s/></text:span><text:span text:style-name="T226">przygotowania</text:span><text:span text:style-name="T227"><text:s/></text:span><text:span text:style-name="T228">oferty.</text:span></text:p>
      <text:p text:style-name="P229"><text:span text:style-name="T230">4.</text:span><text:span text:style-name="T231"><text:s/></text:span><text:span text:style-name="T232">Oświadczamy,</text:span><text:span text:style-name="T233"><text:s/></text:span><text:span text:style-name="T234">że</text:span><text:span text:style-name="T235"><text:s/></text:span><text:span text:style-name="T236">czujemy</text:span><text:span text:style-name="T237"><text:s/></text:span><text:span text:style-name="T238">się</text:span><text:span text:style-name="T239"><text:s/></text:span><text:span text:style-name="T240">związani</text:span><text:span text:style-name="T241"><text:s/></text:span><text:span text:style-name="T242">ofertą</text:span><text:span text:style-name="T243"><text:s/></text:span><text:span text:style-name="T244">przez</text:span><text:span text:style-name="T245"><text:s/></text:span><text:span text:style-name="T246">okres</text:span><text:span text:style-name="T247"><text:s/></text:span><text:span text:style-name="T248">zgodny ze SWZ rozdz.<text:s/></text:span><text:span text:style-name="T249">XI. „T</text:span><text:span text:style-name="T250">ermin związania ofertą” pkt. 1.</text:span></text:p>
      <text:p text:style-name="P251"><text:span text:style-name="T252">5.</text:span><text:span text:style-name="T253"><text:s/></text:span><text:span text:style-name="T254">Oświadczamy,</text:span><text:span text:style-name="T255"><text:s/></text:span><text:span text:style-name="T256">iż</text:span><text:span text:style-name="T257"><text:s/></text:span><text:span text:style-name="T258">w</text:span><text:span text:style-name="T259"><text:s/></text:span><text:span text:style-name="T260">stosunku</text:span><text:span text:style-name="T261"><text:s/></text:span><text:span text:style-name="T262">do</text:span><text:span text:style-name="T263"><text:s/></text:span><text:span text:style-name="T264">nas</text:span><text:span text:style-name="T265"><text:s/></text:span><text:span text:style-name="T266">nie</text:span><text:span text:style-name="T267"><text:s/></text:span><text:span text:style-name="T268">otwarto</text:span><text:span text:style-name="T269"><text:s/></text:span><text:span text:style-name="T270">likwidacji,</text:span><text:span text:style-name="T271"><text:s/></text:span><text:span text:style-name="T272">ani</text:span><text:span text:style-name="T273"><text:s/></text:span><text:span text:style-name="T274">nie</text:span><text:span text:style-name="T275"><text:s/></text:span><text:span text:style-name="T276">ogłoszono</text:span><text:span text:style-name="T277"><text:s/></text:span><text:span text:style-name="T278">upadłości</text:span><text:span text:style-name="T279"><text:s/></text:span><text:span text:style-name="T280">firmy.</text:span></text:p>
      <text:p text:style-name="P281"><text:span text:style-name="T282">6.</text:span><text:span text:style-name="T283"><text:s/></text:span><text:span text:style-name="T284">Akceptujemy</text:span><text:span text:style-name="T285"><text:s/></text:span><text:span text:style-name="T286">treść</text:span><text:span text:style-name="T287"><text:s/>wzoru<text:s/></text:span><text:span text:style-name="T288">umowy (</text:span><text:span text:style-name="T289">załącznik nr 4</text:span><text:span text:style-name="T290"><text:s/>do SWZ)</text:span><text:span text:style-name="T291"><text:s/></text:span><text:span text:style-name="T292">i</text:span><text:span text:style-name="T293"><text:s/></text:span><text:span text:style-name="T294">zobowiązujemy</text:span><text:span text:style-name="T295"><text:s/></text:span><text:span text:style-name="T296">się</text:span><text:span text:style-name="T297"><text:s/></text:span><text:span text:style-name="T298">do</text:span><text:span text:style-name="T299"><text:s/></text:span><text:span text:style-name="T300">zawarcia</text:span><text:span text:style-name="T301"><text:s/></text:span><text:span text:style-name="T302">pisemnej</text:span><text:span text:style-name="T303"><text:s/></text:span><text:span text:style-name="T304">umowy</text:span><text:span text:style-name="T305"><text:s/></text:span><text:span text:style-name="T306">w</text:span><text:span text:style-name="T307"><text:s/></text:span><text:span text:style-name="T308">terminie</text:span><text:span text:style-name="T309"><text:s/></text:span><text:span text:style-name="T310">i</text:span><text:span text:style-name="T311"><text:s/></text:span><text:span text:style-name="T312">miejscu</text:span><text:span text:style-name="T313"><text:s/></text:span><text:span text:style-name="T314">wskazanym</text:span><text:span text:style-name="T315"><text:s/></text:span><text:span text:style-name="T316">przez</text:span><text:span text:style-name="T317"><text:s/></text:span><text:span text:style-name="T318">Zamawiającego.</text:span></text:p>
      <text:p text:style-name="P319"><text:span text:style-name="T320">7.</text:span><text:span text:style-name="T321"><text:s/></text:span><text:span text:style-name="T322">Oświadczamy,</text:span><text:span text:style-name="T323"><text:s/></text:span><text:span text:style-name="T324">że</text:span><text:span text:style-name="T325"><text:s/></text:span><text:span text:style-name="T326">wnieśliśmy</text:span><text:span text:style-name="T327"><text:s/></text:span><text:span text:style-name="T328">wadium</text:span><text:span text:style-name="T329"><text:s/></text:span><text:span text:style-name="T330">w</text:span><text:span text:style-name="T331"><text:s/></text:span><text:span text:style-name="T332">formie:</text:span><text:span text:style-name="T333"><text:s/></text:span><text:span text:style-name="T334">...........................................................................</text:span></text:p>
      <text:p text:style-name="P335">Zwrotu wadium prosimy dokonać na konto: ................................................................................</text:p>
      <text:p text:style-name="P336">lub<text:s/></text:p>
      <text:p text:style-name="P337">w przypadku zwrotu wadium wniesionego w innej formie niż w pieniądzu – Zamawiający zwróci wadium poprzez złożenie gwarantowi lub poręczycielowi oświadczenia o zwolnieniu wadium<text:s/></text:p>
      <text:p text:style-name="P338"><text:span text:style-name="T339">na adres</text:span><text:span text:style-name="T340"><text:s/>e-mail:</text:span><text:span text:style-name="T341"><text:s/></text:span><text:span text:style-name="T342"><text:s/>.........................................................<text:s/></text:span></text:p>
      <text:p text:style-name="P343"/>
      <text:p text:style-name="P344"><text:span text:style-name="T345">8.</text:span><text:span text:style-name="T346"><text:s/></text:span><text:span text:style-name="T347">Oświadczamy, że przedmiot zamówienia reprezentowana przeze mnie firma wykona:</text:span></text:p>
      <text:p text:style-name="P348"><text:span text:style-name="T349">a) <text:s/></text:span><text:span text:style-name="T350">bez udziału podwykonawców*</text:span><text:span text:style-name="T351">)</text:span></text:p>
      <text:p text:style-name="P352"><text:span text:style-name="T353">b) <text:s/></text:span><text:span text:style-name="T354">przy udziale podwykonawców</text:span><text:span text:style-name="T355">, którym udzielimy zamówienia na następujące części przedmiotu zamówienia</text:span><text:span text:style-name="T356">*</text:span><text:span text:style-name="T357">):</text:span></text:p>
      <text:p text:style-name="P358"><text:span text:style-name="T359">…………………………………………………………………………………………………………</text:span></text:p>
      <text:p text:style-name="P360">- przy udziale podwykonawców, na zasoby których powołujemy się na zasadach określonych</text:p>
      <text:p text:style-name="P361">w <text:s/>art. 118 ust. 3 ustawy Pzp, w celu potwierdzenia spełniania warunków udziału w postępowaniu, o których mowa w art. 118 ust. 1 ustawy</text:p>
      <text:p text:style-name="P362"/>
      <text:p text:style-name="P363"><text:span text:style-name="T364"><text:s text:c="3"/></text:span><text:span text:style-name="T365">nazwa (firma) - część/zakres przedmiotu zamówienia*:</text:span></text:p>
      <text:p text:style-name="P366"><text:span text:style-name="T367">………………………………………………………<text:s/></text:span><text:span text:style-name="T368">- …………………………………………..</text:span></text:p>
      <text:p text:style-name="P369"/>
      <text:p text:style-name="P370"><text:span text:style-name="T371">*</text:span><text:span text:style-name="T372"><text:s/></text:span><text:span text:style-name="T373">niepotrzebne</text:span><text:span text:style-name="T374"><text:s/></text:span><text:span text:style-name="T375">skreślić</text:span></text:p>
      <text:p text:style-name="P376"/>
      <text:p text:style-name="P377"/>
      <text:p text:style-name="P378"><text:span text:style-name="T379">9.</text:span><text:span text:style-name="T380"><text:s/>Zamawiający przypomina, że w niniejszym postępowaniu Zamawiający wymaga od Wykonawcy<text:s/></text:span><text:span text:style-name="T381">złożenia wraz z ofertą</text:span><text:span text:style-name="T382"><text:s/>następujących przedmiotowych środków dowodowych:</text:span></text:p>
      <text:p text:style-name="P383"/>
      <text:p text:style-name="P384"><text:span text:style-name="T385"><text:tab/>a)<text:s/></text:span><text:span text:style-name="T386">Minimalne parametry pojazdu</text:span><text:span text:style-name="T387"><text:s/></text:span><text:span text:style-name="T388">– podwozie</text:span><text:span text:style-name="T389">,<text:s/></text:span></text:p>
      <text:p text:style-name="P390"><text:span text:style-name="T391"><text:tab/>b)<text:s/></text:span><text:span text:style-name="T392">Opis zabudowy<text:s/></text:span><text:span text:style-name="T393">jednokomorowej</text:span><text:span text:style-name="T394">,</text:span></text:p>
      <text:p text:style-name="P395"><text:span text:style-name="T396"><text:s text:c="2"/></text:span><text:span text:style-name="T397"><text:tab/>c)<text:s/></text:span><text:span text:style-name="T398">Warunki dodatkowe dla pojazdów</text:span><text:span text:style-name="T399">,</text:span></text:p>
      <text:p text:style-name="P400"><text:span text:style-name="T401"><text:tab/>d)<text:s/></text:span><text:span text:style-name="T402">Bezpłatny pakiet serwisowy</text:span><text:span text:style-name="T403">.</text:span></text:p>
      <text:p text:style-name="P404"/>
      <text:p text:style-name="P405"><text:span text:style-name="T406">10.<text:s/></text:span><text:span text:style-name="T407">Wykonawca p</text:span><text:span text:style-name="T408">odaje<text:s/></text:span><text:span text:style-name="T409">adres strony internetowej</text:span><text:span text:style-name="T410"><text:s/>(</text:span><text:span text:style-name="T411">ogólnodostępnej i bezpłatnej bazy danych)</text:span><text:span text:style-name="T412">,<text:s/></text:span><text:span text:style-name="T413">na której można znaleźć i samodzielnie pobrać</text:span><text:span text:style-name="T414"><text:s/></text:span><text:span text:style-name="T415">odpis z właściwego rejestru lub z centralnej ewidencji i informacji o działalności gospodarczej</text:span><text:span text:style-name="T416">:</text:span></text:p>
      <text:p text:style-name="P417">…..............................................................</text:p>
      <text:p text:style-name="P418"/>
      <text:p text:style-name="P419"/>
      <text:h text:style-name="P420" text:outline-level="2"><text:span text:style-name="T421">Warunki</text:span><text:span text:style-name="T422"><text:s/></text:span><text:span text:style-name="T423">płatności</text:span></text:h>
      <text:p text:style-name="P424"><text:span text:style-name="T425">1.</text:span><text:span text:style-name="T426"><text:s/></text:span><text:span text:style-name="T427">Akceptujemy</text:span><text:span text:style-name="T428"><text:s/></text:span><text:span text:style-name="T429">proponowane</text:span><text:span text:style-name="T430"><text:s/></text:span><text:span text:style-name="T431">przez</text:span><text:span text:style-name="T432"><text:s/></text:span><text:span text:style-name="T433">Zamawiającego</text:span><text:span text:style-name="T434"><text:s/></text:span><text:span text:style-name="T435">w</text:span><text:span text:style-name="T436"><text:s/></text:span><text:span text:style-name="T437">SWZ</text:span><text:span text:style-name="T438"><text:s/></text:span><text:span text:style-name="T439">warunki</text:span><text:span text:style-name="T440"><text:s/></text:span><text:span text:style-name="T441">rozliczenia</text:span><text:span text:style-name="T442"><text:s/></text:span><text:span text:style-name="T443">i</text:span><text:span text:style-name="T444"><text:s/></text:span><text:span text:style-name="T445">płatności.</text:span></text:p>
      <text:p text:style-name="P446"><text:span text:style-name="T447">2.</text:span><text:span text:style-name="T448"><text:s/></text:span><text:span text:style-name="T449">Szczegółowe</text:span><text:span text:style-name="T450"><text:s/></text:span><text:span text:style-name="T451">warunki</text:span><text:span text:style-name="T452"><text:s/></text:span><text:span text:style-name="T453">rozliczenia</text:span><text:span text:style-name="T454"><text:s/></text:span><text:span text:style-name="T455">i</text:span><text:span text:style-name="T456"><text:s/></text:span><text:span text:style-name="T457">płatności</text:span><text:span text:style-name="T458"><text:s/></text:span><text:span text:style-name="T459">określa</text:span><text:span text:style-name="T460"><text:s/></text:span><text:span text:style-name="T461">wzór</text:span><text:span text:style-name="T462"><text:s/></text:span><text:span text:style-name="T463">umowy</text:span><text:span text:style-name="T464"><text:s/></text:span><text:span text:style-name="T465">załączony</text:span><text:span text:style-name="T466"><text:s/></text:span><text:span text:style-name="T467">do</text:span><text:span text:style-name="T468"><text:s/></text:span><text:span text:style-name="T469">niniejszej</text:span><text:span text:style-name="T470"><text:s/></text:span><text:span text:style-name="T471">SWZ.</text:span></text:p>
      <text:soft-page-break/>
      <text:p text:style-name="P472"><text:span text:style-name="T473">Oświadczamy</text:span><text:span text:style-name="T474">, że jesteśmy:</text:span></text:p>
      <text:p text:style-name="P475"><text:span text:style-name="T476">□<text:s/></text:span><text:span text:style-name="T477">mikroprzedsiębiorstwem*</text:span></text:p>
      <text:p text:style-name="P478"><text:span text:style-name="T479">□<text:s/></text:span><text:span text:style-name="T480">małym przedsiębiorstwem*</text:span></text:p>
      <text:p text:style-name="P481"><text:span text:style-name="T482">□<text:s/></text:span><text:span text:style-name="T483">średnim przedsiębiorstwem</text:span><text:span text:style-name="T484">*</text:span></text:p>
      <text:p text:style-name="P485"><text:span text:style-name="T486">□<text:s/></text:span><text:span text:style-name="T487">jednoosobowa działalność gospodarcza</text:span></text:p>
      <text:p text:style-name="P488">□ osoba fizyczna nieprowadząca działalności gospodarczej</text:p>
      <text:p text:style-name="P489">□ inny rodzaj</text:p>
      <text:p text:style-name="P490">gdzie:</text:p>
      <text:p text:style-name="P491"><text:span text:style-name="T492">Mikroprzedsiębiorstw</text:span><text:span text:style-name="T493">o: przedsiębiorstwo, które zatrudnia mniej niż 10 osób i którego roczny obrót lub roczna suma bilansowa nie przekracza 2 mln euro.</text:span></text:p>
      <text:p text:style-name="P494"><text:span text:style-name="T495">Małe przedsiębiorstwo</text:span><text:span text:style-name="T496">: przedsiębiorstwo, które zatrudnia mniej niż 50 osób i którego roczny obrót lub roczna suma bilansowa nie przekracza 10 mln euro.</text:span></text:p>
      <text:p text:style-name="P497"><text:span text:style-name="T498">Średnie przedsiębiorstwo</text:span><text:span text:style-name="T499">: przedsiębiorstwo, które nie jest mikro- lub małym przedsiębiorstwem i które zatrudnia mniej niż 250 osób i którego roczny obrót nie przekracza 50 mln euro lub roczna suma bilansowa nie przekracza 43 mln euro.</text:span></text:p>
      <text:p text:style-name="P500">Pojęcia zaczerpnięte z zaleceń Komisji Unii Europejskiej z dnia 6 maja 2003 r. dot. definicji mikroprzedsiębiorstw oraz małych i średnich przedsiębiorstw (Dz. U. L 124 z 20.5.2003, s. 36).</text:p>
      <text:p text:style-name="P501"/>
      <text:p text:style-name="P502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03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4"/>
      <text:p text:style-name="P505"><text:span text:style-name="T506">**<text:s/></text:span><text:span text:style-name="T507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08"/>
      <text:p text:style-name="P509">Oświadczamy, że na podstawie art. 18 ust. 3 Pzp:</text:p>
      <text:p text:style-name="P510">□ żadne z informacji zawartych w ofercie oraz załączonych do niej dokumentach, nie stanowią tajemnicy przedsiębiorstwa w rozumieniu przepisów o zwalczaniu nieuczciwej konkurencji,</text:p>
      <text:p text:style-name="P511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12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13"/>
      <text:p text:style-name="P514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15"/>
      <text:p text:style-name="P516"/>
      <text:p text:style-name="P517"><text:span text:style-name="T518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4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9.2025</text:span></text:p>
      </style:header>
      <style:footer>
        <text:p text:style-name="P4"><text:span text:style-name="T5">nr sprawy:<text:s/></text:span><text:span text:style-name="T6">WZP.271.9.2025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Agnieszka</dc:creator>
    <meta:creation-date>2025-03-25T13:22:00Z</meta:creation-date>
    <dc:date>2025-03-25T13:51:00Z</dc:date>
    <meta:print-date>2025-03-25T12:47:00Z</meta:print-date>
    <meta:template xlink:href="Normal" xlink:type="simple"/>
    <meta:editing-cycles>4</meta:editing-cycles>
    <meta:editing-duration>PT60S</meta:editing-duration>
    <meta:document-statistic meta:page-count="3" meta:paragraph-count="15" meta:word-count="1140" meta:character-count="7966" meta:row-count="57" meta:non-whitespace-character-count="6841"/>
  </office:meta>
</office:document-meta>
</file>