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270e7d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74336" officeooo:paragraph-rsid="0041d7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text-align="justify" style:justify-single-word="false"/>
      <style:text-properties officeooo:paragraph-rsid="0041d703"/>
    </style:style>
    <style:style style:name="P20" style:family="paragraph" style:parent-style-name="Standard">
      <style:paragraph-properties fo:text-align="justify" style:justify-single-word="false"/>
      <style:text-properties officeooo:paragraph-rsid="003fa2f9"/>
    </style:style>
    <style:style style:name="P21" style:family="paragraph" style:parent-style-name="Standard">
      <style:paragraph-properties fo:text-align="justify" style:justify-single-word="false"/>
      <style:text-properties officeooo:paragraph-rsid="00270e7d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270e7d" style:font-weight-asian="normal" style:font-weight-complex="normal"/>
    </style:style>
    <style:style style:name="T6" style:family="text">
      <style:text-properties style:text-underline-style="none" fo:font-weight="normal" officeooo:rsid="004baf94" style:font-weight-asian="normal" style:font-weight-complex="normal"/>
    </style:style>
    <style:style style:name="T7" style:family="text">
      <style:text-properties style:text-underline-style="none" fo:font-weight="normal" officeooo:rsid="004c4502" style:font-weight-asian="normal" style:font-weight-complex="normal"/>
    </style:style>
    <style:style style:name="T8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4c8635" style:font-size-asian="12pt" style:font-size-complex="12pt"/>
    </style:style>
    <style:style style:name="T12" style:family="text">
      <style:text-properties fo:font-size="12pt" officeooo:rsid="002e6a05" style:font-size-asian="12pt" style:font-size-complex="12pt"/>
    </style:style>
    <style:style style:name="T13" style:family="text">
      <style:text-properties fo:font-size="12pt" officeooo:rsid="002ea9b9" style:font-size-asian="12pt" style:font-size-complex="12pt"/>
    </style:style>
    <style:style style:name="T14" style:family="text">
      <style:text-properties fo:font-size="12pt" officeooo:rsid="002fe3d5" style:font-size-asian="12pt" style:font-size-complex="12pt"/>
    </style:style>
    <style:style style:name="T15" style:family="text">
      <style:text-properties fo:font-size="12pt" officeooo:rsid="0047374b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4baf9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4c4502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officeooo:rsid="003fa2f9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41d703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4baf94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fo:font-style="normal" fo:font-weight="normal" officeooo: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zxx" fo:country="none" fo:font-style="normal" fo:font-weight="normal" officeooo:rsid="0041d7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45bdc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47433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5" style:family="text">
      <style:text-properties fo:font-size="12pt" fo:language="zxx" fo:country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font-size="12pt" fo:language="zxx" fo:country="none" fo:font-weight="normal" officeooo:rsid="004c45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baf94" style:font-size-asian="12pt" style:font-weight-asian="normal" style:font-size-complex="12pt" style:font-weight-complex="normal"/>
    </style:style>
    <style:style style:name="T40" style:family="text">
      <style:text-properties officeooo:rsid="004baf94"/>
    </style:style>
    <style:style style:name="T41" style:family="text">
      <style:text-properties officeooo:rsid="004c4502"/>
    </style:style>
    <style:style style:name="T4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43" style:family="text">
      <style:text-properties style:font-name="Arial" fo:font-size="9pt" fo:font-style="italic" officeooo:rsid="004c4502" style:font-size-asian="9pt" style:font-style-asian="italic" style:font-size-complex="9pt" style:font-style-complex="italic"/>
    </style:style>
    <style:style style:name="T44" style:family="text">
      <style:text-properties style:font-name="Arial" fo:font-size="9pt" fo:language="zxx" fo:country="none" fo:font-style="italic" officeooo:rsid="004c4502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7">Znak sprawy: ID.7011.</text:span><text:span text:style-name="T39">1</text:span><text:span text:style-name="T37">.20</text:span><text:span text:style-name="T38">2</text:span><text:span text:style-name="T39">1</text:span><text:span text:style-name="T37"> <text:s text:c="58"/>Słupsk, dnia </text:span><text:span text:style-name="T35">0</text:span><text:span text:style-name="T36">8</text:span><text:span text:style-name="T35"> lutego 202</text:span><text:span text:style-name="T36">2</text:span><text:span text:style-name="T37"> r<text:tab/><text:tab/> <text:s text:c="47"/><text:tab/><text:tab/></text:span></text:p>
      <text:p text:style-name="P7"><text:tab/><text:tab/> <text:s text:c="6"/></text:p>
      <text:p text:style-name="P7"/>
      <text:p text:style-name="P8">Zaproszenie do złożenia ofert</text:p>
      <text:p text:style-name="P9"/>
      <text:p text:style-name="P10"/>
      <text:p text:style-name="P18"><text:span text:style-name="T9"><text:tab/>Gmina Słupsk, ul. Sportowa 34, 76-200 Słupsk </text:span><text:span text:style-name="T10">zaprasza do złożenia oferty w</text:span><text:span text:style-name="T9"> zapytani</text:span><text:span text:style-name="T10">u</text:span><text:span text:style-name="T9"> cenow</text:span><text:span text:style-name="T10">ym</text:span><text:span text:style-name="T9"> dotycząc</text:span><text:span text:style-name="T10">ym</text:span><text:span text:style-name="T9"> opracowania </text:span><text:span text:style-name="T14">wielobranżowej </text:span><text:span text:style-name="T9">dokumentacji projektowo – kosztorysowej</text:span><text:span text:style-name="T11"> </text:span><text:span text:style-name="T23">budowy drogi gminnej </text:span><text:span text:style-name="T24">na dz. Nr </text:span><text:span text:style-name="T25">186</text:span><text:span text:style-name="T11"> <text:s/></text:span><text:span text:style-name="T15">w m. </text:span><text:span text:style-name="T25">Bruskowo Małe</text:span><text:span text:style-name="T15"> </text:span><text:span text:style-name="T12">w</text:span><text:span text:style-name="T11">raz </text:span><text:span text:style-name="T13">z</text:span><text:span text:style-name="T9"> </text:span><text:span text:style-name="T16"><text:s/>uzyskaniem pozwolenia </text:span><text:span text:style-name="T18">na budowę lub</text:span><text:span text:style-name="T16"> </text:span><text:span text:style-name="T17">ZRID </text:span><text:span text:style-name="T18">lub </text:span><text:span text:style-name="T16">zgłoszenia.</text:span></text:p>
      <text:p text:style-name="P6"><text:span text:style-name="T3">Planowany termin realizacji zadania <text:s/>- do dnia </text:span><text:span text:style-name="T7">30</text:span><text:span text:style-name="T4">.</text:span><text:span text:style-name="T6">1</text:span><text:span text:style-name="T7">1</text:span><text:span text:style-name="T4">.202</text:span><text:span text:style-name="T7">2</text:span><text:span text:style-name="T3"> r.</text:span></text:p>
      <text:p text:style-name="P18"><text:span text:style-name="T16">Ofertę cenową prosimy złożyć do dnia </text:span><text:span text:style-name="T22">15</text:span><text:span text:style-name="T26">.</text:span><text:span text:style-name="T28">02</text:span><text:span text:style-name="T16">.20</text:span><text:span text:style-name="T18">2</text:span><text:span text:style-name="T22">2</text:span><text:span text:style-name="T16"> do godz. </text:span><text:span text:style-name="T20">10</text:span><text:span text:style-name="T17">.00</text:span><text:span text:style-name="T16">.</text:span></text:p>
      <text:p text:style-name="P11">Za złożenie oferty serdecznie dziękuję.</text:p>
      <text:p text:style-name="P11"/>
      <text:p text:style-name="P22"><text:span text:style-name="T16"><text:s text:c="112"/></text:span><text:span text:style-name="T27">Kierownik Referatu Inwestycji, Gospodarki </text:span></text:p>
      <text:p text:style-name="P17">Komunalnej i Ochrony Środowiska</text:p>
      <text:p text:style-name="P12"><text:s text:c="88"/></text:p>
      <text:p text:style-name="P18"><text:span text:style-name="T19"><text:s text:c="126"/></text:span><text:span text:style-name="T34">Joanna Szmidt</text:span></text:p>
      <text:p text:style-name="P13"><text:s text:c="107"/></text:p>
      <text:p text:style-name="P11"/>
      <text:p text:style-name="P11"/>
      <text:p text:style-name="P9">Założenia Zamawiającego do projektu:</text:p>
      <text:p text:style-name="P14"/>
      <text:p text:style-name="P19"><text:span text:style-name="T8">- </text:span><text:span text:style-name="T29">budow</text:span><text:span text:style-name="T33">a</text:span><text:span text:style-name="T29"> drogi gminnej </text:span><text:span text:style-name="T30">na dz. Nr </text:span><text:span text:style-name="T33">186</text:span><text:span text:style-name="T31"> w m. </text:span><text:span text:style-name="T33">Bruskowo Małe </text:span><text:span text:style-name="T32">(</text:span><text:span text:style-name="T33">od dz. Nr 159 </text:span><text:span text:style-name="T32">wraz z włączeniem projektowanej drogi do drogi powiatowej <text:s/></text:span><text:span text:style-name="T33">nr 1015G – dz. Nr 149)</text:span><text:span text:style-name="T32">,</text:span></text:p>
      <text:p text:style-name="P16">- odwodnienie drogi <text:span text:style-name="T40">powierzchniowe</text:span>,</text:p>
      <text:p text:style-name="P20"><text:span text:style-name="T29">- </text:span><text:span text:style-name="T31">budowa </text:span><text:span text:style-name="T30">oświetlenie drogi,</text:span></text:p>
      <text:p text:style-name="P20"><text:span text:style-name="T30">- </text:span><text:span text:style-name="T33">remont przepustu.</text:span></text:p>
      <text:p text:style-name="P15"/>
      <text:p text:style-name="P5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3" style:family="text">
      <style:text-properties style:font-name="Arial" fo:font-size="9pt" fo:language="zxx" fo:country="none" fo:font-style="italic" officeooo:rsid="004c4502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MT4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4"><text:span text:style-name="MT2">numer konta: <text:s/></text:span><text:span text:style-name="MT3">52 1600 0003 1852 7858 2000 0001</text:span></text:p>
        <text:p text:style-name="MP5">sporządziła: <text:span text:style-name="MT4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16M51S</meta:editing-duration>
    <meta:editing-cycles>100</meta:editing-cycles>
    <meta:generator>LibreOffice/6.4.5.2$Windows_X86_64 LibreOffice_project/a726b36747cf2001e06b58ad5db1aa3a9a1872d6</meta:generator>
    <dc:date>2022-02-08T09:11:34.096000000</dc:date>
    <meta:print-date>2021-02-02T10:57:14.323000000</meta:print-date>
    <meta:document-statistic meta:table-count="0" meta:image-count="2" meta:object-count="0" meta:page-count="1" meta:paragraph-count="21" meta:word-count="173" meta:character-count="1688" meta:non-whitespace-character-count="965"/>
    <meta:user-defined meta:name="Info 1"/>
    <meta:user-defined meta:name="Info 2"/>
    <meta:user-defined meta:name="Info 3"/>
    <meta:user-defined meta:name="Info 4"/>
  </office:meta>
</office:document-meta>
</file>