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2pt" officeooo:paragraph-rsid="0010503c" style:font-name-asian="Andale Sans UI" style:font-size-asian="12pt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line-height="150%" fo:text-align="center" style:justify-single-word="false" fo:hyphenation-ladder-count="no-limit" style:vertical-align="baseline">
        <style:tab-stops>
          <style:tab-stop style:position="-3.664cm"/>
        </style:tab-stops>
      </style:paragraph-properties>
      <style:text-properties fo:color="#000000" loext:opacity="100%" style:font-name="Times New Roman" fo:font-size="12pt" officeooo:paragraph-rsid="0010503c" style:font-size-asian="12pt" style:font-name-complex="Arial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0503c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fo:hyphenation-ladder-count="no-limit" style:vertical-align="baseline">
        <style:tab-stops>
          <style:tab-stop style:position="-3.664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0503c" style:font-size-asian="12pt" style:font-name-complex="Ari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 style:vertical-align="baseline">
        <style:tab-stops>
          <style:tab-stop style:position="-3.664cm"/>
        </style:tab-stops>
      </style:paragraph-properties>
      <style:text-properties style:font-name="Times New Roman" fo:font-size="12pt" officeooo:paragraph-rsid="0010503c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 style:vertical-align="baseline">
        <style:tab-stops>
          <style:tab-stop style:position="-3.664cm"/>
        </style:tab-stops>
      </style:paragraph-properties>
      <style:text-properties style:font-name="Times New Roman" fo:font-size="12pt" officeooo:paragraph-rsid="0012bce1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 fo:hyphenation-ladder-count="no-limit" style:vertical-align="baseline">
        <style:tab-stops>
          <style:tab-stop style:position="-3.664cm"/>
        </style:tab-stops>
      </style:paragraph-properties>
      <style:text-properties style:font-name="Times New Roman" fo:font-size="12pt" officeooo:paragraph-rsid="0010503c" style:font-size-asian="12pt" style:font-name-complex="Arial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503c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fo:hyphenation-ladder-count="no-limit" style:vertical-align="baseline">
        <style:tab-stops>
          <style:tab-stop style:position="-3.664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0503c" style:font-size-asian="12pt" style:font-name-complex="Ari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loext:opacity="100%" style:font-name="Times New Roman" fo:font-size="12pt" officeooo:paragraph-rsid="0010503c" style:font-size-asian="12pt" style:font-name-complex="Arial" style:font-size-complex="12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officeooo:paragraph-rsid="0010503c" style:font-size-asian="12pt" style:font-size-complex="12pt"/>
    </style:style>
    <style:style style:name="P1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Times New Roman" fo:font-size="12pt" officeooo:paragraph-rsid="0010503c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end" style:justify-single-word="false" fo:hyphenation-ladder-count="no-limit" fo:break-before="page" style:vertical-align="baseline">
        <style:tab-stops>
          <style:tab-stop style:position="-3.664cm"/>
        </style:tab-stops>
      </style:paragraph-properties>
      <style:text-properties fo:color="#000000" loext:opacity="100%" style:font-name="Times New Roman" fo:font-size="8pt" officeooo:paragraph-rsid="0010503c" style:font-size-asian="8pt" style:font-name-complex="Arial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loext:opacity="100%" style:font-name="Times New Roman" fo:font-size="12pt" officeooo:paragraph-rsid="001997a0" style:font-size-asian="12pt" style:font-name-complex="Arial" style:font-size-complex="12pt"/>
    </style:style>
    <style:style style:name="T1" style:family="text">
      <style:text-properties fo:color="#000000" loext:opacity="100%" style:text-position="super 58%" style:text-underline-style="none" fo:font-weight="normal" style:font-weight-asian="normal" style:font-name-complex="Arial" style:font-weight-complex="normal"/>
    </style:style>
    <style:style style:name="T2" style:family="text">
      <style:text-properties fo:color="#000000" loext:opacity="100%" style:font-name-complex="Arial"/>
    </style:style>
    <style:style style:name="T3" style:family="text">
      <style:text-properties fo:color="#000000" loext:opacity="100%" officeooo:rsid="0012bce1" style:font-name-complex="Arial"/>
    </style:style>
    <style:style style:name="T4" style:family="text">
      <style:text-properties fo:color="#000000" loext:opacity="100%" officeooo:rsid="0013bb48" style:font-name-complex="Arial"/>
    </style:style>
    <style:style style:name="T5" style:family="text">
      <style:text-properties fo:color="#000000" loext:opacity="100%" style:text-underline-style="none" fo:font-weight="normal" style:font-weight-asian="normal" style:font-name-complex="Arial" style:font-weight-complex="normal"/>
    </style:style>
    <style:style style:name="T6" style:family="text">
      <style:text-properties fo:color="#000000" loext:opacity="100%" fo:language="pl" fo:country="PL" style:text-underline-style="none" fo:font-weight="normal" style:letter-kerning="false" style:font-name-asian="Times New Roman1" style:language-asian="pl" style:country-asian="PL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loext:opacity="100%" fo:language="pl" fo:country="PL" style:letter-kerning="false" style:font-name-asian="Times New Roman1" style:language-asian="pl" style:country-asian="PL" style:font-name-complex="Arial" style:language-complex="ar" style:country-complex="SA"/>
    </style:style>
    <style:style style:name="T8" style:family="text">
      <style:text-properties fo:color="#000000" loext:opacity="100%" fo:background-color="transparent" loext:char-shading-value="0" style:font-name-complex="Arial"/>
    </style:style>
    <style:style style:name="T9" style:family="text">
      <style:text-properties fo:color="#000000" loext:opacity="100%" officeooo:rsid="0013bb48" fo:background-color="transparent" loext:char-shading-value="0" style:font-name-complex="Arial"/>
    </style:style>
    <style:style style:name="T10" style:family="text">
      <style:text-properties fo:color="#000000" loext:opacity="100%" officeooo:rsid="001997a0" fo:background-color="transparent" loext:char-shading-value="0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10cc0f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letter-spacing="normal" fo:language="pl" fo:country="PL" fo:font-style="normal" style:text-underline-style="none" fo:font-weight="normal" officeooo:rsid="0010503c" style:letter-kerning="true" fo:background-color="transparent" loext:char-shading-value="0" style:font-name-asian="Lucida Sans Unicode" style:language-asian="zh" style:country-asian="CN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officeooo:rsid="0015eb53" fo:background-color="transparent" loext:char-shading-value="0"/>
    </style:style>
    <style:style style:name="T15" style:family="text">
      <style:text-properties officeooo:rsid="001b7e32" fo:background-color="transparent" loext:char-shading-value="0"/>
    </style:style>
    <style:style style:name="T16" style:family="text">
      <style:text-properties officeooo:rsid="00195ce2"/>
    </style:style>
    <style:style style:name="T17" style:family="text">
      <style:text-properties officeooo:rsid="001997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2">4</text:span> do SWZ</text:p>
      <text:p text:style-name="P2">OPIS PRZEDMIOTU ZAMÓWIENIA</text:p>
      <text:p text:style-name="P2"/>
      <text:p text:style-name="P6"><text:span text:style-name="T2">Przedmiotem zamówienia jest obsługa serwisowa Stacji Uzdatniania Wody w Malinowicach na terenie Gminy Psary. Wykonawca w ramach umowy zapewni wodę odpowiadającą wymaganiom wg. Rozporządzenia ministra Zdrowia z dnia </text:span><text:span text:style-name="T11">07 grudnia 2017r. (</text:span><text:span text:style-name="T13">Dz. U. 2017 poz. 2294</text:span><text:span text:style-name="T11">), w sprawie jakości wody przeznaczonej do spożycia.</text:span></text:p>
      <text:p text:style-name="P5"><text:span text:style-name="T2">Stacji Uzdatniania Wody w Malinowicach dostarcza wodę dla mieszkańców Gminy Psary </text:span><text:span text:style-name="T11">w ilości około </text:span><text:span text:style-name="T6">73</text:span><text:span text:style-name="T5">0 000 m</text:span><text:span text:style-name="T1">3</text:span><text:span text:style-name="T5">/rok. </text:span></text:p>
      <text:p text:style-name="P9">Dane charakterystyczne: </text:p>
      <text:p text:style-name="P7">Stacja Uzdatniania Wody zlokalizowana na działce o numerze geodezyjnym 1183/3, obręb Malinowice, u zbiegu ulic Słonecznej i Wiejskiej w Malinowicach. Pobór wód podziemnych<text:line-break/>z utworów karbońskich, kierunek spływu wód podziemnych jest na północny-wschód w stronę rzeki Pagor, dopływie Czarnej Przemszy. Woda ze studni SM-4 pod względem fizyko-chemicznym nie odpowiada normie dla wód pitnych i musi być uzdatniana. Pod względem bakteriologicznym woda spełnia warunki normy. Technologia uzdatniania wody składa się z następujących procesów: </text:p>
      <text:p text:style-name="P7">- magazynowanie wody surowej w zbiorniku, </text:p>
      <text:p text:style-name="P7">- napowietrzanie, </text:p>
      <text:p text:style-name="P7">- tłoczenie wody w układ filtrów, </text:p>
      <text:p text:style-name="P7">- filtracja odżelaziająca i odżelaziająco - <text:s/>odmanganiająca, </text:p>
      <text:p text:style-name="P7">- dezynfekcja wody podchlorynem sodu, </text:p>
      <text:p text:style-name="P7">- ponowne magazynowanie wody uzdatnionej, </text:p>
      <text:p text:style-name="P7">- tłoczenie wody do sieci.</text:p>
      <text:p text:style-name="P4">Do obowiązków Wykonawcy należą następujące czynności:</text:p>
      <text:p text:style-name="P3">1. Dostawa podchlorynu sodu w ilościach niezbędnych do prawidłowego działania SUW;</text:p>
      <text:p text:style-name="P3">2. Nadzór nad pracą Stacji Uzdatniania Wody przez serwis internetowy;</text:p>
      <text:p text:style-name="P3">3. Zakup i wymianę pomp dozujących w przypadku ich uszkodzenia;</text:p>
      <text:p text:style-name="P3">4. Wymianę filtrów w dmuchawie;</text:p>
      <text:p text:style-name="P3">5. Wymianę separatora oleju w sprężarce minimum co 750 h;</text:p>
      <text:p text:style-name="P3">6. Wymianę oleju w sprężarce <text:s/>minimum co 500 h,</text:p>
      <text:p text:style-name="P3">7. Wymianę filtrów sprężonego powietrza, </text:p>
      <text:p text:style-name="P10">8. Wymianę uszczelnień i łożyska w pompach w razie zużycia;</text:p>
      <text:p text:style-name="P12">9. Stały 24 - godzinny nadzór nad pracą Stacji Uzdatniania Wody uwzględniając dni wolne od pracy oraz dni <text:span text:style-name="T16">ś</text:span>wiąteczne;</text:p>
      <text:p text:style-name="P12">10. Usuwanie osadów ze zbiornika wód popłucznych raz w tygodniu;</text:p>
      <text:p text:style-name="P10"><text:soft-page-break/>11.W razie konieczności wymiana zapasowej pompy głębinowej zlokalizowanej w SUW;</text:p>
      <text:p text:style-name="P11"><text:span text:style-name="T2">12. Wymiana wszystkich przepustnic </text:span><text:span text:style-name="T7">w czterech filtrach</text:span><text:span text:style-name="T2">;</text:span></text:p>
      <text:p text:style-name="P10">13.Wykonanie przeglądów zbiorników wody czystej, wody surowej oraz popłuczyn i wykonanie<text:line-break/>w razie konieczności niezbędnych napraw i wymian;</text:p>
      <text:p text:style-name="P10">14. Co miesięczne przedkładanie w siedzibie Zamawiającego:</text:p>
      <text:p text:style-name="P10">-<text:tab/>kart pomiaru manganu i żelaza na filtrach oraz na sieci ( woda surowa i woda wychodząca na sieć);</text:p>
      <text:p text:style-name="P10">-<text:tab/>rejestracja wydajności pompy głębinowej oraz poziomu lustra dynamicznego studni;</text:p>
      <text:p text:style-name="P10">-<text:tab/>protokołu przeglądu Stacji Uzdatniania Wody;</text:p>
      <text:p text:style-name="P10">15.<text:tab/>Przedstawienie decyzji P.P.I.S. w Dąbrowie Górniczej w sprawie stosowania podchlorynu sodu w procesie uzdatniania wody w Stacji Uzdatniania Wody w oparciu o atest higieniczny N.I.Z.P. – P.Z.H. w Warszawie;</text:p>
      <text:p text:style-name="P11"><text:span text:style-name="T2">16.<text:tab/>Przedstawienie poniesionych wydatków, materiałów potrzebnych do obsługi Stacji Uzdatniania Wody na koniec roku 202</text:span><text:span text:style-name="T3">3 </text:span><text:span text:style-name="T4">oraz </text:span><text:span text:style-name="T9">na koniec trwania umowy </text:span><text:span text:style-name="T10">(tj. do dnia 30.11.2024 r.)</text:span><text:span text:style-name="T8">;</text:span></text:p>
      <text:p text:style-name="P10">17. W razie konieczności wymiana pomp pośrednich;</text:p>
      <text:p text:style-name="P10">18. W razie konieczności wymiana falowników na zestawach hydroforowych;</text:p>
      <text:p text:style-name="P10">19. W razie konieczności modernizacja szafy sterowniczej pomp;</text:p>
      <text:p text:style-name="P14"><text:span text:style-name="T17">20. </text:span>Wszystkie inne wyżej nieopisane czynności związane z prawidłowym funkcjonowaniem Stacji Uzdatniania Wody. </text:p>
      <text:p text:style-name="P8">W skład usługi wchodzą wszystkie części podlegające wymianie, podchloryn sodu, transport <text:line-break/>oraz usługa serwisowa. </text:p>
      <text:p text:style-name="P8">Obsługa serwisowa dyspozycyjna całodobowo nie wyłączając sobót, niedziel oraz świąt. <text:span text:style-name="T14">Ze względu na to, iż jest to obiekt o znaczeniu strategicznym, czas, w którym obsługa serwisowa powinna rozpocząć rozpoznanie ewentualnych przyczyn awarii, tj. </text:span><text:span text:style-name="T15">fizycznie być obecnym </text:span><text:span text:style-name="T14">na Stacji Uzdatniania Wody wynosi max. 45 min.</text:span></text:p>
      <text:p text:style-name="P8">Wykonawca przyjmując do wykonania w/w zamówienie zobowiązany jest wykonać je ze szczególną starannością i dokładnością zgodnie z obowiązującymi normami i przepisami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3T10:28:37.095000000</meta:creation-date>
    <dc:date>2022-12-28T13:31:04.482000000</dc:date>
    <meta:editing-duration>PT2H9M47S</meta:editing-duration>
    <meta:editing-cycles>8</meta:editing-cycles>
    <meta:generator>LibreOffice/7.1.3.2$Windows_X86_64 LibreOffice_project/47f78053abe362b9384784d31a6e56f8511eb1c1</meta:generator>
    <meta:print-date>2022-12-28T13:30:59.918000000</meta:print-date>
    <meta:document-statistic meta:table-count="0" meta:image-count="0" meta:object-count="0" meta:page-count="2" meta:paragraph-count="40" meta:word-count="530" meta:character-count="3798" meta:non-whitespace-character-count="3292"/>
  </office:meta>
</office:document-meta>
</file>