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monospace"/>
    <style:font-face style:name="Wingdings" svg:font-family="Wingdings" style:font-pitch="variable" style:font-charset="x-symbol"/>
    <style:font-face style:name="arial" svg:font-family="arial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1pt" fo:language="pl" fo:country="PL" style:font-size-asian="11pt" style:language-asian="ar" style:country-asian="SA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tillium" fo:font-size="11pt" fo:language="pl" fo:country="PL" style:font-size-asian="11pt" style:language-asian="ar" style:country-asian="SA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font-name="Titillium" fo:font-size="11pt" fo:language="pl" fo:country="PL" officeooo:rsid="00eda87a" officeooo:paragraph-rsid="00fdb1d0" style:font-size-asian="11pt" style:language-asian="ar" style:country-asian="SA" style:font-name-complex="Arial" style:font-size-complex="11pt" style:font-weight-complex="bold"/>
    </style:style>
    <style:style style:name="P5" style:family="paragraph" style:parent-style-name="Standard">
      <style:text-properties style:font-name="Titillium"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tillium"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tillium" fo:font-size="11pt" fo:language="pl" fo:country="PL" officeooo:paragraph-rsid="0007e89a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tillium" fo:font-size="11pt" fo:language="pl" fo:country="PL" officeooo:paragraph-rsid="00d4fdb1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officeooo:paragraph-rsid="00d193e9" style:font-size-asian="11pt" style:font-size-complex="11pt"/>
    </style:style>
    <style:style style:name="P11" style:family="paragraph" style:parent-style-name="Standard">
      <style:text-properties style:font-name="Titillium" fo:font-size="11pt" fo:language="pl" fo:country="PL" officeooo:rsid="003c8439" officeooo:paragraph-rsid="003c8439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officeooo:paragraph-rsid="00183dc9" style:font-size-asian="11pt" style:font-size-complex="11pt"/>
    </style:style>
    <style:style style:name="P1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officeooo:paragraph-rsid="00f6264a" style:font-size-asian="11pt" style:font-size-complex="11pt"/>
    </style:style>
    <style:style style:name="P14" style:family="paragraph" style:parent-style-name="Normalny_20__28_Web_29_">
      <style:paragraph-properties fo:margin-top="0.494cm" fo:margin-bottom="0cm" style:contextual-spacing="false"/>
      <style:text-properties style:font-name="Titillium" fo:font-size="11pt" fo:language="pl" fo:country="PL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Titillium" fo:font-size="11pt" fo:language="pl" fo:country="PL" style:font-size-asian="11pt" style:font-name-complex="Arial" style:font-size-complex="11pt"/>
    </style:style>
    <style:style style:name="P16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officeooo:paragraph-rsid="002ab9ce" style:font-size-asian="11pt" style:font-name-complex="Arial" style:font-size-complex="11pt"/>
    </style:style>
    <style:style style:name="P17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paragraph-rsid="00432431" style:font-size-asian="11pt" style:font-name-complex="Arial" style:font-size-complex="11pt"/>
    </style:style>
    <style:style style:name="P19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style:font-size-asian="11pt" style:font-name-complex="Arial" style:font-size-complex="11pt"/>
    </style:style>
    <style:style style:name="P20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paragraph-rsid="00197dd7" style:font-size-asian="11pt" style:font-name-complex="Arial" style:font-size-complex="11pt"/>
    </style:style>
    <style:style style:name="P21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rsid="005177ca" officeooo:paragraph-rsid="005177ca" style:font-size-asian="11pt" style:font-name-complex="Arial" style:font-size-complex="11pt"/>
    </style:style>
    <style:style style:name="P22" style:family="paragraph" style:parent-style-name="Normalny_20__28_Web_29_">
      <style:paragraph-properties fo:margin-top="0.494cm" fo:margin-bottom="0cm" style:contextual-spacing="false"/>
      <style:text-properties style:font-name="Titillium" fo:font-size="11pt" fo:language="pl" fo:country="PL" style:font-size-asian="11pt" style:font-name-complex="Arial" style:font-size-complex="11pt"/>
    </style:style>
    <style:style style:name="P23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rsid="00f23e9c" officeooo:paragraph-rsid="00f23e9c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rsid="0085470f" officeooo:paragraph-rsid="008a90c0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rsid="00f6264a" officeooo:paragraph-rsid="00f6264a" style:font-size-asian="11pt" style:font-name-complex="Arial" style:font-size-complex="11pt" style:font-weight-complex="bold"/>
    </style:style>
    <style:style style:name="P26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607cm"/>
        </style:tab-stops>
      </style:paragraph-properties>
      <style:text-properties style:font-name="Titillium" fo:font-size="11pt" fo:language="pl" fo:country="PL" officeooo:rsid="00eda87a" officeooo:paragraph-rsid="00f01a8d" style:font-size-asian="11pt" style:font-name-complex="Arial" style:font-size-complex="11pt"/>
    </style:style>
    <style:style style:name="P27" style:family="paragraph" style:parent-style-name="Standard">
      <style:text-properties style:font-name="Titillium" fo:font-size="11pt" fo:language="pl" fo:country="PL" fo:font-weight="bold" officeooo:rsid="003c8439" style:font-size-asian="11pt" style:font-weight-asian="bold" style:font-size-complex="11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tillium" fo:font-size="11pt" fo:language="pl" fo:country="PL" fo:font-weight="bold" officeooo:rsid="0014abfe" officeooo:paragraph-rsid="00d4fdb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weight="bold" officeooo:paragraph-rsid="0076a9f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weight="bold" officeooo:paragraph-rsid="00b7fbb3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-0.026cm"/>
          <style:tab-stop style:position="0.053cm"/>
        </style:tab-stops>
      </style:paragraph-properties>
      <style:text-properties style:font-name="Titillium" fo:font-size="11pt" fo:language="pl" fo:country="PL" fo:font-weight="bold" officeooo:paragraph-rsid="0011be46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1pt" fo:language="pl" fo:country="PL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weight="bold" officeooo:paragraph-rsid="00141ed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hyphenation-ladder-count="no-limit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fo:font-weight="bold" officeooo:paragraph-rsid="008a90c0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weight="bold" officeooo:paragraph-rsid="00f6264a" style:font-size-asian="11pt" style:font-weight-asian="bold" style:font-name-complex="Arial" style:font-size-complex="11pt" style:font-weight-complex="bold"/>
    </style:style>
    <style:style style:name="P38" style:family="paragraph" style:parent-style-name="Normalny_20__28_Web_29_">
      <style:paragraph-properties fo:margin-left="0cm" fo:margin-right="0cm" fo:margin-top="0.494cm" fo:margin-bottom="0cm" style:contextual-spacing="false" fo:text-indent="0.635cm" style:auto-text-indent="false"/>
      <style:text-properties style:font-name="Titillium" fo:font-size="11pt" fo:language="pl" fo:country="PL" fo:font-weight="bold" style:font-size-asian="11pt" style:font-weight-asian="bold" style:font-name-complex="Arial" style:font-size-complex="11pt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weight="bold" style:font-size-asian="11pt" style:font-size-complex="11pt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1pt" fo:language="pl" fo:country="PL" fo:font-weight="normal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fo:font-weight="normal" officeooo:rsid="00a01d28" officeooo:paragraph-rsid="00f23e9c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7cm"/>
        </style:tab-stops>
      </style:paragraph-properties>
      <style:text-properties style:font-name="Titillium" fo:font-size="11pt" fo:language="pl" fo:country="PL" fo:font-weight="normal" officeooo:rsid="00b28649" officeooo:paragraph-rsid="00f01a8d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7cm"/>
        </style:tab-stops>
      </style:paragraph-properties>
      <style:text-properties style:font-name="Titillium" fo:font-size="11pt" fo:language="pl" fo:country="PL" fo:font-weight="normal" officeooo:rsid="00a709ef" officeooo:paragraph-rsid="00a878c4" style:font-size-asian="11pt" style:font-weight-asian="normal" style:font-name-complex="Arial" style:font-size-complex="11pt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Titillium" fo:font-size="11pt" fo:language="pl" fo:country="PL" fo:font-weight="normal" officeooo:rsid="003c8439" officeooo:paragraph-rsid="00e007d7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fo:font-style="italic" fo:font-weight="normal" officeooo:rsid="00a6a477" officeooo:paragraph-rsid="00a6a477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fo:font-style="italic" fo:font-weight="normal" officeooo:rsid="000baa14" officeooo:paragraph-rsid="000baa14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7cm"/>
        </style:tab-stops>
      </style:paragraph-properties>
      <style:text-properties style:font-name="Titillium" fo:font-size="11pt" officeooo:paragraph-rsid="00a878c4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7cm"/>
        </style:tab-stops>
      </style:paragraph-properties>
      <style:text-properties style:font-name="Titillium" fo:font-size="11pt" officeooo:paragraph-rsid="00f01a8d" style:font-size-asian="11pt" style:font-size-complex="11pt"/>
    </style:style>
    <style:style style:name="P51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officeooo:paragraph-rsid="00f01a8d" style:font-size-asian="11pt" style:font-size-complex="11pt"/>
    </style:style>
    <style:style style:name="P52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officeooo:paragraph-rsid="007cb8db" style:font-size-asian="11pt" style:font-size-complex="11pt"/>
    </style:style>
    <style:style style:name="P53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officeooo:paragraph-rsid="00cfc043" style:font-size-asian="11pt" style:font-size-complex="11pt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tillium" fo:font-size="11pt" officeooo:paragraph-rsid="00d193e9" style:font-size-asian="11pt" style:font-size-complex="11pt"/>
    </style:style>
    <style:style style:name="P55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officeooo:rsid="004814ea" officeooo:paragraph-rsid="004814ea" style:font-size-asian="11pt" style:font-size-complex="11pt"/>
    </style:style>
    <style:style style:name="P56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officeooo:rsid="00f01a8d" officeooo:paragraph-rsid="00f01a8d" style:font-size-asian="11pt" style:font-size-complex="11pt"/>
    </style:style>
    <style:style style:name="P57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officeooo:rsid="00f01a8d" officeooo:paragraph-rsid="00f6264a" style:font-size-asian="11pt" style:font-size-complex="11pt"/>
    </style:style>
    <style:style style:name="P58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officeooo:rsid="00b28649" officeooo:paragraph-rsid="00f23e9c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tillium" fo:font-size="11pt" fo:language="pl" fo:country="PL" style:text-underline-style="none" fo:font-weight="normal" officeooo:rsid="00eda87a" officeooo:paragraph-rsid="00eda87a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tillium" fo:font-size="11pt" style:text-underline-style="none" fo:font-weight="normal" officeooo:rsid="004328c1" officeooo:paragraph-rsid="00ef1934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607cm"/>
        </style:tab-stops>
      </style:paragraph-properties>
      <style:text-properties officeooo:paragraph-rsid="00e1e197"/>
    </style:style>
    <style:style style:name="P62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607cm"/>
        </style:tab-stops>
      </style:paragraph-properties>
      <style:text-properties officeooo:paragraph-rsid="00fcdca9"/>
    </style:style>
    <style:style style:name="P63" style:family="paragraph" style:parent-style-name="Text_20_body">
      <style:paragraph-properties fo:margin-top="0cm" fo:margin-bottom="0cm" style:contextual-spacing="false" fo:text-align="center" style:justify-single-word="false"/>
      <style:text-properties fo:color="#999999" loext:opacity="100%" style:font-name="Titillium" fo:font-size="11pt" fo:language="pl" fo:country="PL" fo:font-style="normal" fo:font-weight="normal" officeooo:rsid="00fb5c3f" officeooo:paragraph-rsid="00fb5c3f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Normalny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style:font-size-asian="11pt" style:font-name-complex="Arial" style:font-size-complex="11pt"/>
    </style:style>
    <style:style style:name="P65" style:family="paragraph" style:parent-style-name="Normalny_20__28_Web_29_" style:list-style-name="L9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officeooo:paragraph-rsid="002ab9ce" style:font-size-asian="11pt" style:font-name-complex="Arial" style:font-size-complex="11pt"/>
    </style:style>
    <style:style style:name="P66" style:family="paragraph" style:parent-style-name="Normalny_20__28_Web_29_" style:list-style-name="L9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officeooo:paragraph-rsid="00b7fbb3" style:font-size-asian="11pt" style:font-name-complex="Arial" style:font-size-complex="11pt"/>
    </style:style>
    <style:style style:name="P67" style:family="paragraph" style:parent-style-name="Normalny_20__28_Web_29_" style:list-style-name="L9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style:font-size-asian="11pt" style:font-name-complex="Arial" style:font-size-complex="11pt"/>
    </style:style>
    <style:style style:name="P68" style:family="paragraph" style:parent-style-name="Normalny_20__28_Web_29_" style:list-style-name="L2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style:font-size-asian="11pt" style:font-name-complex="Arial" style:font-size-complex="11pt"/>
    </style:style>
    <style:style style:name="P69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paragraph-rsid="00ff9075" style:font-size-asian="11pt" style:font-name-complex="Arial" style:font-size-complex="11pt"/>
    </style:style>
    <style:style style:name="P70" style:family="paragraph" style:parent-style-name="Normalny_20__28_Web_29_" style:list-style-name="L2">
      <style:paragraph-properties fo:margin-top="0cm" fo:margin-bottom="0cm" style:contextual-spacing="false" fo:text-align="justify" style:justify-single-word="false"/>
      <style:text-properties style:font-name="Titillium" fo:font-size="11pt" fo:language="pl" fo:country="PL" officeooo:rsid="001be5f5" officeooo:paragraph-rsid="001be5f5" style:font-size-asian="11pt" style:font-name-complex="Arial" style:font-size-complex="11pt"/>
    </style:style>
    <style:style style:name="P71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rsid="00ff9075" officeooo:paragraph-rsid="00ff9075" style:font-size-asian="11pt" style:font-name-complex="Arial" style:font-size-complex="11pt"/>
    </style:style>
    <style:style style:name="P72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officeooo:paragraph-rsid="00618131" style:font-size-asian="11pt" style:font-size-complex="11pt"/>
    </style:style>
    <style:style style:name="P73" style:family="paragraph" style:parent-style-name="Normalny_20__28_Web_29_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61cm"/>
          <style:tab-stop style:position="0.688cm"/>
        </style:tab-stops>
      </style:paragraph-properties>
      <style:text-properties style:font-name="Titillium" fo:font-size="11pt" fo:language="pl" fo:country="PL" officeooo:rsid="00ff9075" officeooo:paragraph-rsid="00ff9075" style:font-size-asian="11pt" style:font-name-complex="Arial" style:font-size-complex="11pt"/>
    </style:style>
    <style:style style:name="P74" style:family="paragraph" style:parent-style-name="Standard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tillium" fo:font-size="11pt" fo:language="pl" fo:country="PL" style:font-size-asian="11pt" style:font-name-complex="Arial" style:font-size-complex="11pt"/>
    </style:style>
    <style:style style:name="P75" style:family="paragraph" style:parent-style-name="Standard" style:list-style-name="L3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tillium" fo:font-size="11pt" fo:language="pl" fo:country="PL" style:font-size-asian="11pt" style:font-name-complex="Arial" style:font-size-complex="11pt"/>
    </style:style>
    <style:style style:name="P76" style:family="paragraph" style:parent-style-name="Standard" style:list-style-name="L3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tillium" fo:font-size="11pt" fo:language="pl" fo:country="PL" officeooo:paragraph-rsid="001051ff" style:font-size-asian="11pt" style:font-name-complex="Arial" style:font-size-complex="11pt"/>
    </style:style>
    <style:style style:name="P77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style:font-size-asian="11pt" style:font-name-complex="Arial" style:font-size-complex="11pt"/>
    </style:style>
    <style:style style:name="P78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style:font-size-asian="11pt" style:font-size-complex="11pt"/>
    </style:style>
    <style:style style:name="P79" style:family="paragraph" style:parent-style-name="Standard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style:font-size-asian="11pt" style:font-size-complex="11pt"/>
    </style:style>
    <style:style style:name="P80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style:font-size-asian="11pt" style:font-size-complex="11pt"/>
    </style:style>
    <style:style style:name="P81" style:family="paragraph" style:parent-style-name="Standard" style:list-style-name="L7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tillium" fo:font-size="11pt" fo:language="pl" fo:country="PL" officeooo:paragraph-rsid="0007e89a" style:font-size-asian="11pt" style:font-size-complex="11pt"/>
    </style:style>
    <style:style style:name="P82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officeooo:rsid="002630ed" officeooo:paragraph-rsid="002630ed" style:font-size-asian="11pt" style:font-size-complex="11pt"/>
    </style:style>
    <style:style style:name="P83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officeooo:rsid="005735e6" officeooo:paragraph-rsid="005735e6" style:font-size-asian="11pt" style:font-size-complex="11pt"/>
    </style:style>
    <style:style style:name="P84" style:family="paragraph" style:parent-style-name="Standard" style:list-style-name="L7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tillium" fo:font-size="11pt" fo:language="pl" fo:country="PL" style:font-size-asian="11pt" style:language-asian="pl" style:country-asian="PL" style:font-size-complex="11pt"/>
    </style:style>
    <style:style style:name="P85" style:family="paragraph" style:parent-style-name="Standard" style:list-style-name="L8">
      <style:paragraph-properties fo:text-align="justify" style:justify-single-word="false">
        <style:tab-stops>
          <style:tab-stop style:position="-0.026cm"/>
          <style:tab-stop style:position="0.053cm"/>
        </style:tab-stops>
      </style:paragraph-properties>
      <style:text-properties style:font-name="Titillium" fo:font-size="11pt" fo:language="pl" fo:country="PL" style:font-size-asian="11pt" style:language-asian="pl" style:country-asian="PL" style:font-size-complex="11pt"/>
    </style:style>
    <style:style style:name="P86" style:family="paragraph" style:parent-style-name="Standard" style:list-style-name="L8">
      <style:paragraph-properties fo:text-align="justify" style:justify-single-word="false">
        <style:tab-stops>
          <style:tab-stop style:position="-0.026cm"/>
          <style:tab-stop style:position="0.053cm"/>
        </style:tab-stops>
      </style:paragraph-properties>
      <style:text-properties style:font-name="Titillium" fo:font-size="11pt" fo:language="pl" fo:country="PL" officeooo:paragraph-rsid="0011be46" style:font-size-asian="11pt" style:language-asian="pl" style:country-asian="PL" style:font-size-complex="11pt"/>
    </style:style>
    <style:style style:name="P87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fo:language="pl" fo:country="PL" fo:font-weight="normal" officeooo:rsid="008a90c0" officeooo:paragraph-rsid="00f23e9c" style:font-size-asian="11pt" style:font-weight-asian="normal" style:font-name-complex="Arial" style:font-size-complex="11pt" style:font-weight-complex="normal"/>
    </style:style>
    <style:style style:name="P88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officeooo:paragraph-rsid="00618131" style:font-size-asian="11pt" style:font-size-complex="11pt"/>
    </style:style>
    <style:style style:name="P89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1cm"/>
        </style:tab-stops>
      </style:paragraph-properties>
      <style:text-properties style:font-name="Titillium" fo:font-size="11pt" officeooo:paragraph-rsid="00627a6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569f" style:font-weight-asian="bold" style:font-weight-complex="bold"/>
    </style:style>
    <style:style style:name="T3" style:family="text">
      <style:text-properties fo:font-weight="bold" officeooo:rsid="00432431" style:font-weight-asian="bold" style:font-weight-complex="bold"/>
    </style:style>
    <style:style style:name="T4" style:family="text">
      <style:text-properties fo:font-weight="bold" officeooo:rsid="0095be35" style:font-weight-asian="bold" style:font-weight-complex="bold"/>
    </style:style>
    <style:style style:name="T5" style:family="text">
      <style:text-properties fo:font-weight="bold" officeooo:rsid="00c50bbe" style:font-weight-asian="bold" style:font-weight-complex="bold"/>
    </style:style>
    <style:style style:name="T6" style:family="text">
      <style:text-properties fo:font-weight="bold" officeooo:rsid="0014abfe" style:font-weight-asian="bold" style:font-weight-complex="bold"/>
    </style:style>
    <style:style style:name="T7" style:family="text">
      <style:text-properties fo:font-weight="bold" officeooo:rsid="00c87183" style:font-weight-asian="bold" style:font-weight-complex="bold"/>
    </style:style>
    <style:style style:name="T8" style:family="text">
      <style:text-properties fo:font-weight="bold" officeooo:rsid="00ff4f75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32431" style:font-weight-asian="norm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0fe4b3"/>
    </style:style>
    <style:style style:name="T14" style:family="text">
      <style:text-properties officeooo:rsid="00183dc9"/>
    </style:style>
    <style:style style:name="T15" style:family="text">
      <style:text-properties fo:language="pl" fo:country="PL"/>
    </style:style>
    <style:style style:name="T16" style:family="text">
      <style:text-properties fo:language="pl" fo:country="PL" fo:font-weight="bold" style:font-weight-asian="bold" style:font-weight-complex="bold"/>
    </style:style>
    <style:style style:name="T17" style:family="text">
      <style:text-properties fo:language="pl" fo:country="PL" fo:font-weight="bold" style:font-weight-asian="bold" style:font-name-complex="Arial" style:font-weight-complex="bold"/>
    </style:style>
    <style:style style:name="T18" style:family="text">
      <style:text-properties fo:language="pl" fo:country="PL" officeooo:rsid="00432431"/>
    </style:style>
    <style:style style:name="T19" style:family="text">
      <style:text-properties fo:language="pl" fo:country="PL" fo:font-weight="normal" style:font-weight-asian="normal" style:font-weight-complex="normal"/>
    </style:style>
    <style:style style:name="T20" style:family="text">
      <style:text-properties fo:language="pl" fo:country="PL" fo:font-weight="normal" officeooo:rsid="00a6f3e8" style:font-weight-asian="normal" style:font-weight-complex="normal"/>
    </style:style>
    <style:style style:name="T21" style:family="text">
      <style:text-properties fo:language="pl" fo:country="PL" fo:font-weight="normal" style:font-weight-asian="normal" style:font-name-complex="Arial" style:font-weight-complex="normal"/>
    </style:style>
    <style:style style:name="T22" style:family="text">
      <style:text-properties fo:language="pl" fo:country="PL" fo:font-weight="normal" officeooo:rsid="00627a60" style:font-weight-asian="normal" style:font-name-complex="Arial" style:font-weight-complex="normal"/>
    </style:style>
    <style:style style:name="T23" style:family="text">
      <style:text-properties fo:language="pl" fo:country="PL" fo:font-weight="normal" officeooo:rsid="00a709ef" style:font-weight-asian="normal" style:font-name-complex="Arial" style:font-weight-complex="normal"/>
    </style:style>
    <style:style style:name="T24" style:family="text">
      <style:text-properties fo:language="pl" fo:country="PL" fo:font-weight="normal" officeooo:rsid="00b3e9f6" style:font-weight-asian="normal" style:font-name-complex="Arial" style:font-weight-complex="normal"/>
    </style:style>
    <style:style style:name="T25" style:family="text">
      <style:text-properties fo:language="pl" fo:country="PL" fo:font-weight="normal" officeooo:rsid="0057f3b7" style:font-weight-asian="normal" style:font-name-complex="Arial" style:font-weight-complex="normal"/>
    </style:style>
    <style:style style:name="T26" style:family="text">
      <style:text-properties fo:language="pl" fo:country="PL" fo:font-weight="normal" officeooo:rsid="0078696e" style:font-weight-asian="normal" style:font-name-complex="Arial" style:font-weight-complex="normal"/>
    </style:style>
    <style:style style:name="T27" style:family="text">
      <style:text-properties fo:language="pl" fo:country="PL" fo:font-weight="normal" officeooo:rsid="00f01a8d" style:font-weight-asian="normal" style:font-name-complex="Arial" style:font-weight-complex="normal"/>
    </style:style>
    <style:style style:name="T28" style:family="text">
      <style:text-properties fo:language="pl" fo:country="PL" style:font-name-complex="Arial"/>
    </style:style>
    <style:style style:name="T29" style:family="text">
      <style:text-properties fo:language="pl" fo:country="PL" style:font-name-complex="Arial" style:font-weight-complex="bold"/>
    </style:style>
    <style:style style:name="T30" style:family="text">
      <style:text-properties fo:language="pl" fo:country="PL" officeooo:rsid="007eaf79" style:font-name-complex="Arial" style:font-weight-complex="bold"/>
    </style:style>
    <style:style style:name="T31" style:family="text">
      <style:text-properties fo:language="pl" fo:country="PL" officeooo:rsid="005fd607" style:font-name-complex="Arial" style:font-weight-complex="bold"/>
    </style:style>
    <style:style style:name="T32" style:family="text">
      <style:text-properties fo:language="pl" fo:country="PL" officeooo:rsid="0014f7ee" style:font-name-complex="Arial" style:font-weight-complex="bold"/>
    </style:style>
    <style:style style:name="T33" style:family="text">
      <style:text-properties fo:language="pl" fo:country="PL" officeooo:rsid="00f01a8d" style:font-name-complex="Arial" style:font-weight-complex="bold"/>
    </style:style>
    <style:style style:name="T34" style:family="text">
      <style:text-properties fo:language="pl" fo:country="PL" officeooo:rsid="00f56c71" style:font-name-complex="Arial" style:font-weight-complex="bold"/>
    </style:style>
    <style:style style:name="T35" style:family="text">
      <style:text-properties fo:language="pl" fo:country="PL" officeooo:rsid="00f6264a" style:font-name-complex="Arial" style:font-weight-complex="bold"/>
    </style:style>
    <style:style style:name="T36" style:family="text">
      <style:text-properties fo:language="pl" fo:country="PL" officeooo:rsid="007eaf79" style:font-name-complex="Arial"/>
    </style:style>
    <style:style style:name="T37" style:family="text">
      <style:text-properties fo:language="pl" fo:country="PL" officeooo:rsid="00432431" style:font-name-complex="Arial"/>
    </style:style>
    <style:style style:name="T38" style:family="text">
      <style:text-properties fo:language="pl" fo:country="PL" officeooo:rsid="005177ca" style:font-name-complex="Arial"/>
    </style:style>
    <style:style style:name="T39" style:family="text">
      <style:text-properties fo:language="pl" fo:country="PL" officeooo:rsid="003e66ad" style:font-name-complex="Arial"/>
    </style:style>
    <style:style style:name="T40" style:family="text">
      <style:text-properties fo:language="pl" fo:country="PL" officeooo:rsid="00392343" style:font-name-complex="Arial"/>
    </style:style>
    <style:style style:name="T41" style:family="text">
      <style:text-properties fo:language="pl" fo:country="PL" officeooo:rsid="00627a60" style:font-name-complex="Arial"/>
    </style:style>
    <style:style style:name="T42" style:family="text">
      <style:text-properties fo:language="pl" fo:country="PL" officeooo:rsid="005735e6" style:font-name-complex="Arial"/>
    </style:style>
    <style:style style:name="T43" style:family="text">
      <style:text-properties fo:language="pl" fo:country="PL" officeooo:rsid="004814ea" style:font-name-complex="Arial"/>
    </style:style>
    <style:style style:name="T44" style:family="text">
      <style:text-properties fo:language="pl" fo:country="PL" officeooo:rsid="00f01a8d" style:font-name-complex="Arial"/>
    </style:style>
    <style:style style:name="T45" style:family="text">
      <style:text-properties fo:language="pl" fo:country="PL" officeooo:rsid="009b6134" style:font-name-complex="Arial"/>
    </style:style>
    <style:style style:name="T46" style:family="text">
      <style:text-properties fo:language="pl" fo:country="PL" officeooo:rsid="00f23e9c" style:font-name-complex="Arial"/>
    </style:style>
    <style:style style:name="T47" style:family="text">
      <style:text-properties fo:language="pl" fo:country="PL" fo:font-style="italic" officeooo:rsid="009b6134" style:font-style-asian="italic" style:font-name-complex="Arial" style:font-style-complex="italic"/>
    </style:style>
    <style:style style:name="T48" style:family="text">
      <style:text-properties officeooo:rsid="00392343"/>
    </style:style>
    <style:style style:name="T49" style:family="text">
      <style:text-properties officeooo:rsid="00432431"/>
    </style:style>
    <style:style style:name="T50" style:family="text">
      <style:text-properties officeooo:rsid="00538516"/>
    </style:style>
    <style:style style:name="T51" style:family="text">
      <style:text-properties officeooo:rsid="006ac8ac"/>
    </style:style>
    <style:style style:name="T52" style:family="text">
      <style:text-properties officeooo:rsid="0078696e"/>
    </style:style>
    <style:style style:name="T53" style:family="text">
      <style:text-properties officeooo:rsid="007eaf79"/>
    </style:style>
    <style:style style:name="T54" style:family="text">
      <style:text-properties officeooo:rsid="00b31af3"/>
    </style:style>
    <style:style style:name="T55" style:family="text">
      <style:text-properties officeooo:rsid="00bc6ad4"/>
    </style:style>
    <style:style style:name="T56" style:family="text">
      <style:text-properties officeooo:rsid="00c50bbe"/>
    </style:style>
    <style:style style:name="T57" style:family="text">
      <style:text-properties officeooo:rsid="00cc2b17"/>
    </style:style>
    <style:style style:name="T58" style:family="text">
      <style:text-properties style:font-name="Titillium" fo:font-size="11pt" fo:language="pl" fo:country="PL" style:font-size-asian="11pt" style:font-name-complex="Arial" style:font-size-complex="11pt"/>
    </style:style>
    <style:style style:name="T59" style:family="text">
      <style:text-properties style:font-name="Titillium" fo:font-size="11pt" fo:language="pl" fo:country="PL" officeooo:rsid="0078696e" style:font-size-asian="11pt" style:font-name-complex="Arial" style:font-size-complex="11pt"/>
    </style:style>
    <style:style style:name="T60" style:family="text">
      <style:text-properties style:font-name="Titillium" fo:font-size="11pt" fo:language="pl" fo:country="PL" officeooo:rsid="00b60ded" style:font-size-asian="11pt" style:font-name-complex="Arial" style:font-size-complex="11pt"/>
    </style:style>
    <style:style style:name="T61" style:family="text">
      <style:text-properties style:font-name="Titillium" fo:font-size="11pt" fo:language="pl" fo:country="PL" officeooo:rsid="00e1e197" style:font-size-asian="11pt" style:font-name-complex="Arial" style:font-size-complex="11pt"/>
    </style:style>
    <style:style style:name="T62" style:family="text">
      <style:text-properties style:font-name="Titillium" fo:font-size="11pt" fo:language="pl" fo:country="PL" officeooo:rsid="009966fc" style:font-size-asian="11pt" style:font-name-complex="Arial" style:font-size-complex="11pt"/>
    </style:style>
    <style:style style:name="T63" style:family="text">
      <style:text-properties style:font-name="Titillium" fo:font-size="11pt" fo:language="pl" fo:country="PL" officeooo:rsid="00b28649" style:font-size-asian="11pt" style:font-name-complex="Arial" style:font-size-complex="11pt"/>
    </style:style>
    <style:style style:name="T64" style:family="text">
      <style:text-properties style:font-name="Titillium" fo:font-size="11pt" fo:language="pl" fo:country="PL" officeooo:rsid="00eda87a" style:font-size-asian="11pt" style:font-name-complex="Arial" style:font-size-complex="11pt"/>
    </style:style>
    <style:style style:name="T65" style:family="text">
      <style:text-properties style:font-name="Titillium" fo:font-size="11pt" fo:language="pl" fo:country="PL" officeooo:rsid="00ef1934" style:font-size-asian="11pt" style:font-name-complex="Arial" style:font-size-complex="11pt"/>
    </style:style>
    <style:style style:name="T66" style:family="text">
      <style:text-properties style:font-name="Titillium" fo:font-size="11pt" fo:language="pl" fo:country="PL" officeooo:rsid="00fdb1d0" style:font-size-asian="11pt" style:font-name-complex="Arial" style:font-size-complex="11pt"/>
    </style:style>
    <style:style style:name="T67" style:family="text">
      <style:text-properties style:font-name="Titillium" fo:font-size="11pt" fo:language="pl" fo:country="PL" officeooo:rsid="00ff4f75" style:font-size-asian="11pt" style:font-name-complex="Arial" style:font-size-complex="11pt"/>
    </style:style>
    <style:style style:name="T68" style:family="text">
      <style:text-properties fo:color="#000000" loext:opacity="100%" style:text-underline-style="none" fo:font-weight="normal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69" style:family="text">
      <style:text-properties fo:color="#000000" loext:opacity="100%" style:text-underline-style="none" fo:font-weight="normal" officeooo:rsid="004328c1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0" style:family="text">
      <style:text-properties fo:color="#000000" loext:opacity="100%" style:text-underline-style="none" fo:font-weight="normal" officeooo:rsid="0047d999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1" style:family="text">
      <style:text-properties fo:color="#000000" loext:opacity="100%" style:text-underline-style="none" fo:font-weight="normal" officeooo:rsid="001ddd1a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2" style:family="text">
      <style:text-properties fo:color="#000000" loext:opacity="100%" style:text-underline-style="none" fo:font-weight="normal" officeooo:rsid="004baf68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3" style:family="text">
      <style:text-properties fo:color="#000000" loext:opacity="100%" style:text-underline-style="none" fo:font-weight="normal" officeooo:rsid="0037c53f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4" style:family="text">
      <style:text-properties fo:color="#000000" loext:opacity="100%" style:text-underline-style="none" fo:font-weight="normal" officeooo:rsid="00367ab0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5" style:family="text">
      <style:text-properties fo:color="#000000" loext:opacity="100%" style:text-underline-style="none" fo:font-weight="normal" officeooo:rsid="00398d28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6" style:family="text">
      <style:text-properties fo:color="#000000" loext:opacity="100%" style:font-name="Titillium1" style:text-underline-style="none" fo:font-weight="normal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7" style:family="text">
      <style:text-properties fo:color="#000000" loext:opacity="100%" style:font-name="Titillium1" style:text-underline-style="none" fo:font-weight="normal" officeooo:rsid="004328c1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78" style:family="text">
      <style:text-properties fo:color="#000000" loext:opacity="100%" fo:font-style="italic" style:text-underline-style="none" fo:font-weight="normal" officeooo:rsid="004328c1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9" style:family="text">
      <style:text-properties fo:color="#000000" loext:opacity="100%" style:font-name="arial" fo:font-size="7.80000019073486pt" fo:background-color="transparent" loext:char-shading-value="0"/>
    </style:style>
    <style:style style:name="T80" style:family="text">
      <style:text-properties fo:color="#000000" loext:opacity="100%" style:font-name="Titillium" fo:font-size="7.80000019073486pt" fo:background-color="transparent" loext:char-shading-value="0"/>
    </style:style>
    <style:style style:name="T81" style:family="text">
      <style:text-properties fo:color="#000000" loext:opacity="100%" style:font-name="Titillium" fo:background-color="transparent" loext:char-shading-value="0"/>
    </style:style>
    <style:style style:name="T82" style:family="text">
      <style:text-properties officeooo:rsid="00eda87a"/>
    </style:style>
    <style:style style:name="T83" style:family="text">
      <style:text-properties officeooo:rsid="00f01a8d"/>
    </style:style>
    <style:style style:name="T84" style:family="text">
      <style:text-properties officeooo:rsid="009ea2f9"/>
    </style:style>
    <style:style style:name="T85" style:family="text">
      <style:text-properties officeooo:rsid="0085470f"/>
    </style:style>
    <style:style style:name="T86" style:family="text">
      <style:text-properties officeooo:rsid="0087466e"/>
    </style:style>
    <style:style style:name="T87" style:family="text">
      <style:text-properties fo:font-style="italic" officeooo:rsid="0087466e" style:font-style-asian="italic" style:font-style-complex="italic"/>
    </style:style>
    <style:style style:name="T88" style:family="text">
      <style:text-properties officeooo:rsid="008d3bdd"/>
    </style:style>
    <style:style style:name="T89" style:family="text">
      <style:text-properties officeooo:rsid="00b32ebc"/>
    </style:style>
    <style:style style:name="T90" style:family="text">
      <style:text-properties officeooo:rsid="00a709ef"/>
    </style:style>
    <style:style style:name="T91" style:family="text">
      <style:text-properties officeooo:rsid="00fdb1d0"/>
    </style:style>
    <style:style style:name="T92" style:family="text">
      <style:text-properties fo:font-size="7.80000019073486pt"/>
    </style:style>
    <style:style style:name="T93" style:family="text">
      <style:text-properties fo:font-size="7.80000019073486pt" officeooo:rsid="00b31af3"/>
    </style:style>
    <style:style style:name="T94" style:family="text">
      <style:text-properties style:font-name="arial" fo:font-size="7.80000019073486pt"/>
    </style:style>
    <style:style style:name="T95" style:family="text">
      <style:text-properties style:font-name="arial" fo:font-size="7.80000019073486pt" officeooo:rsid="00b31af3"/>
    </style:style>
    <style:style style:name="T96" style:family="text">
      <style:text-properties officeooo:rsid="00ff9075"/>
    </style:style>
    <style:style style:name="T97" style:family="text">
      <style:text-properties style:font-name="Titillium"/>
    </style:style>
    <style:style style:name="T98" style:family="text">
      <style:text-properties style:font-name="Titillium" fo:font-size="7.80000019073486pt" officeooo:rsid="00b31af3"/>
    </style:style>
    <style:style style:name="T99" style:family="text">
      <style:text-properties style:font-name="Titillium" officeooo:rsid="00b31af3"/>
    </style:style>
    <style:style style:name="T100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7"/>
      <text:p text:style-name="P63">P <text:s text:c="2"/>R <text:s text:c="2"/>O <text:s text:c="2"/>J <text:s text:c="2"/>E <text:s text:c="2"/>K <text:s text:c="2"/>T</text:p>
      <text:p text:style-name="P48"/>
      <text:p text:style-name="P39">UMOWA <text:s/>Nr </text:p>
      <text:p text:style-name="P39">NA <text:s/>WYKONANIE <text:s/>PRAC <text:s/>GEODEZYJNYCH</text:p>
      <text:p text:style-name="P39"/>
      <text:p text:style-name="P12"><text:span text:style-name="T14">zawarta w</text:span> dniu ….................................................. w Rydułtowach,</text:p>
      <text:p text:style-name="P12"/>
      <text:p text:style-name="P12"><text:s/>pomiędzy:</text:p>
      <text:p text:style-name="P12"/>
      <text:p text:style-name="P54"><text:span text:style-name="T16">Miastem Rydułtowy</text:span><text:span text:style-name="T15"> z siedzibą w Rydułtowach przy ulicy Ofiar Terroru 36, </text:span><text:span text:style-name="T18">NIP </text:span><text:span text:style-name="T15">647-10-17-693 reprezentowanym przez </text:span><text:span text:style-name="T19">Burmistrza Miasta – </text:span><text:span text:style-name="T20">Marcina Połomskiego</text:span><text:span text:style-name="T19">, z</text:span><text:span text:style-name="T15">wanym w dalszej treści umowy "Zamawiającym",</text:span></text:p>
      <text:p text:style-name="P10">a</text:p>
      <text:p text:style-name="P10">...zwanym dalej "Wykonawcą".</text:p>
      <text:p text:style-name="P10"/>
      <text:p text:style-name="P10"><draw:frame draw:style-name="fr1" draw:name="Ramka3" text:anchor-type="char" svg:x="0.201cm" svg:y="0.021cm" svg:width="17.674cm" svg:height="2.708cm" draw:z-index="0"><draw:text-box><text:p text:style-name="P5">Osoba do kontaktów roboczych:</text:p><text:p text:style-name="P11"/><text:p text:style-name="P27"><text:tab/><text:tab/><text:tab/><text:tab/><text:tab/><text:tab/></text:p><text:p text:style-name="P45"><text:tab/><text:tab/><text:tab/><text:tab/><text:tab/><text:tab/></text:p></draw:text-box></draw:frame></text:p>
      <text:p text:style-name="P10"/>
      <text:p text:style-name="P10"/>
      <text:p text:style-name="P10"/>
      <text:p text:style-name="P10"/>
      <text:p text:style-name="P10"/>
      <text:p text:style-name="P34"/>
      <text:p text:style-name="P34">§1</text:p>
      <text:p text:style-name="P34">Przedmiot umowy</text:p>
      <text:p text:style-name="P34"/>
      <text:p text:style-name="P2">Przedmiotem umowy jest świadczenie usług<text:span text:style-name="T52">i</text:span> geodezyjno – kartograficzn<text:span text:style-name="T52">ej</text:span> na rzecz Miasta Rydułtowy <text:s/>w roku 20<text:span text:style-name="T55">2</text:span><text:span text:style-name="T91">3</text:span>, <text:span text:style-name="T52">obejmującej poniższe zadani</text:span><text:span text:style-name="T82">a</text:span>:</text:p>
      <text:p text:style-name="P3"/>
      <text:p text:style-name="P4"><text:span text:style-name="T77">1</text:span><text:span text:style-name="T76">)<text:tab/></text:span><text:span text:style-name="T71">p</text:span><text:span text:style-name="T72">odział nieruchomości o nr </text:span><text:span text:style-name="T70">działki</text:span><text:span text:style-name="T72"> </text:span><text:span text:style-name="T73">1352/89 oraz nieruchomości o nr działki 1355/89 </text:span><text:span text:style-name="T72">obręb R</text:span><text:span text:style-name="T70">adoszowy</text:span><text:span text:style-name="T72"> <text:tab/>k.m. </text:span><text:span text:style-name="T73">1</text:span><text:span text:style-name="T72">, </text:span><text:span text:style-name="T70">zajęt</text:span><text:span text:style-name="T73">ych</text:span><text:span text:style-name="T70"> w części pod ul. </text:span><text:span text:style-name="T73">Radoszowską</text:span><text:span text:style-name="T70">,</text:span><text:span text:style-name="T72"> </text:span><text:span text:style-name="T69">polegający na wykonaniu projekt</text:span><text:span text:style-name="T73">ów</text:span><text:span text:style-name="T69"> podział</text:span><text:span text:style-name="T73">u</text:span><text:span text:style-name="T69"> do przejęcia <text:tab/>w trybie art. 73 ustawy z dnia 13 października 1998 r. </text:span><text:span text:style-name="T78">Przepisy wprowadzające ustawy reformujące <text:tab/>administrację publiczną</text:span><text:span text:style-name="T69"> (Dz. U. z 1998 r. nr 133, poz. 872 ze zm.</text:span><text:span text:style-name="T74">)</text:span><text:span text:style-name="T69">, z nietrwałą stabilizacją granic;</text:span></text:p>
      <text:p text:style-name="P4"/>
      <text:p text:style-name="P4"><text:span text:style-name="T69">2</text:span><text:span text:style-name="T68">)<text:tab/></text:span><text:span text:style-name="T71">p</text:span><text:span text:style-name="T72">odział nieruchomości o nr</text:span><text:span text:style-name="T70"> dział</text:span><text:span text:style-name="T73">ki 181/131</text:span><text:span text:style-name="T72">, obręb R</text:span><text:span text:style-name="T70">adoszowy</text:span><text:span text:style-name="T72"> k.m. </text:span><text:span text:style-name="T73">5</text:span><text:span text:style-name="T72">, </text:span><text:span text:style-name="T70">zajętej w części pod ul. </text:span><text:span text:style-name="T73">Niwki</text:span><text:span text:style-name="T70">,</text:span><text:span text:style-name="T72"> <text:tab/></text:span><text:span text:style-name="T69">polegający na wykonaniu projektu podziału do przejęcia w trybie art. 73 ustawy z dnia 13 października <text:tab/>1998 r. </text:span><text:span text:style-name="T78">Przepisy wprowadzające ustawy reformujące administrację publiczną</text:span><text:span text:style-name="T69"> (Dz. U. z 1998 r. nr 133, poz. 872 <text:tab/>ze zm.</text:span><text:span text:style-name="T74">)</text:span><text:span text:style-name="T69">, z nietrwałą stabilizacją granic;</text:span></text:p>
      <text:p text:style-name="P59"/>
      <text:p text:style-name="P4"><text:span text:style-name="T68">3)<text:tab/></text:span><text:span text:style-name="T71">p</text:span><text:span text:style-name="T72">odział nieruchomości o nr</text:span><text:span text:style-name="T70"> dział</text:span><text:span text:style-name="T73">ki 2529/7 oraz nieruchomości 2474/3</text:span><text:span text:style-name="T72"> obręb R</text:span><text:span text:style-name="T70">adoszowy</text:span><text:span text:style-name="T72"> k.m. </text:span><text:span text:style-name="T73">1</text:span><text:span text:style-name="T72">, </text:span><text:span text:style-name="T70">zajęt</text:span><text:span text:style-name="T73">ych</text:span><text:span text:style-name="T70"> <text:tab/>w części pod ul. </text:span><text:span text:style-name="T73">Narcyzową</text:span><text:span text:style-name="T70">,</text:span><text:span text:style-name="T72"> </text:span><text:span text:style-name="T69">polegający na wykonaniu projekt</text:span><text:span text:style-name="T73">ów</text:span><text:span text:style-name="T69"> podziału do przejęcia w trybie art. 73 <text:tab/>ustawy z dnia 13 października 1998 r. </text:span><text:span text:style-name="T78">Przepisy wprowadzające ustawy reformujące administrację publiczną</text:span><text:span text:style-name="T69"> <text:tab/>(Dz. U. z 1998 r. nr 133, poz. 872 ze zm.</text:span><text:span text:style-name="T74">)</text:span><text:span text:style-name="T69">, z nietrwałą stabilizacją granic;</text:span></text:p>
      <text:p text:style-name="P59"/>
      <text:p text:style-name="P4"><text:span text:style-name="T68">4)<text:tab/></text:span><text:span text:style-name="T71">a</text:span><text:span text:style-name="T75">ktualizacja bazy danych EGiB (likwidacja budynków) dla działki 3485/166 obręb Radoszowy k.m.3 oraz dla <text:tab/>działki 580/52 obręb Rydułtowy Górne k.m.1.</text:span></text:p>
      <text:p text:style-name="P59"/>
      <text:p text:style-name="P60"/>
      <text:p text:style-name="P34">§2</text:p>
      <text:p text:style-name="P34">Terminy realizacji umowy</text:p>
      <text:p text:style-name="P34"/>
      <text:p text:style-name="P61"><text:span text:style-name="T60">1.<text:tab/></text:span><text:span text:style-name="T58">Ustala się następując</text:span><text:span text:style-name="T61">y</text:span><text:span text:style-name="T58"> termin realizacji </text:span><text:span text:style-name="T62">przedmiotu umowy:</text:span></text:p>
      <text:p text:style-name="P61"><text:span text:style-name="T62"><text:tab/></text:span><text:span text:style-name="T65">1) </text:span><text:span text:style-name="T64">zadanie nr 1 – </text:span><text:span text:style-name="T66">1</text:span><text:span text:style-name="T67">1</text:span><text:span text:style-name="T64">0 </text:span><text:span text:style-name="T59">dni od dnia podpisania umowy</text:span><text:span text:style-name="T63">;</text:span></text:p>
      <text:p text:style-name="P61"><text:span text:style-name="T63"><text:tab/></text:span><text:span text:style-name="T65">2) </text:span><text:span text:style-name="T64">zadanie nr 2 – 1</text:span><text:span text:style-name="T67">1</text:span><text:span text:style-name="T64">0 dni od dnia podpisania umowy;</text:span></text:p>
      <text:p text:style-name="P61"><text:soft-page-break/><text:span text:style-name="T64"><text:tab/></text:span><text:span text:style-name="T65">3) </text:span><text:span text:style-name="T64">zadanie nr 3 – 1</text:span><text:span text:style-name="T67">1</text:span><text:span text:style-name="T64">0 dni od dnia podpisania umowy;</text:span></text:p>
      <text:p text:style-name="P62"><text:span text:style-name="T64"><text:tab/></text:span><text:span text:style-name="T65">4) </text:span><text:span text:style-name="T64">zadanie nr 4 – </text:span><text:span text:style-name="T67">6</text:span><text:span text:style-name="T64">0 dni od dnia podpisania umowy.</text:span></text:p>
      <text:p text:style-name="P26"><text:tab/> <text:tab/> <text:s/></text:p>
      <text:p text:style-name="P50"><text:span text:style-name="T27">2.<text:tab/></text:span><text:span text:style-name="T23">W przypadku, kiedy zakończenie podział</text:span><text:span text:style-name="T27">ów</text:span><text:span text:style-name="T23"> dział</text:span><text:span text:style-name="T27">ek</text:span><text:span text:style-name="T23"> wymienion</text:span><text:span text:style-name="T27">ych</text:span><text:span text:style-name="T23"> w </text:span><text:span text:style-name="T26">§ 1 nie będzie możliwe<text:line-break/><text:tab/>w terminie określonym w ust. 1, z uwagi na konieczność wprowadzenia zmian w operacie ewidencji<text:line-break/><text:tab/>gruntów i budynków w drodze decyzji administracyjnej, Wykonawca zobowiązany będzie dostarczyć<text:line-break/><text:tab/>Zamawiającemu dokumenty podziałowe tej działki w terminie 2 tygodni od dnia ich przyjęcia do<text:line-break/><text:tab/>zasobu. <text:s text:c="2"/></text:span></text:p>
      <text:p text:style-name="P42"><text:span text:style-name="T90">3.<text:tab/></text:span><text:span text:style-name="T84">Dopuszcza się możliwość przedłużenia terminu realizacji zadania. W przypadku wystąpienia<text:line-break/><text:tab/>konieczności przeprowadzenia postępowania o rozgraniczenie nieruchomości, termin realizacji<text:line-break/><text:tab/>zadania ulega przedłużeniu o czas trwania postępowania rozgraniczeniowego.</text:span></text:p>
      <text:p text:style-name="P43"/>
      <text:p text:style-name="P49"><text:span text:style-name="T27">4</text:span><text:span text:style-name="T23">.<text:tab/></text:span><text:span text:style-name="T21">Przez termin </text:span><text:span text:style-name="T24">wykonania przedmiotu umowy</text:span><text:span text:style-name="T21"> rozumie się dzień, w którym podpisany zostanie protokół <text:tab/>zdawczo – <text:s/></text:span><text:span text:style-name="T25">o</text:span><text:span text:style-name="T21">dbiorczy.</text:span></text:p>
      <text:p text:style-name="P34"/>
      <text:p text:style-name="P34">§3</text:p>
      <text:p text:style-name="P34">Obowiązki Zamawiającego i Wykonawcy</text:p>
      <text:p text:style-name="P34"/>
      <text:list xml:id="list1103995393" text:style-name="L1">
        <text:list-item>
          <text:p text:style-name="P64">Zamawiający zobowiązuje się do:</text:p>
        </text:list-item>
      </text:list>
      <text:list text:style-name="L2">
        <text:list-item>
          <text:p text:style-name="P68">udzielenia wyczerpujących informacji i wyjaśnień niezbędnych do wykonywania przedmiotu umowy, </text:p>
        </text:list-item>
        <text:list-item>
          <text:p text:style-name="P68">współdziałania z Wykonawcą w celu zapewnienia sprawnego przebiegu realizacji umowy,</text:p>
        </text:list-item>
        <text:list-item>
          <text:p text:style-name="P70">przeprowadzenia odbioru w terminie 7 dni od dnia zgłoszenia przez Wykonawcę gotowości do odbioru, </text:p>
        </text:list-item>
        <text:list-item>
          <text:p text:style-name="P68">terminowej zapłaty wynagrodzenia.</text:p>
          <text:p text:style-name="P68"/>
        </text:list-item>
      </text:list>
      <text:list xml:id="list82516690109687" text:continue-list="list1103995393" text:style-name="L1">
        <text:list-item>
          <text:p text:style-name="P64">Wykonawca zobowiązuje się do:</text:p>
        </text:list-item>
      </text:list>
      <text:list text:style-name="L3">
        <text:list-item>
          <text:p text:style-name="P74">wykonania prac będących przedmiotem umowy zgodnie z aktualnym poziomem wiedzy technicznej, należytą starannością oraz zgodnie z obowiązującymi w tym zakresie przepisami i normami, </text:p>
        </text:list-item>
        <text:list-item>
          <text:p text:style-name="P75">zgłaszania Zamawiającemu wszelkich okoliczności, które powinien stwierdzić przy wykonywaniu przedmiotu umowy, a mających wpływ na zakres opracowania i cel któremu ma służyć, </text:p>
        </text:list-item>
        <text:list-item>
          <text:p text:style-name="P76">informowania Zamawiającego o zauważonych różnicach wynikających ze stanu faktycznego, a dostępnymi dokumentami,</text:p>
        </text:list-item>
        <text:list-item>
          <text:p text:style-name="P75">bieżącego informowania Zamawiającego o wszelkich uwagach zgłaszanych przez ośrodek geodezyjny w toku kontroli złożonej dokumentacji.</text:p>
        </text:list-item>
      </text:list>
      <text:p text:style-name="P35"/>
      <text:p text:style-name="P35">§4</text:p>
      <text:p text:style-name="P34">Wynagrodzenie</text:p>
      <text:p text:style-name="P34"/>
      <text:p text:style-name="P52"><text:span text:style-name="T30">1.<text:tab/></text:span><text:span text:style-name="T29">Strony ustalają następujące wynagrodzenie ryczałtowe:</text:span></text:p>
      <text:p text:style-name="P51"><text:span text:style-name="T31"><text:tab/></text:span><text:span text:style-name="T33">1) dla zadania nr 1 – </text:span><text:span text:style-name="T34">brutto…. netto….</text:span></text:p>
      <text:p text:style-name="P51"><text:span text:style-name="T32"><text:tab/></text:span><text:span text:style-name="T33">2) dla zadania nr 2 – </text:span><text:span text:style-name="T34">brutto…. </text:span><text:span text:style-name="T35">n</text:span><text:span text:style-name="T34">etto…. </text:span></text:p>
      <text:p text:style-name="P56"><text:span text:style-name="T29"><text:tab/>3) dla zadania nr 3 – </text:span><text:span text:style-name="T35">brutto…. netto…. </text:span></text:p>
      <text:p text:style-name="P57"><text:span text:style-name="T29"><text:tab/>4) dla zadania nr 4 – </text:span><text:span text:style-name="T35">brutto…. netto….</text:span></text:p>
      <text:p text:style-name="P25"><text:tab/><text:tab/><text:tab/></text:p>
      <text:p text:style-name="P53"><text:span text:style-name="T36">2.<text:tab/></text:span><text:span text:style-name="T28">Wynagrodzenie określone w ust. 1 obejmuje wszystkie obowiązki Wykonawcy i koszty, które będzie<text:line-break/> <text:tab/>musiał ponieść w celu kompleksowego wykonania zamówienia w okresie jego realizacji.</text:span></text:p>
      <text:p text:style-name="P58"><text:span text:style-name="T46">3.<text:tab/></text:span><text:span text:style-name="T45">Jeżeli w wyniku prac geodezyjnych zajdzie konieczność przeprowadzenia rozgraniczenia w trybie<text:line-break/><text:tab/>ustawy z dnia 17 maja 1989 r. </text:span><text:span text:style-name="T47">Prawo geodezyjne i kartograficzne</text:span><text:span text:style-name="T45">, Wykonawcy przysługuje dodatkowe<text:tab/>wynagrodzenie, jednak Zamawiający zastrzega sobie prawo negocjowania jego wysokości z zastrzeżeniem <text:tab/>ust. 4.</text:span></text:p>
      <text:p text:style-name="P41">4.<text:tab/>W przypadku braku porozumienia co do wysokości wynagrodzenia za przeprowadzenie<text:tab/>rozgraniczenia, Zamawiający zawiesi wykonanie umowy w określonym zakresie, do czasu zakończenia<text:tab/>postępowania rozgraniczeniowego przez geodetę wyłonionego w odrębnym postępowaniu.</text:p>
      <text:p text:style-name="P18"><text:span text:style-name="T83">5</text:span><text:span text:style-name="T54">.<text:tab/>Odbiorcą usługi, o której mowa w </text:span><text:span text:style-name="T11">§</text:span><text:span text:style-name="T3"> </text:span><text:span text:style-name="T11">1</text:span><text:span text:style-name="T49"> jest Urząd Miasta Rydułtowy z siedzibą w Rydułtowach przy<text:tab/>ul. Ofiar Terroru 36.</text:span></text:p>
      <text:p text:style-name="P21"><text:span text:style-name="T83">6</text:span><text:span text:style-name="T54">.<text:tab/></text:span>Odbiorcą faktury będzie Urząd Miasta Rydułtowy, <text:span text:style-name="T50">a informację taką należy zawrzeć w treści faktury.</text:span></text:p>
      <text:p text:style-name="P19"><text:soft-page-break/><text:span text:style-name="T83">7</text:span><text:span text:style-name="T54">.<text:tab/></text:span>Rozliczenie za wykonane prace nastąpi na podstawie wystawion<text:span text:style-name="T48">ej</text:span> przez Wykonawcę <text:span text:style-name="T48">faktury</text:span>.</text:p>
      <text:p text:style-name="P20"><text:span text:style-name="T83">8</text:span><text:span text:style-name="T54">.<text:tab/>Fakturę</text:span> można wystawić dopiero po podpisaniu protokołu zdawczo – odbiorczego.</text:p>
      <text:p text:style-name="P72"><text:span text:style-name="T44">9</text:span><text:span text:style-name="T36">.<text:tab/></text:span><text:span text:style-name="T37">Fakturę</text:span><text:span text:style-name="T28"> należy wystawić na Miast</text:span><text:span text:style-name="T38">o</text:span><text:span text:style-name="T28"> Rydułtowy, ul. Ofiar Terroru 36, 44-280 Rydułtowy.</text:span></text:p>
      <text:p text:style-name="P55"><text:span text:style-name="T83">10</text:span><text:span text:style-name="T54">.<text:tab/></text:span>Fakturę należy dostarczyć do Urzędu Miasta Rydułtowy, ul. Ofiar Terroru 36, 44-280 Rydułtowy.</text:p>
      <text:p text:style-name="P69"><text:span text:style-name="T83">11</text:span><text:span text:style-name="T54">. <text:tab/></text:span><text:span text:style-name="T99">Niedopuszczalne jest doręczenie Zamawiającemu faktury przed podpisaniem protokołu odpowiednio <text:tab/>odbioru <text:s/>końcowego. O naruszeniu tego postanowienia Zamawiający informuje Wykonawcę, wzywając <text:tab/>do złożenia - w terminie 3 dni roboczych - faktury korygującej.</text:span></text:p>
      <text:p text:style-name="P71"><text:span text:style-name="T99">1</text:span><text:span text:style-name="T97">2. </text:span><text:span text:style-name="T81">Zamawiający dokonuje płatności metodą podzielonej płatności określonej w art.108a ustawy o podatku od <text:tab/>towarów i usług w przypadku, gdy Wykonawca posiada rachunek rozliczeniowy zgodnie z art. 62a ust. 1 <text:tab/>ustawy Prawo bankowe.</text:span><text:span text:style-name="T97"> </text:span></text:p>
      <text:p text:style-name="P71">13. Wykonawca ponosi odpowiedzialność przed Zamawiającym za wskazanie na fakturze właściwego <text:tab/>rachunku umożliwiającego dokonanie płatności zgodnie z ust. 12.</text:p>
      <text:p text:style-name="P71">14. <text:span text:style-name="T94">T</text:span>ermin płatności należności ustala się do <text:span text:style-name="T1">30 dni od daty otrzymania faktury</text:span> z dokumentacją rozliczeniową. <text:tab/>Płatność nastąpi przelewem na konto Wykonawcy podane na fakturze.</text:p>
      <text:p text:style-name="P71">15. Za termin zapłaty ustala się dzień obciążenia rachunku Zamawiającego.</text:p>
      <text:p text:style-name="P71">16. Wykonawca oświadcza, że jest podatnikiem podatku VAT i posiada numer identyfikacji podatkowej NIP: <text:tab/>………………………</text:p>
      <text:p text:style-name="P71">17. Zamawiający oświadcza, że jest podatnikiem podatku VAT i posiada numer identyfikacji podatkowej NIP: <text:tab/>647-10-17-693.</text:p>
      <text:p text:style-name="P17"><text:span text:style-name="T53">1</text:span><text:span text:style-name="T96">8</text:span><text:span text:style-name="T53">.<text:tab/></text:span>Niedoszacowanie, pominięcie oraz brak rozpoznania przedmiotu umowy nie może być podstawą do<text:tab/>żądania zmiany wynagrodzenia ryczałtowego, o którym mowa w<text:span text:style-name="T10"> ust. 1. </text:span></text:p>
      <text:p text:style-name="P17"><text:span text:style-name="T53">1</text:span><text:span text:style-name="T96">9</text:span><text:span text:style-name="T53">.<text:tab/></text:span>Wierzytelność wynikająca z niniejszej umowy nie może być przedmiotem cesji na rzecz osób trze<text:span text:style-name="T13">c</text:span>ich bez <text:tab/>pisemnej zgody Zamawiającego.</text:p>
      <text:p text:style-name="P23"><text:span text:style-name="T96">20</text:span>. <text:span text:style-name="T85">W przypadku wystąpienia okoliczności określonych w § </text:span><text:span text:style-name="T86">2 ust. 2, Zamawiający dopuszcza możliwość <text:tab/>zapłaty za podział działki dokonany w terminie określonym w § 2 ust. 1, przy czym Wykonawca zobowią-<text:tab/>zany jest do złożenia w tym terminie dokumentów podziałowych, kopii </text:span><text:span text:style-name="T87">zawiadomienia o wykonaniu zgłoszo- <text:tab/>nych prac geodezyjnych </text:span><text:span text:style-name="T86">skierowanego do PODGiK oraz oświadczenia, że załącznikiem do w/w zawiado-<text:tab/>mienia były dokumenty dot. podziału działki, dla której wprowadzenie zmian do operatu ewidencji gruntów <text:tab/>i budynków nastąpi w drodze decyzji <text:s/>administracyjnej.</text:span></text:p>
      <text:p text:style-name="P24"/>
      <text:p text:style-name="P36">§5</text:p>
      <text:p text:style-name="P37">Kary umowne</text:p>
      <text:p text:style-name="P13"><text:span text:style-name="T9"><text:s/></text:span><text:span text:style-name="T12"><text:s/></text:span></text:p>
      <text:list text:style-name="L4">
        <text:list-item>
          <text:p text:style-name="P88"><text:span text:style-name="T28">Wykonawca zapłaci Zamawiającemu karę umowną w razie zwłoki w wykonaniu zada</text:span><text:span text:style-name="T39">nia</text:span><text:span text:style-name="T28"> określon</text:span><text:span text:style-name="T39">ego<text:line-break/><text:tab/> </text:span><text:span text:style-name="T28">w </text:span><text:span text:style-name="T17">§ 1 </text:span><text:span text:style-name="T28">w wysokości 0,5% wynagrodzenia umownego netto określonego w </text:span><text:span text:style-name="T17">§ 4 ust. 1</text:span><text:span text:style-name="T28">, za każdy dzień<text:tab/>zwłoki, lecz nie więcej niż </text:span><text:span text:style-name="T40">3</text:span><text:span text:style-name="T28">0 % wynagrodzenia umownego netto.</text:span></text:p>
        </text:list-item>
        <text:list-item>
          <text:p text:style-name="P89"><text:span text:style-name="T41">W</text:span><text:span text:style-name="T28">ykonawca zapłaci Zamawiającemu karę umowną za odstąpienie od umowy przez Zamawiaj</text:span><text:span text:style-name="T42">ą</text:span><text:span text:style-name="T28">ceg</text:span><text:span text:style-name="T42">o </text:span><text:span text:style-name="T28">lub <text:tab/>Wykonawcę z przyczyn, za które odpowiedzialność ponosi Wykonawca, w wysokości </text:span><text:span text:style-name="T40">3</text:span><text:span text:style-name="T28">0% wynagrodzenia <text:tab/>umownego netto określonego w </text:span><text:span text:style-name="T17">§ 4 ust. 1.</text:span></text:p>
        </text:list-item>
        <text:list-item>
          <text:p text:style-name="P87">Kara umowna, o której mowa w ust. 1, w przypadku zaistnienia okoliczności określonych w § 2<text:line-break/><text:tab/>ust. 2, zostanie naliczona do dnia złożenia Zamawiającemu dokumentów <text:span text:style-name="T88">określonych</text:span> w § 4 ust. 1<text:span text:style-name="T89">4</text:span>,<text:tab/>zaś potrącona proporcjonalnie z poszczególnych faktur.</text:p>
        </text:list-item>
        <text:list-item>
          <text:p text:style-name="P89"><text:span text:style-name="T22">W</text:span><text:span text:style-name="T21">y</text:span><text:span text:style-name="T28">konawca wyraża zgodę na potrącenie kar umownych z bieżących należności.</text:span></text:p>
        </text:list-item>
        <text:list-item>
          <text:p text:style-name="P89"><text:span text:style-name="T41">Z</text:span><text:span text:style-name="T28">amawiającemu przysługuje prawo dochodzenia odszkodowania uzupełniającego na zasadac</text:span><text:span text:style-name="T43">h<text:line-break/></text:span><text:span text:style-name="T28"><text:tab/>ogólnych, jeżeli szkoda przewyższa wysokość kar umownych.</text:span></text:p>
        </text:list-item>
      </text:list>
      <text:p text:style-name="P15"/>
      <text:p text:style-name="P34">§6</text:p>
      <text:p text:style-name="P34">Odpowiedzialność Wykonawcy za działania własne oraz podwykonawstwo</text:p>
      <text:p text:style-name="P34"/>
      <text:list text:style-name="L5">
        <text:list-item>
          <text:p text:style-name="P77">Wykonawca oświadcza, że usługi objęte umową należą do zakresu jego działalności i zawodowo<text:tab/>trudni się on wykonywaniem takich usług oraz posiada stosowne uprawnienia.</text:p>
        </text:list-item>
        <text:list-item>
          <text:p text:style-name="P78"><text:span text:style-name="T12">W</text:span>ykonawca oświadcza, iż zrealizuje przedmiot zamówienia bez udziału podwykonawców.</text:p>
        </text:list-item>
        <text:list-item>
          <text:p text:style-name="P78">Wykonawca ponosi odpowiedzialność wobec osób trzecich za szkody powstałe w związku z realizacją<text:line-break/><text:tab/>umowy.</text:p>
        </text:list-item>
        <text:list-item>
          <text:p text:style-name="P82"><text:soft-page-break/>W zakresie związanym z realizacją zadania, w tym z gromadzeniem, przetwarzaniem i przekazywaniem<text:line-break/> <text:tab/>danych osobowych, a także wprowadzaniem ich do systemów informatycznych, Wykonawca odbiera<text:line-break/> <text:tab/>stosowne oświadczenia osób, których te dane dotyczą, zgodnie z przepisami dotyczącymi ochrony danych<text:line-break/> <text:tab/>osobowych.</text:p>
        </text:list-item>
        <text:list-item>
          <text:p text:style-name="P83">Wykonawca oświadcza, iż zapoznał się z zagrożeniami mogącymi wystąpić w związku z wykonywanym<text:line-break/> <text:tab/>przedmiotem umowy i nie ma przeciwwskazań zdrowotnych, by wykonywać przedmiot umowy.</text:p>
        </text:list-item>
      </text:list>
      <text:p text:style-name="P29"/>
      <text:p text:style-name="P30">§7 </text:p>
      <text:p text:style-name="P30">Odstąpienie od umowy</text:p>
      <text:p text:style-name="P30"/>
      <text:list xml:id="list580711276" text:style-name="L6">
        <text:list-item>
          <text:p text:style-name="P79">Zamawiający ma prawo odstąpić od umowy:</text:p>
        </text:list-item>
      </text:list>
      <text:list text:style-name="L7">
        <text:list-item>
          <text:p text:style-name="P84">w razie nieprzystąpienia przez Wykonawcę do rozpoczęcia wykonywania usługi określonej w <text:span text:style-name="T1">§ 1</text:span> <text:s text:c="4"/>w terminie 30 dni od dnia podpisania umowy,</text:p>
        </text:list-item>
        <text:list-item>
          <text:p text:style-name="P81">w razie, gdy kwota kar umownych naliczonych z tytułu zwłoki w wykonaniu przedmiotu umowy przekroczy <text:span text:style-name="T48">3</text:span>0% wartości wynagrodzenia netto określonego w <text:span text:style-name="T1">§ 4 ust. 1</text:span>.</text:p>
        </text:list-item>
      </text:list>
      <text:p text:style-name="P7"/>
      <text:list xml:id="list82516417423409" text:continue-list="list580711276" text:style-name="L6">
        <text:list-item>
          <text:p text:style-name="P80">Odstąpienie od umowy, o którym mowa w <text:span text:style-name="T1">ust. 1</text:span>, powinno nastąpić w formie pisemnej pod rygorem<text:line-break/> <text:s text:c="4"/><text:tab/>nieważności takiego oświadczenia i powinno zawierać uzasadnienie.</text:p>
        </text:list-item>
      </text:list>
      <text:p text:style-name="P6"/>
      <text:list xml:id="list82518226989361" text:continue-numbering="true" text:style-name="L6">
        <text:list-item>
          <text:p text:style-name="P80">Prawo odstąpienia Zamawiający może wykonać odpowiednio: </text:p>
        </text:list-item>
      </text:list>
      <text:list text:style-name="L8">
        <text:list-item>
          <text:p text:style-name="P85">w ciągu 30 dni od upływu terminu, o którym mowa w <text:span text:style-name="T1">ust. 1 pkt 1</text:span>,</text:p>
        </text:list-item>
        <text:list-item>
          <text:p text:style-name="P86">w ciągu 30 dni od dnia stwierdzenia przekroczenia wysokości, o której mowa w <text:span text:style-name="T1">ust. 1 pkt </text:span><text:span text:style-name="T4">2</text:span>.</text:p>
        </text:list-item>
      </text:list>
      <text:p text:style-name="P32"/>
      <text:p text:style-name="P32">§<text:span text:style-name="T51">8</text:span></text:p>
      <text:p text:style-name="P33">Warunki zmiany umowy</text:p>
      <text:p text:style-name="P33"/>
      <text:p text:style-name="P40">Wszelkie zmiany umowy wymagają formy pisemnej pod rygorem nieważności.</text:p>
      <text:p text:style-name="P40"/>
      <text:p text:style-name="P34">§<text:span text:style-name="T51">9</text:span></text:p>
      <text:p text:style-name="P33">Postanowienia końcowe</text:p>
      <text:p text:style-name="P33"/>
      <text:list xml:id="list3768446794" text:style-name="L9">
        <text:list-item>
          <text:p text:style-name="P65">W sprawach nieuregulowanych niniejszą umową mają zastosowanie przepisy Kodeksu cywilnego<text:line-break/><text:tab/>oraz ustawy Prawo geodezyjne i kartograficzne wraz z przepisami wykonawczymi.</text:p>
        </text:list-item>
      </text:list>
      <text:p text:style-name="P16"/>
      <text:list xml:id="list82516438610260" text:continue-numbering="true" text:style-name="L9">
        <text:list-item>
          <text:p text:style-name="P66">Wszelkie spory mogące wynikać z realizacji niniejszej umowy rozstrzygać będzie sąd właściwy dla siedziby<text:line-break/><text:tab/>Zamawiającego, po wyczerpaniu przez strony drogi do polubownego ich załatwienia.</text:p>
          <text:p text:style-name="P67"/>
        </text:list-item>
        <text:list-item>
          <text:p text:style-name="P67">Umowa została sporządzona w dwóch jednobrzmiących egzemplarzach, po jednym dla każdej ze stron.</text:p>
        </text:list-item>
      </text:list>
      <text:p text:style-name="P38">Zamawiający:<text:tab/><text:tab/><text:tab/><text:tab/><text:tab/>Wykonawca:</text:p>
      <text:p text:style-name="P22"/>
      <text:p text:style-name="P14"/>
      <text:p text:style-name="P9">………………………………………<text:tab/><text:tab/> <text:s text:c="35"/>………………………………………</text:p>
      <text:p text:style-name="P28"><text:s text:c="7"/></text:p>
      <text:p text:style-name="P28"/>
      <text:p text:style-name="P28"><text:tab/></text:p>
      <text:p text:style-name="P8"><text:span text:style-name="T6"><text:tab/>kontrasygnat</text:span><text:span text:style-name="T7">a</text:span></text:p>
      <text:p text:style-name="P31"/>
      <text:p text:style-name="P31"/>
      <text:p text:style-name="P31"/>
      <text:p text:style-name="P31"/>
      <text:p text:style-name="P44"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monospace"/>
    <style:font-face style:name="Wingdings" svg:font-family="Wingdings" style:font-pitch="variable" style:font-charset="x-symbol"/>
    <style:font-face style:name="arial" svg:font-family="aria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fo:font-size="10pt" style:font-size-asian="10pt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fo:font-size="10pt" style:font-size-asian="10pt" style:font-size-complex="12pt"/>
    </style:style>
    <style:style style:name="WW8Num2z2" style:family="text"/>
    <style:style style:name="WW8Num1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fo:color="#000000" loext:opacity="100%"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4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0" style:family="text">
      <style:text-properties fo:font-size="10pt" style:font-size-asian="10pt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-complex="Calibri" style:font-family-complex="Calibri" style:font-family-generic-complex="swiss" style:font-pitch-complex="variable"/>
    </style:style>
    <style:style style:name="WW8Num15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loext:num-list-format="%2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loext:num-list-format="%4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loext:num-list-format="%5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loext:num-list-format="%7%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loext:num-list-format="%8%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8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08-01-25T10:21:16</meta:creation-date>
    <dc:date>2023-07-07T08:25:15.399000000</dc:date>
    <dc:language>en-US</dc:language>
    <meta:editing-cycles>173</meta:editing-cycles>
    <meta:editing-duration>P4DT4H57M7S</meta:editing-duration>
    <meta:print-date>2023-07-07T08:15:51.379000000</meta:print-date>
    <meta:document-statistic meta:table-count="0" meta:image-count="0" meta:object-count="0" meta:page-count="4" meta:paragraph-count="107" meta:word-count="1508" meta:character-count="10838" meta:non-whitespace-character-count="9272"/>
    <meta:user-defined meta:name="Info 1"/>
    <meta:user-defined meta:name="Info 2"/>
    <meta:user-defined meta:name="Info 3"/>
    <meta:user-defined meta:name="Info 4"/>
  </office:meta>
</office:document-meta>
</file>