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5.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7.35pt" style:use-optimal-row-height="false" fo:break-before="auto"/>
    </style:style>
    <style:style style:name="ro8" style:family="table-row">
      <style:table-row-properties style:row-height="324.6pt" style:use-optimal-row-height="false" fo:break-before="auto"/>
    </style:style>
    <style:style style:name="ro9" style:family="table-row">
      <style:table-row-properties style:row-height="232.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7pt" style:use-optimal-row-height="false" fo:break-before="auto"/>
    </style:style>
    <style:style style:name="ro12" style:family="table-row">
      <style:table-row-properties style:row-height="27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7" table:number-rows-spanned="1" table:style-name="ce11">
            <text:p>Załącznik nr 2.3. do SWZ</text:p>
          </table:table-cell>
          <table:covered-table-cell table:number-columns-repeated="6"/>
          <table:table-cell table:number-columns-repeated="6" table:style-name="ce6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2">
            <text:p>Załącznik nr 1 do umowy TR.262.4.3.2023</text:p>
          </table:table-cell>
          <table:covered-table-cell table:number-columns-repeated="6"/>
          <table:table-cell table:number-columns-repeated="6" table:style-name="ce6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ormularz Cenowo-Techniczny dla zadania nr 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4">
            <text:p>Tytuł projektu:</text:p>
          </table:table-cell>
          <table:covered-table-cell table:number-columns-repeated="2"/>
          <table:table-cell office:value-type="string" table:number-columns-spanned="10" table:number-rows-spanned="1" table:style-name="ce5">
            <text:p>Zapewnienie dostępu do wysokiej jakości usług zdrowotnych dla osób niepełnosprawnych w Szpitalu Uniwersyteckim im. Karola Marcinkowskiego w Zielonej Górze sp. z o.o.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6">
            <text:p>Komentarz</text:p>
          </table:table-cell>
          <table:covered-table-cell table:number-columns-repeated="2"/>
          <table:table-cell office:value-type="string" table:number-columns-spanned="10" table:number-rows-spanned="1" table:style-name="ce42">
            <text:p>1.<text:s/><text:span text:style-name="T1">Przedmiotem zamówienia jest dostawa, montaż i rozmieszczenie wyposażenia</text:span><text:span text:style-name="T3"><text:s/></text:span><text:span text:style-name="T1">w pomieszczeniach wskazanych przez Zamawiającego.</text:span></text:p>
            <text:p>2.<text:s/><text:span text:style-name="T1">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span></text:p>
            <text:p><text:span text:style-name="T1">3. Wykonawca oświadcza, że materiały zużyte do produkcji wyrobów będących przedmiotem zamówienia posiadać będą wszelkie wymagane prawem atesty i certyfikaty dopuszczające ich stosowanie w zakładach opieki zdrowotnej.</text:span></text:p>
            <text:p><text:span text:style-name="T1">4. Wykonawca oświadcza, że na potwierdzenie stanu faktycznego, o którym mowa w pkt. 2 i 3 posiada stosowne dokumenty, które zostaną niezwłocznie przekazane zamawiającemu, na jego pisemny wniosek na etapie realizacji zamówienia.</text:span></text:p>
            <text:p><text:span text:style-name="T1">5. Kolory wyposażenia ze standardowej palety kolorów (wzornik RAL) zostaną uzgodnione z Użytkownikiem w terminie 10 dni od daty podpisania umowy.</text:span></text:p>
            <text:p><text:span text:style-name="T1">6. Wykonawca zobowiązuje się do przybycia do siedziby Zamawiającego w terminie do 5 dni od daty podpisania umowy, w celu przeprowadzenia oględzin pomieszczeń oraz doprecyzowania rozmieszczenia oraz wymiarów wyposażenia.</text:span></text:p>
            <text:p><text:span text:style-name="T1">7. Przed przystąpieniem do realizacji wykonawca musi przedstawić ostateczny projekt każdego elementu z wyposażenia do ostatecznej akceptacji Użytkownika.</text:span></text:p>
            <text:p><text:span text:style-name="T1"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span></text:p>
            <text:p><text:span text:style-name="T1">9. Wykonawca zobowiązuje się do trwałego (materiał odporny na zmywanie i działanie środków dezynfekcyjnych) oznakowania w widocznym miejscu przedmiotu zamówienia, wg wzoru symboli przekazanych przez Zamawiającego.</text:span></text:p>
            <text:p><text:span text:style-name="T1">10.<text:s/></text:span>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 office:value-type="string" table:style-name="ce13">
            <text:p>Lp.</text:p>
          </table:table-cell>
          <table:table-cell office:value-type="string" table:number-columns-spanned="5" table:number-rows-spanned="1" table:style-name="ce55">
            <text:p>Opis przedmiotu zamówienia</text:p>
          </table:table-cell>
          <table:covered-table-cell table:number-columns-repeated="4"/>
          <table:table-cell office:value-type="string" table:style-name="ce13">
            <text:p>Producent, model<text:s/></text:p>
            <text:p>oraz kraj pochodzenia</text:p>
          </table:table-cell>
          <table:table-cell office:value-type="string" table:style-name="ce17">
            <text:p>Cena jednostkowa netto [zł]</text:p>
          </table:table-cell>
          <table:table-cell office:value-type="string" table:style-name="ce13">
            <text:p>Ilość</text:p>
            <text:p><text:s/>szt.</text:p>
          </table:table-cell>
          <table:table-cell office:value-type="string" table:style-name="ce13">
            <text:p>Wartość</text:p>
            <text:p><text:s/>netto [zł]</text:p>
            <text:p>6=4x5</text:p>
          </table:table-cell>
          <table:table-cell office:value-type="string" table:style-name="ce38">
            <text:p>Stawka Podatku VAT</text:p>
            <text:p>[%]</text:p>
          </table:table-cell>
          <table:table-cell office:value-type="string" table:style-name="ce36">
            <text:p>Wartość podatku VAT [zł]</text:p>
          </table:table-cell>
          <table:table-cell office:value-type="string" table:style-name="ce40">
            <text:p>Wartość</text:p>
            <text:p>brutto [zł]</text:p>
            <text:p>9=6+8</text:p>
          </table:table-cell>
          <table:table-cell table:number-columns-repeated="16371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float" office:value="2" table:number-columns-spanned="5" table:number-rows-spanned="1" table:style-name="ce37">
            <text:p>2</text:p>
          </table:table-cell>
          <table:covered-table-cell table:number-columns-repeated="4"/>
          <table:table-cell office:value-type="float" office:value="3" table:style-name="ce3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40">
            <text:p>9</text:p>
          </table:table-cell>
          <table:table-cell table:number-columns-repeated="16371"/>
        </table:table-row>
        <table:table-row table:style-name="ro6">
          <table:table-cell office:value-type="float" office:value="1" table:number-columns-spanned="1" table:number-rows-spanned="17" table:style-name="ce63">
            <text:p>1</text:p>
          </table:table-cell>
          <table:table-cell office:value-type="string" table:number-columns-spanned="5" table:number-rows-spanned="17" table:style-name="ce56">
            <text:p><text:span text:style-name="T4">Wózek inwalidzki</text:span></text:p>
            <text:p><text:span text:style-name="T4">Rok produkcji 2023</text:span></text:p>
            <text:p>1) Wytrzymałość wózka na obciążenie min. 130 kg.</text:p>
            <text:p>2) Koła tylne w bloku aluminiowym na szybkozłączce z odblaskami,</text:p>
            <text:p><text:span text:style-name="T1">3) możliwość zmiany wysokości siedziska od podłoża,</text:span></text:p>
            <text:p><text:span text:style-name="T1">4) możliwość zmiany wysokości podparcia pod łokieć,</text:span></text:p>
            <text:p><text:span text:style-name="T1">5) możliwość zmiany kąta płyty podnóżka,</text:span></text:p>
            <text:p><text:span text:style-name="T1">6) możliwość zaadoptowania wózka dla osób po amputacji kończyn, odporny na korozję - wykonany z aluminium.</text:span></text:p>
            <text:p><text:span text:style-name="T1">7) podnóżki ściągane i odchylane na zewnątrz i do wewnątrz.</text:span></text:p>
            <text:p><text:span text:style-name="T1">8) podłokietniki odchylane za oparcie i wyciągane</text:span></text:p>
            <text:p><text:span text:style-name="T1">9) długość całkowita z podnóżkiem: 101 cm +/- 4 cm</text:span></text:p>
            <text:p><text:span text:style-name="T1">10) szerokość po złożeniu: 30 cm<text:s/></text:span>+/- 3 cm</text:p>
            <text:p><text:span text:style-name="T1">11) waga całkowita 14,3 kg +/- 2 kg</text:span></text:p>
            <text:p><text:span text:style-name="T1">12) odległość siedziska od podnóżka: 38,5 -45,5 cm</text:span></text:p>
            <text:p><text:span text:style-name="T1">13) odległość siedziska od podłokietnika: 22-24 cm</text:span></text:p>
            <text:p><text:span text:style-name="T1">14) minimalny promień skrętu: 150cm</text:span></text:p>
            <text:p><text:span text:style-name="T1">15) średnica kół tylnych: 24"</text:span></text:p>
            <text:p><text:span text:style-name="T1">16) średnica kół przednich: 20 cm</text:span></text:p>
            <text:p><text:span text:style-name="T1">17) Oznakowanie CE</text:span></text:p>
          </table:table-cell>
          <table:covered-table-cell table:number-columns-repeated="4"/>
          <table:table-cell table:number-columns-spanned="1" table:number-rows-spanned="17" table:style-name="ce8"/>
          <table:table-cell table:number-columns-spanned="1" table:number-rows-spanned="17" table:style-name="ce2"/>
          <table:table-cell office:value-type="float" office:value="48" table:number-columns-spanned="1" table:number-rows-spanned="17" table:style-name="ce8">
            <text:p>48</text:p>
          </table:table-cell>
          <table:table-cell table:number-columns-spanned="1" table:number-rows-spanned="17" table:style-name="ce2"/>
          <table:table-cell table:number-columns-spanned="1" table:number-rows-spanned="17" table:style-name="ce61"/>
          <table:table-cell table:number-columns-spanned="1" table:number-rows-spanned="17" table:style-name="ce43"/>
          <table:table-cell table:number-columns-spanned="1" table:number-rows-spanned="17" table:style-name="ce62"/>
          <table:table-cell table:number-columns-repeated="16371"/>
        </table:table-row>
        <table:table-row table:number-rows-repeated="9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6" table:style-name="ro6" table:visibility="collapse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5" table:number-rows-spanned="2" table:style-name="ce10">
            <text:p><text:span text:style-name="T4">Krzesełko prysznicowe</text:span></text:p>
            <text:p><text:span text:style-name="T4">Rok produkcji 2023</text:span><text:span text:style-name="T2"/></text:p>
            <text:p><text:span text:style-name="T2">1) Powinno by</text:span>ć aluminiowe i składane.</text:p>
            <text:p>2) Wszystkie powierzchnie krzesła wyposażone powinny być w warstwę antypoślizgową.</text:p>
            <text:p>3) Szerokość krzesła 57 cm +/- 2 cm,</text:p>
            <text:p>4) Wysokość krzesła 103 cm +/- 2 cm,</text:p>
            <text:p>5) Wysokość siedziska 51 cm +/- 2 cm,</text:p>
            <text:p>6) Szerokość siedziska 48 cm +/- 2 cm,</text:p>
            <text:p>7) waga krzesła nie większa niż 10 kg,</text:p>
            <text:p>8) wymagane obciążenie użytkowe minimum 140 kg,</text:p>
            <text:p>9) podstawa mobilna na 4 kółkach z blokadami,</text:p>
            <text:p>10) boczne barierki,</text:p>
            <text:p>11) możliwość transportu pacjenta na krześle w pozycji siedzącej,</text:p>
            <text:p>12) oparcie dla pleców wykonane z tworzywa sztucznego, wytrzymałe i odporne na wszelkie środki dezynfekujące,</text:p>
            <text:p>13) regulacja wysokości hydrauliczna lub elektryczna.</text:p>
            <text:p>14) Demontowane oparcie.</text:p>
            <text:p>15) Odchylane podłokietniki</text:p>
            <text:p>16) Wysuwane podnóżki z regulacją głębokości.</text:p>
            <text:p>17) Koła o średnicy 5”. Dwa hamulce.</text:p>
            <text:p>18) Siedzisko z wycięciem sanitarnym</text:p>
            <text:p>19) Oznakowanie CE</text:p>
          </table:table-cell>
          <table:covered-table-cell table:number-columns-repeated="4"/>
          <table:table-cell table:number-columns-spanned="1" table:number-rows-spanned="2" table:style-name="ce8"/>
          <table:table-cell table:number-columns-spanned="1" table:number-rows-spanned="2" table:style-name="ce2"/>
          <table:table-cell office:value-type="float" office:value="8" table:number-columns-spanned="1" table:number-rows-spanned="2" table:style-name="ce8">
            <text:p>8</text:p>
          </table:table-cell>
          <table:table-cell table:number-columns-spanned="1" table:number-rows-spanned="2" table:style-name="ce2"/>
          <table:table-cell table:number-columns-spanned="1" table:number-rows-spanned="2" table:style-name="ce61"/>
          <table:table-cell table:number-columns-spanned="1" table:number-rows-spanned="2" table:style-name="ce43"/>
          <table:table-cell table:number-columns-spanned="1" table:number-rows-spanned="2" table:style-name="ce62"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5" table:number-rows-spanned="2" table:style-name="ce10">
            <text:p><text:span text:style-name="T3">Krzesełko mikcyjne</text:span></text:p>
            <text:p><text:span text:style-name="T3">Rok produkcji 2023</text:span></text:p>
            <text:p>1) Regulacja wysokości co 2 cm,</text:p>
            <text:p>2) miękkie podparcia pod dłonie – np. pianka poliuretanowa,</text:p>
            <text:p>3) zdejmowana deska sedesowa oraz pojemnik/wiaderko ze szczelną pokrywą,</text:p>
            <text:p>4) materiał wykonania konstrukcji to aluminium,</text:p>
            <text:p>5) konstrukcja składana,</text:p>
            <text:p>6) waga maksymalna to 9 kg,</text:p>
            <text:p>7) maksymalne obciążenie użytkowe minimum 120 kg,</text:p>
            <text:p>8) wysokość krzesła pomiędzy 53 – 63 cm,</text:p>
            <text:p>9) głębokość siedziska 43 cm +/= 2 cm,</text:p>
            <text:p>10) szerokość siedziska 48 cm+/= 2 cm,</text:p>
            <text:p>11) powinno ułatwiać korzystanie z toalety osobom niepełnosprawnym ruchowo, a także pomagać przy wszelkich czynnościach pielęgnacyjnych dotyczących chorego, po zdjęciu wiaderka możliwość stawiania krzesełka bezpośrednio nad sedesem.</text:p>
            <text:p>12) Oznakowanie CE</text:p>
          </table:table-cell>
          <table:covered-table-cell table:number-columns-repeated="4"/>
          <table:table-cell table:number-columns-spanned="1" table:number-rows-spanned="2" table:style-name="ce8"/>
          <table:table-cell table:number-columns-spanned="1" table:number-rows-spanned="2" table:style-name="ce2"/>
          <table:table-cell office:value-type="float" office:value="4" table:number-columns-spanned="1" table:number-rows-spanned="2" table:style-name="ce8">
            <text:p>4</text:p>
          </table:table-cell>
          <table:table-cell table:number-columns-spanned="1" table:number-rows-spanned="2" table:style-name="ce2"/>
          <table:table-cell table:number-columns-spanned="1" table:number-rows-spanned="2" table:style-name="ce61"/>
          <table:table-cell table:number-columns-spanned="1" table:number-rows-spanned="2" table:style-name="ce44"/>
          <table:table-cell table:number-columns-spanned="1" table:number-rows-spanned="2" table:style-name="ce62"/>
          <table:table-cell table:number-columns-repeated="16371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4" table:number-columns-spanned="1" table:number-rows-spanned="10" table:style-name="ce8">
            <text:p>4</text:p>
          </table:table-cell>
          <table:table-cell office:value-type="string" table:number-columns-spanned="5" table:number-rows-spanned="10" table:style-name="ce57">
            <text:p><text:span text:style-name="T3">Materac próżniowy</text:span></text:p>
            <text:p><text:span text:style-name="T3">Rok produkcji 2023</text:span><text:span text:style-name="T1"/></text:p>
            <text:p><text:span text:style-name="T1">1) Powinien być wykonany z wytrzymałego wodoodpornego materiału</text:span></text:p>
            <text:p>2)wymiarach minimalnych 200 cm x 82 cm,</text:p>
            <text:p><text:span text:style-name="T1">3) odporny na mycie i odkażanie,</text:span></text:p>
            <text:p><text:span text:style-name="T1">4) przeznaczony do unieruchomienia i transportu oraz wykonania diagnostyki RTG, TK, MRI pacjentów z podejrzeniem urazu kręgosłupa oraz do transportu pacjenta pomiedzy kondygnacjami w razie niebezpieczeństwa,</text:span></text:p>
            <text:p><text:span text:style-name="T1">5) materac powinien być zgrzewany,</text:span></text:p>
            <text:p><text:span text:style-name="T1">6) możliwość używania go w niskich temperaturach +60 do -40 stopni Celsjusza,</text:span></text:p>
            <text:p><text:span text:style-name="T1">7) materac musi posiadać test szczelności, który trwa 48 h,</text:span></text:p>
            <text:p><text:span text:style-name="T1">8) powinien posiadać pompkę dwukierunkową, pokrowiec i instrukcję obsługi, musi być łatwy do czyszczenia, posiadać minimum 3 pasy bezpieczeństwa pacjenta, posiadać minimum 6 uchwytów po bokach do przenoszenia pacjenta.</text:span></text:p>
            <text:p><text:span text:style-name="T1">9) Min. 40 komór materaca wypełnionych specjalnym sprężystym i trwałym granulatem nie przemieszczającym się pod wpływem ciężaru pacjenta</text:span></text:p>
            <text:p><text:span text:style-name="T1">10) Ciężar materaca maks. 7 kg oraz udźwig min 150 kg</text:span></text:p>
            <text:p><text:span text:style-name="T1">11) Oznakowanie CE</text:span></text:p>
          </table:table-cell>
          <table:covered-table-cell table:number-columns-repeated="4"/>
          <table:table-cell table:number-columns-spanned="1" table:number-rows-spanned="10" table:style-name="ce8"/>
          <table:table-cell table:number-columns-spanned="1" table:number-rows-spanned="10" table:style-name="ce2"/>
          <table:table-cell office:value-type="float" office:value="48" table:number-columns-spanned="1" table:number-rows-spanned="10" table:style-name="ce8">
            <text:p>48</text:p>
          </table:table-cell>
          <table:table-cell table:number-columns-spanned="1" table:number-rows-spanned="10" table:style-name="ce2"/>
          <table:table-cell table:number-columns-spanned="1" table:number-rows-spanned="10" table:style-name="ce61"/>
          <table:table-cell table:number-columns-spanned="1" table:number-rows-spanned="10" table:style-name="ce44"/>
          <table:table-cell table:number-columns-spanned="1" table:number-rows-spanned="10" table:style-name="ce62"/>
          <table:table-cell table:number-columns-repeated="16371"/>
        </table:table-row>
        <table:table-row table:number-rows-repeated="7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5" table:number-rows-spanned="2" table:style-name="ce53">
            <text:p><text:span text:style-name="T3">Stolik do badań niemowląt</text:span></text:p>
            <text:p><text:span text:style-name="T3">Rok produkcji 2023</text:span><text:span text:style-name="T1"/></text:p>
            <text:p><text:span text:style-name="T1">1) Stolik do badań niemowląt: 1xblat, 1xszafka 2-drzwiowa,</text:span></text:p>
            <text:p>2) Wykonanie: stelaż aluminiowy lakierowany proszkowo na biało,</text:p>
            <text:p><text:span text:style-name="T1">3) podstawa stalowa lakierowana proszkowo na biało,</text:span></text:p>
            <text:p><text:span text:style-name="T1">4) wyposażona w koła w obudowie z tworzywa sztucznego o średnicy 75 mm, w tym dwa z blokadą,</text:span></text:p>
            <text:p><text:span text:style-name="T1">5) blat stalowy lakierowany proszkowo z bandami z tworzywa ABS z zaokrąglonymi, bezpiecznymi krawędziami, wyposażony w tapicerowany materacyk i otoczony z trzech stron materiałem tapicerowanym,</text:span></text:p>
            <text:p><text:span text:style-name="T1">6) szafka z płyty meblowej laminowanej, front z płyty meblowej laminowanej,</text:span></text:p>
            <text:p><text:span text:style-name="T1">7) wymiary stolika: szerokość: 900 mm +/- 30 mm</text:span></text:p>
            <text:p><text:span text:style-name="T1">8) głębokość: 700 mm +/- 30 mm</text:span></text:p>
            <text:p><text:span text:style-name="T1">9) wysokość od podłoża do blatu: 900 mm +/- 30 mm</text:span></text:p>
            <text:p><text:span text:style-name="T1">10) wysokość całkowita stolika: 980 mm +/- 30 mm</text:span></text:p>
            <text:p><text:span text:style-name="T1">11) Wymiar blatu z bandami 910x705x70 mm +/- 30 mm</text:span></text:p>
            <text:p><text:span text:style-name="T1">12) Wymiar powierzchni użytkowej blatu 740x620 mm. +/- 30 mm</text:span></text:p>
            <text:p><text:span text:style-name="T1">13) Oznakowanie CE</text:span></text:p>
          </table:table-cell>
          <table:covered-table-cell table:number-columns-repeated="4"/>
          <table:table-cell table:number-columns-spanned="1" table:number-rows-spanned="2" table:style-name="ce59"/>
          <table:table-cell table:number-columns-spanned="1" table:number-rows-spanned="2" table:style-name="ce58"/>
          <table:table-cell office:value-type="float" office:value="4" table:number-columns-spanned="1" table:number-rows-spanned="2" table:style-name="ce59">
            <text:p>4</text:p>
          </table:table-cell>
          <table:table-cell table:number-columns-spanned="1" table:number-rows-spanned="2" table:style-name="ce58"/>
          <table:table-cell table:number-columns-spanned="1" table:number-rows-spanned="2" table:style-name="ce60"/>
          <table:table-cell table:number-columns-spanned="1" table:number-rows-spanned="2" table:style-name="ce44"/>
          <table:table-cell table:number-columns-spanned="1" table:number-rows-spanned="2" table:style-name="ce54"/>
          <table:table-cell table:number-columns-repeated="16371"/>
        </table:table-row>
        <table:table-row table:style-name="ro12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69">
            <text:p>Razem cena oferty</text:p>
          </table:table-cell>
          <table:covered-table-cell table:number-columns-repeated="8"/>
          <table:table-cell table:number-columns-repeated="4" table:style-name="ce68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5-23T10:31:06Z</dc:date>
    <meta:print-date>2023-05-23T10:30:55Z</meta:print-date>
    <meta:editing-cycles>22</meta:editing-cycles>
    <meta:editing-duration>PT105030S</meta:editing-duration>
  </office:meta>
</office:document-meta>
</file>