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-complex="Calibri" fo:font-size="12pt" style:font-size-asian="12pt" style:font-size-complex="12pt"/>
    </style:style>
    <style:style style:name="P6" style:parent-style-name="Normalny" style:family="paragraph">
      <style:text-properties style:font-name-complex="Calibri" fo:font-size="12pt" style:font-size-asian="12pt" style:font-size-complex="12pt"/>
    </style:style>
    <style:style style:name="P7" style:parent-style-name="Normalny" style:family="paragraph">
      <style:paragraph-properties fo:margin-top="0.0833in"/>
      <style:text-properties style:font-name-complex="Calibri" fo:font-size="12pt" style:font-size-asian="12pt" style:font-size-complex="12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P12" style:parent-style-name="Normalny" style:family="paragraph">
      <style:paragraph-properties fo:text-align="justify" fo:margin-top="0.0833in"/>
      <style:text-properties style:font-name-complex="Calibri" fo:font-size="12pt" style:font-size-asian="12pt" style:font-size-complex="12pt"/>
    </style:style>
    <style:style style:name="P13" style:parent-style-name="Normalny" style:family="paragraph">
      <style:paragraph-properties fo:text-align="justify" fo:margin-top="0.0833in"/>
      <style:text-properties style:font-name-complex="Calibri" fo:font-size="12pt" style:font-size-asian="12pt" style:font-size-complex="12pt"/>
    </style:style>
    <style:style style:name="P14" style:parent-style-name="Normalny" style:family="paragraph">
      <style:paragraph-properties fo:text-align="justify" fo:margin-top="0.0833in"/>
      <style:text-properties style:font-name-complex="Calibri" fo:font-size="12pt" style:font-size-asian="12pt" style:font-size-complex="12pt"/>
    </style:style>
    <style:style style:name="P15" style:parent-style-name="Normalny" style:family="paragraph">
      <style:paragraph-properties fo:text-align="justify" fo:margin-top="0.0833in"/>
      <style:text-properties style:font-name-complex="Calibri" fo:font-size="12pt" style:font-size-asian="12pt" style:font-size-complex="12pt"/>
    </style:style>
    <style:style style:name="P16" style:parent-style-name="Normalny" style:family="paragraph">
      <style:paragraph-properties fo:text-align="justify" fo:margin-top="0.0833in"/>
      <style:text-properties style:font-name-complex="Calibri" fo:font-size="12pt" style:font-size-asian="12pt" style:font-size-complex="12pt"/>
    </style:style>
    <style:style style:name="P17" style:parent-style-name="Normalny" style:family="paragraph">
      <style:paragraph-properties fo:text-align="justify" fo:margin-top="0.0833in"/>
      <style:text-properties style:font-name-complex="Calibri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Stopka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2" style:parent-style-name="Stopka" style:family="paragraph">
      <style:paragraph-properties>
        <style:tab-stops>
          <style:tab-stop style:type="right" style:position="6.3in"/>
        </style:tab-stops>
      </style:paragraph-properties>
      <style:text-properties style:font-name-complex="Calibri" fo:font-size="12pt" style:font-size-asian="12pt" style:font-size-complex="12pt"/>
    </style:style>
    <style:style style:name="P23" style:parent-style-name="Normalny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3.1583in" style:use-optimal-column-width="false"/>
    </style:style>
    <style:style style:name="TableColumn26" style:family="table-column">
      <style:table-column-properties style:column-width="3.1798in" style:use-optimal-column-width="false"/>
    </style:style>
    <style:style style:name="Table24" style:family="table">
      <style:table-properties style:width="6.3381in" fo:margin-left="-0.0104in" table:align="left"/>
    </style:style>
    <style:style style:name="TableRow27" style:family="table-row">
      <style:table-row-properties style:min-row-height="0.5569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75in" fo:padding-bottom="0in" fo:padding-right="0.075in"/>
    </style:style>
    <style:style style:name="P29" style:parent-style-name="Normalny" style:family="paragraph">
      <style:paragraph-properties>
        <style:tab-stops>
          <style:tab-stop style:type="left" style:position="0.2166in"/>
          <style:tab-stop style:type="center" style:position="1.5041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>
        <style:tab-stops>
          <style:tab-stop style:type="left" style:position="0.2166in"/>
          <style:tab-stop style:type="center" style:position="1.5041in"/>
        </style:tab-stops>
      </style:paragraph-properties>
    </style:style>
    <style:style style:name="T3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/>
    </style:style>
    <style:style style:name="T3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BD4B4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-asian="Times-Roman"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-asian="Times-Roman" style:font-name-complex="Calibri" fo:font-size="12pt" style:font-size-asian="12pt" style:font-size-complex="12pt"/>
    </style:style>
    <style:style style:name="P41" style:parent-style-name="Normalny" style:family="paragraph">
      <style:paragraph-properties style:text-autospace="none"/>
      <style:text-properties style:font-name-complex="Calibri" fo:font-weight="bold" style:font-weight-asian="bold" fo:font-size="12pt" style:font-size-asian="12pt" style:font-size-complex="12pt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-complex="Calibri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1" style:parent-style-name="Normalny" style:family="paragraph">
      <style:paragraph-properties fo:text-align="justify" fo:margin-left="2.4618in" fo:text-indent="0.4923in">
        <style:tab-stops/>
      </style:paragraph-properties>
      <style:text-properties style:font-name-complex="Calibri" fo:font-size="12pt" style:font-size-asian="12pt" style:font-size-complex="12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/text:p>
      <text:p text:style-name="P6">NAZWA FIRMY …………………………………………………………………………….................................</text:p>
      <text:p text:style-name="P7">ADRES DO KORESPONDENCJI ………………………………………………………………………………..</text:p>
      <text:p text:style-name="P8"><text:span text:style-name="T9">Telefon <text:s/>kontaktowy</text:span><text:span text:style-name="T10"><text:s/></text:span><text:span text:style-name="T11">………………………………………………………………………….................................</text:span></text:p>
      <text:p text:style-name="P12">fax. ……..………………………………………<text:line-break/>e-mail…………………………………………………………...</text:p>
      <text:p text:style-name="P13">nazwisko i imię osoby uprawnionej do zaciągnięcia zobowiązań ………………………………………………..</text:p>
      <text:p text:style-name="P14">NIP …………………………………………………</text:p>
      <text:p text:style-name="P15">REGON……...…………………………………………….</text:p>
      <text:p text:style-name="P16">nr<text:s/>rachunku bankowego …………………………………………………………………………………………...</text:p>
      <text:p text:style-name="P17"/>
      <text:p text:style-name="P18">O F E R T A</text:p>
      <text:p text:style-name="P19"><text:span text:style-name="T20">dot. usługi zapewnienia poczęstunku dla uczestników polsko-czeskiego festynu w ramach projektu nr P.015.04.0093 pn. "Razem bezpieczniej”, który jest współfinansowany ze środków Europejs</text:span><text:span text:style-name="T21">kiego Funduszu Rozwoju Regionalnego z Programu INTERREG Czechy – Polska <text:s/>2021-2027 oraz w ramach zasad Funduszu Małych Projektów Euroregionu Pradziad.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tab/></text:p>
            <text:p text:style-name="P30"><text:span text:style-name="T31"><text:tab/>OGÓŁEM CENA ZAMÓWIENIA</text:span></text:p>
            <text:p text:style-name="P32">[w PLN]</text:p>
          </table:table-cell>
          <table:table-cell table:style-name="TableCell33">
            <text:p text:style-name="P34"><text:span text:style-name="T35">wartość brutto</text:span></text:p>
          </table:table-cell>
        </table:table-row>
        <table:table-row table:style-name="TableRow36">
          <table:table-cell table:style-name="TableCell37">
            <text:p text:style-name="P38"><text:span text:style-name="T39">Usługa zapewnienia poczęstunku <text:s text:c="22"/></text:span><text:span text:style-name="T40">dla uczestników polsko-czeskiego festynu<text:s/></text:span></text:p>
            <text:p text:style-name="P41"/>
          </table:table-cell>
          <table:table-cell table:style-name="TableCell42">
            <text:p text:style-name="P43"/>
            <text:p text:style-name="P44"/>
          </table:table-cell>
        </table:table-row>
      </table:table>
      <text:p text:style-name="P45"/>
      <text:p text:style-name="P46"><text:span text:style-name="T47">Słownie razem cena zamówienia brutto<text:s/></text:span><text:span text:style-name="T48">…………………………………………………zł</text:span></text:p>
      <text:p text:style-name="P49"/>
      <text:p text:style-name="P50"><text:tab/><text:tab/><text:tab/><text:tab/><text:tab/><text:tab/><text:s/>………………………………….<text:tab/><text:tab/><text:s text:c="6"/><text:tab/></text:p>
      <text:p text:style-name="P51">Podpis czytelny osoby reprezentującej <text:s text:c="4"/><text:tab/><text:tab/><text:tab/><text:tab/><text:tab/><text:tab/><text:tab/><text:s text:c="12"/></text:p>
      <text:p text:style-name="P52"><text:span text:style-name="T53"><text:s text:c="77"/>wykonawcę <text:s/>lub podpis z pieczęcią imienn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Legenda3" style:display-name="Legenda3" style:family="paragraph" style:parent-style-name="Normalny">
      <style:paragraph-properties text:number-lines="false" style:vertical-align="auto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etter-kerning="true" fo:font-size="12pt" style:font-size-asian="12pt" style:font-size-complex="12pt" style:language-asian="zh" style:country-asian="CN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070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131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Calibri" fo:color="#000000" fo:font-size="8pt" style:font-size-asian="8pt" style:font-size-complex="8pt" style:language-asian="pl" style:country-asian="PL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4" text:anchor-type="paragraph" svg:x="5.06806in" svg:y="0.1125in" svg:width="0.35347in" svg:height="0.45347in" style:rel-width="scale" style:rel-height="scale"><draw:image xlink:href="media/image1.png" xlink:type="simple" xlink:show="embed" xlink:actuate="onLoad"/><svg:title/><svg:desc/></draw:frame></text:span><text:s text:c="16"/><text:span text:style-name="T3"><draw:frame draw:style-name="a1" draw:name="Obraz 3" text:anchor-type="as-char" svg:x="0in" svg:y="0in" svg:width="4.14028in" svg:height="1.0534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tab/><text:tab/><text:tab/></text:p>
        <text:p text:style-name="P5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59277</meta:initial-creator>
    <dc:creator>A59283</dc:creator>
    <meta:creation-date>2025-04-09T09:52:00Z</meta:creation-date>
    <dc:date>2025-04-09T09:52:00Z</dc:date>
    <meta:print-date>2025-03-26T13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243" meta:row-count="8" meta:non-whitespace-character-count="1068"/>
  </office:meta>
</office:document-meta>
</file>