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" table:style-name="ta1">
        <table:table-column table:style-name="co1" table:default-cell-style-name="ce5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70" table:default-cell-style-name="ce20"/>
        <table:table-column table:style-name="co11" table:number-columns-repeated="13" table:default-cell-style-name="ce21"/>
        <table:table-column table:style-name="co12" table:number-columns-repeated="831" table:default-cell-style-name="ce2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9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0">
            <text:p>Pakiet nr 3 <text:s/>- <text:s/>Papiery, elektrody, żele do EKG</text:p>
          </table:table-cell>
          <table:covered-table-cell table:number-columns-repeated="2"/>
          <table:table-cell table:number-columns-repeated="2" table:style-name="ce30"/>
          <table:table-cell table:number-columns-repeated="5" table:style-name="ce31"/>
          <table:table-cell table:number-columns-repeated="16374"/>
        </table:table-row>
        <table:table-row table:style-name="ro2">
          <table:table-cell office:value-type="string" table:style-name="ce2">
            <text:p>Kod CPV: 22993000-7,31711140-6</text:p>
          </table:table-cell>
          <table:table-cell table:number-columns-repeated="2" table:style-name="ce3"/>
          <table:table-cell table:number-columns-repeated="2" table:style-name="ce4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4">
            <text:p>L.p.</text:p>
          </table:table-cell>
          <table:table-cell office:value-type="string" table:number-columns-spanned="1" table:number-rows-spanned="2" table:style-name="ce24">
            <text:p>Szczegółowy opis przedmiotu zamówienia</text:p>
          </table:table-cell>
          <table:table-cell office:value-type="string" table:number-columns-spanned="1" table:number-rows-spanned="2" table:style-name="ce24">
            <text:p>Nr katalogu, producent</text:p>
          </table:table-cell>
          <table:table-cell office:value-type="string" table:number-columns-spanned="1" table:number-rows-spanned="2" table:style-name="ce24">
            <text:p>J.m.</text:p>
          </table:table-cell>
          <table:table-cell office:value-type="string" table:number-columns-spanned="1" table:number-rows-spanned="2" table:style-name="ce25">
            <text:p>Ilość</text:p>
          </table:table-cell>
          <table:table-cell office:value-type="string" table:number-columns-spanned="1" table:number-rows-spanned="2" table:style-name="ce26">
            <text:p>Cena jedn. netto w zł</text:p>
          </table:table-cell>
          <table:table-cell office:value-type="string" table:number-columns-spanned="1" table:number-rows-spanned="2" table:style-name="ce24">
            <text:p>Wartość</text:p>
            <text:p>netto w zł</text:p>
          </table:table-cell>
          <table:table-cell office:value-type="string" table:number-columns-spanned="2" table:number-rows-spanned="1" table:style-name="ce24">
            <text:p>Podatek VAT</text:p>
          </table:table-cell>
          <table:covered-table-cell/>
          <table:table-cell office:value-type="string" table:number-columns-spanned="1" table:number-rows-spanned="2" table:style-name="ce24">
            <text:p>Wartość brutto w zł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8">
            <text:p>Kwota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Papier do EKG 3-kanałowy Ascard A4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100" table:style-name="ce9">
            <text:p>11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Papier termoczuły Compat-ONE 110x20 mm, standard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9">
            <text:p>Papier termoczuły Mitsubishi do Videoprintera Aloka 1000 typ K65HM 110x20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500" table:style-name="ce9">
            <text:p>5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9">
            <text:p>Papier do EKG MAC 1200/1600 CARDIOSMART 226 166 05,</text:p>
            <text:p>210x295x150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9">
            <text:p>Papier do defibrylatora Lifepack12 typu Medtronic szerokość 5cm z <text:s/>nadrukiem lub bez nadruku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9">
            <text:p>Papier do defibrylatora Lifepack 15 typu Medtronic szerkość 10 cm z nadrukiem lub bez (Physio-Control)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9">
            <text:p>Papier do defibrylatora Lifepack 20 typu Medtronic szerkość 10 cm z nadrukiem lub bez (Physio-Control)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Papier do defibrylatora Zoll o wym. 90x90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Papier do KTG Philips M 1911A, rozmiar 150x100x150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600" table:style-name="ce9">
            <text:p>6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Papier do defibrylatora Mindray BENE HEVART D3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9">
            <text:p>Papier do defibrylatora – monitor Philips <text:s/>HeatStart XL plus (rolka termiczna), wymiar 50x30<text:s text:c="2"/>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33">
            <text:p>Elektroda do EKG dla dorosłych (1 op./50 szt.)</text:p>
          </table:table-cell>
          <table:table-cell table:style-name="ce13"/>
          <table:table-cell office:value-type="string" table:style-name="ce9">
            <text:p>op.</text:p>
          </table:table-cell>
          <table:table-cell office:value-type="float" office:value="2000" table:style-name="ce9">
            <text:p>20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33">
            <text:p>Elektroda do EKG dla dzieci (1 op./50 szt.)</text:p>
          </table:table-cell>
          <table:table-cell table:style-name="ce13"/>
          <table:table-cell office:value-type="string" table:style-name="ce9">
            <text:p>op.</text:p>
          </table:table-cell>
          <table:table-cell office:value-type="float" office:value="100" table:style-name="ce9">
            <text:p>1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33">
            <text:p>Elektroda do EKG do Holtera (1 op./50 szt.)</text:p>
          </table:table-cell>
          <table:table-cell table:style-name="ce13"/>
          <table:table-cell office:value-type="string" table:style-name="ce9">
            <text:p>op.</text:p>
          </table:table-cell>
          <table:table-cell office:value-type="float" office:value="350" table:style-name="ce9">
            <text:p>35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9">
            <text:p>Elektroda neutralna 1x dzielona– nr 1280 H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9">
            <text:p>Elektrody CPR Stad Padz ZOLL do defibrylatora ZOO L, w skład wchodzi komplet z dwóch elektrod<text:s text:c="2"/></text:p>
          </table:table-cell>
          <table:table-cell table:style-name="ce13"/>
          <table:table-cell office:value-type="string" table:style-name="ce9">
            <text:p>komp.</text:p>
          </table:table-cell>
          <table:table-cell office:value-type="float" office:value="20" table:style-name="ce9">
            <text:p>2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9">
            <text:p>Elektrody przyssawkowe przedsercowe <text:s/>pakowane po 6 szt.)<text:s/></text:p>
          </table:table-cell>
          <table:table-cell table:style-name="ce13"/>
          <table:table-cell office:value-type="string" table:style-name="ce9">
            <text:p>op.</text:p>
          </table:table-cell>
          <table:table-cell office:value-type="float" office:value="7" table:style-name="ce9">
            <text:p>7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9">
            <text:p>Elektroda kończynowe dla dzieci - opakowanie po 4 szt.</text:p>
          </table:table-cell>
          <table:table-cell table:style-name="ce13"/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9">
            <text:p>Elektrody kończynowe dla dorosłych opakowanie po 4 szt.</text:p>
          </table:table-cell>
          <table:table-cell table:style-name="ce13"/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9">
            <text:p>Żel do USG, poj. 0,5l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9">
            <text:p>Żel do defibrylacji 250ml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9">
            <text:p>Sterylny żel do USG w saszetkach (ok. 20g żelu w jednej saszetce)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style-name="ce29">
            <text:p>Preparat do EKG – Electrode Contact Spray dla ECG, EEG poj. 230/250ml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9">
            <text:p>Pasta do abrazji naskórka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34">
            <text:p>Termiczny papier rejestracyjny do aparatu EKG Edan SE 1201, wymiary 210x140x215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34">
            <text:p>Elektroda silikonowo-węglowa 6X6</text:p>
          </table:table-cell>
          <table:table-cell table:style-name="ce13"/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table:style-name="ce32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office:value-type="string" table:style-name="ce17">
            <text:p>Razem</text:p>
          </table:table-cell>
          <table:table-cell table:style-name="ce17"/>
          <table:table-cell office:value-type="string" table:style-name="ce18">
            <text:p>X</text:p>
          </table:table-cell>
          <table:table-cell table:number-columns-repeated="2" table:style-name="ce19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38"/>
          <table:table-cell table:style-name="ce37"/>
          <table:table-cell table:number-columns-repeated="3" table:style-name="ce38"/>
          <table:table-cell table:number-columns-repeated="16374"/>
        </table:table-row>
        <table:table-row table:number-rows-repeated="6" table:style-name="ro1">
          <table:table-cell table:style-name="ce5"/>
          <table:table-cell table:style-name="ce22"/>
          <table:table-cell table:number-columns-repeated="2" table:style-name="ce23"/>
          <table:table-cell table:number-columns-repeated="2" table:style-name="ce5"/>
          <table:table-cell table:number-columns-repeated="174" table:style-name="ce20"/>
          <table:table-cell table:number-columns-repeated="1620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3.$A$1:3.$J$34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1" number:language="pl" number:country="PL">
      <number:number number:min-integer-digits="1"/>
    </number:number-style>
    <number:currency-style style:name="N42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24T12:06:17Z</dc:date>
    <meta:print-date>2024-04-22T06:58:49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