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4" style:family="paragraph" style:parent-style-name="Text_20_body">
      <style:paragraph-properties fo:line-height="115%"/>
      <style:text-properties style:font-name="Arial1" fo:font-size="10pt" officeooo:paragraph-rsid="003365f6" style:font-size-asian="10pt" style:font-size-complex="10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1" fo:font-size="10pt" officeooo:rsid="001bf700" officeooo:paragraph-rsid="003a751b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officeooo:paragraph-rsid="003c39af" style:font-size-asian="10pt" style:language-asian="pl" style:country-asian="P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line-height="115%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officeooo:paragraph-rsid="003da2ce" fo:background-color="transparent" style:font-name-asian="Times New Roman" style:font-size-asian="10pt" style:language-asian="pl" style:country-asian="PL" style:font-name-complex="Arial1" style:font-size-complex="10pt"/>
    </style:style>
    <style:style style:name="P1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1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6" style:family="paragraph" style:parent-style-name="Text_20_body">
      <style:paragraph-properties fo:line-height="115%"/>
      <style:text-properties officeooo:paragraph-rsid="0031a996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18" style:family="paragraph" style:parent-style-name="Text_20_body">
      <style:paragraph-properties fo:line-height="115%"/>
      <style:text-properties officeooo:paragraph-rsid="003c39af"/>
    </style:style>
    <style:style style:name="P19" style:family="paragraph" style:parent-style-name="Standard_20__28_user_29_"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3da2ce"/>
    </style:style>
    <style:style style:name="P22" style:family="paragraph" style:parent-style-name="Text_20_body">
      <style:paragraph-properties fo:line-height="115%"/>
      <style:text-properties officeooo:paragraph-rsid="003eea45"/>
    </style:style>
    <style:style style:name="P23" style:family="paragraph" style:parent-style-name="Normalny_20__28_Web_29_" style:list-style-name="L1">
      <loext:graphic-properties draw:fill="solid" draw:fill-color="#ffffff" draw:opacity="100%"/>
      <style:paragraph-properties fo:margin-left="0cm" fo:margin-right="0.529cm" fo:margin-top="0cm" fo:margin-bottom="0.265cm" style:contextual-spacing="false" fo:text-align="justify" style:justify-single-word="false" fo:text-indent="0cm" style:auto-text-indent="false" fo:background-color="#ffffff"/>
      <style:text-properties officeooo:paragraph-rsid="003d9da7"/>
    </style:style>
    <style:style style:name="P24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3d9da7" fo:background-color="transparent" loext:char-shading-value="0"/>
    </style:style>
    <style:style style:name="T3" style:family="text">
      <style:text-properties officeooo:rsid="0034e51a"/>
    </style:style>
    <style:style style:name="T4" style:family="text">
      <style:text-properties officeooo:rsid="00376b95"/>
    </style:style>
    <style:style style:name="T5" style:family="text">
      <style:text-properties officeooo:rsid="002f2034"/>
    </style:style>
    <style:style style:name="T6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31a996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34e51a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37d7d5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officeooo:rsid="003a751b" style:font-size-asian="10pt" style:font-weight-asian="bold" style:font-size-complex="10pt" style:font-weight-complex="bold"/>
    </style:style>
    <style:style style:name="T14" style:family="text">
      <style:text-properties style:font-name="Arial1" fo:font-size="10pt" fo:font-weight="bold" officeooo:rsid="003c39af" style:font-size-asian="10pt" style:font-weight-asian="bold" style:font-size-complex="10pt" style:font-weight-complex="bold"/>
    </style:style>
    <style:style style:name="T15" style:family="text">
      <style:text-properties style:font-name="Arial1" fo:font-size="10pt" fo:font-weight="bold" officeooo:rsid="003da2ce" style:font-size-asian="10pt" style:font-weight-asian="bold" style:font-size-complex="10pt" style:font-weight-complex="bold"/>
    </style:style>
    <style:style style:name="T16" style:family="text">
      <style:text-properties style:font-name="Arial1" fo:font-size="10pt" style:font-size-asian="10pt" style:font-size-complex="10pt"/>
    </style:style>
    <style:style style:name="T17" style:family="text">
      <style:text-properties style:font-name="Arial1" fo:font-size="10pt" officeooo:rsid="00131b72" style:font-size-asian="10pt" style:font-size-complex="10pt"/>
    </style:style>
    <style:style style:name="T18" style:family="text">
      <style:text-properties style:font-name="Arial1" fo:font-size="10pt" officeooo:rsid="0017aa6e" style:font-size-asian="10pt" style:font-size-complex="10pt"/>
    </style:style>
    <style:style style:name="T19" style:family="text">
      <style:text-properties style:font-name="Arial1" fo:font-size="10pt" officeooo:rsid="00217ae9" style:font-size-asian="10pt" style:font-size-complex="10pt"/>
    </style:style>
    <style:style style:name="T20" style:family="text">
      <style:text-properties style:font-name="Arial1" fo:font-size="10pt" officeooo:rsid="000fe945" style:font-size-asian="10pt" style:font-size-complex="10pt"/>
    </style:style>
    <style:style style:name="T21" style:family="text">
      <style:text-properties style:font-name="Arial1" fo:font-size="10pt" officeooo:rsid="00114f89" style:font-size-asian="10pt" style:font-size-complex="10pt"/>
    </style:style>
    <style:style style:name="T22" style:family="text">
      <style:text-properties style:font-name="Arial1" fo:font-size="10pt" officeooo:rsid="002f2034" style:font-size-asian="10pt" style:font-size-complex="10pt"/>
    </style:style>
    <style:style style:name="T23" style:family="text">
      <style:text-properties style:font-name="Arial1" fo:font-size="10pt" fo:background-color="transparent" loext:char-shading-value="0" style:font-name-asian="Times New Roman" style:font-size-asian="10pt" style:language-asian="pl" style:country-asian="PL" style:font-name-complex="Arial1" style:font-size-complex="10pt"/>
    </style:style>
    <style:style style:name="T24" style:family="text">
      <style:text-properties officeooo:rsid="0011e648"/>
    </style:style>
    <style:style style:name="T25" style:family="text">
      <style:text-properties fo:font-weight="bold" officeooo:rsid="00188172" style:font-weight-asian="bold" style:font-weight-complex="bold"/>
    </style:style>
    <style:style style:name="T26" style:family="text">
      <style:text-properties fo:font-weight="bold" officeooo:rsid="00168259" style:font-weight-asian="bold" style:font-weight-complex="bold"/>
    </style:style>
    <style:style style:name="T27" style:family="text">
      <style:text-properties fo:font-weight="bold" officeooo:rsid="00168259"/>
    </style:style>
    <style:style style:name="T28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9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0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1" style:family="text">
      <style:text-properties fo:color="#000000" loext:opacity="100%" fo:language="pl" fo:country="PL" fo:font-weight="normal" officeooo:rsid="003d9da7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2" style:family="text">
      <style:text-properties fo:color="#000000" loext:opacity="100%" fo:language="pl" fo:country="PL" fo:font-weight="normal" officeooo:rsid="003da2ce" style:font-weight-asian="normal" style:language-complex="ar" style:country-complex="SA" style:font-weight-complex="bold"/>
    </style:style>
    <style:style style:name="T33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34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35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36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7" style:family="text">
      <style:text-properties style:use-window-font-color="true" loext:opacity="0%" fo:language="pl" fo:country="PL" fo:font-weight="normal" officeooo:rsid="003d9da7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8" style:family="text">
      <style:text-properties style:use-window-font-color="true" loext:opacity="0%" style:font-name="Arial1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9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0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3c39af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3d9da7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3eea45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43" style:family="text">
      <style:text-properties officeooo:rsid="003c39af"/>
    </style:style>
    <style:style style:name="T44" style:family="text">
      <style:text-properties officeooo:rsid="003d9da7"/>
    </style:style>
    <style:style style:name="T45" style:family="text">
      <style:text-properties officeooo:rsid="003da2c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PYTANIE O CENĘ</text:p>
      <text:p text:style-name="P5"><text:span text:style-name="T24">W</text:span> związku z koniecznością przeprowadzenia procedury związanej z udzieleniem zamówienia publicznego dotyczącego <text:span text:style-name="T44">dostawy materiałów eksploatacyjnych do drukarek i kopiarek</text:span><text:span text:style-name="T4"> </text:span>zwracam się z uprzejmą prośbą o wycenę w/w usługi uwzględniając poniższe wymagania:</text:p>
      <text:p text:style-name="P20"/>
      <text:p text:style-name="P19"><text:span text:style-name="T3">1</text:span>.Szczegółowy opis przedmiotu zamówienia:</text:p>
      <text:list text:style-name="L1">
        <text:list-item>
          <text:p text:style-name="P23"><text:span text:style-name="Domyślna_20_czcionka_20_akapitu"><text:span text:style-name="T41">Dostawa materiałów eksploatacyjnych do drukarek i kopiarek oryginalnych lub równoważnych o cechach równoważności wymienionych w załączniku nr </text:span></text:span><text:span text:style-name="Domyślna_20_czcionka_20_akapitu"><text:span text:style-name="T42">2</text:span></text:span><text:span text:style-name="Domyślna_20_czcionka_20_akapitu"><text:span text:style-name="T41"> do Zapytania o cenę na potrzeby Miejskiego Ośrodka Pomocy Rodzinie w Piekarach Śląskich (ul. Bpa Nankera 103) </text:span></text:span></text:p>
        </text:list-item>
        <text:list-item>
          <text:p text:style-name="P23"><text:span text:style-name="Domyślna_20_czcionka_20_akapitu"><text:span text:style-name="T41">Materiały eksploatacyjne stanowiące przedmiot zamówienia będę fabrycznie nowe, nieużywane, w pełni sprawne oraz wolne od wszelkich wad. Oferowane materiały eksploatacyjne będą wykonane z części nowych, nie regenerowanych, nie reprodukowanych, bez elementów wcześniej używanych lub modyfikowanych.</text:span></text:span></text:p>
        </text:list-item>
        <text:list-item>
          <text:p text:style-name="P23"><text:span text:style-name="Domyślna_20_czcionka_20_akapitu"><text:span text:style-name="T41"><text:s/>Zamawiający wymaga, by materiały eksploatacyjne były dostarczone w oryginalnie zamkniętych opakowaniach producenta. Na opakowaniu muszą znajdować się widoczne następujące informacje i oznaczenia: logo producenta (nie dystrybutora, ani importera) wraz z danymi firmy, symbol produktu termin przydatności do użytku, kod kreskowy, znak CE informuje o tym, że produkt powstał zgodnie z przepisami obowiązującymi na terenie Unii Europejskiej i z normami uwzględniającymi zdrowie i bezpieczeństwo użytkownika, wskazanie typów urządzeń z którymi jest kompatybilny oraz posiadać certyfikaty ISO9001 i/lub ISO 1401.</text:span></text:span></text:p>
        </text:list-item>
        <text:list-item>
          <text:p text:style-name="P23"><text:span text:style-name="Domyślna_20_czcionka_20_akapitu"><text:span text:style-name="T41">Termin przydatności oferowanych materiałów eksploatacyjnych będzie nie krótszy niż 24 miesiące licząc od dnia dostawy.</text:span></text:span></text:p>
        </text:list-item>
        <text:list-item>
          <text:p text:style-name="P23"><text:span text:style-name="Domyślna_20_czcionka_20_akapitu"><text:span text:style-name="T41">Materiały eksploatacyjne będą spełniały wymogi dopuszczenia do obrotu i używania na terytorium Rzeczypospolitej Polskiej wynikające z obowiązujących w tym zakresie przepisów prawa, a w związku z tym będą posiadały wszelkie wymagane certyfikaty i świadectwa.</text:span></text:span></text:p>
        </text:list-item>
        <text:list-item>
          <text:p text:style-name="P23"><text:span text:style-name="Domyślna_20_czcionka_20_akapitu"><text:span text:style-name="T41">Wydajność materiałów eksploatacyjnych pod względem wydajności nie będzie gorsza od podanej przez producenta oryginalnego materiału drukującego.</text:span></text:span></text:p>
        </text:list-item>
      </text:list>
      <text:p text:style-name="P8"><text:span text:style-name="Domyślna_20_czcionka_20_akapitu"><text:span text:style-name="T40"/></text:span></text:p>
      <text:p text:style-name="P4"><text:span text:style-name="T36">2</text:span><text:span text:style-name="T26">. </text:span><text:span text:style-name="T25">Proponowany t</text:span><text:span text:style-name="T27">ermin realizacji zamówienia: </text:span><text:span text:style-name="T37">do 31.10.2023r.</text:span></text:p>
      <text:p text:style-name="P6"><text:span text:style-name="T35">3</text:span><text:span text:style-name="T34">.</text:span><text:span text:style-name="T33">Kryterium oceny ofert:</text:span></text:p>
      <text:p text:style-name="P7"><text:span text:style-name="Domyślna_20_czcionka_20_akapitu"><text:span text:style-name="T29">Cena </text:span></text:span><text:span text:style-name="Domyślna_20_czcionka_20_akapitu"><text:span text:style-name="T31">wraz z dostawą pod wskazany adres </text:span></text:span><text:span text:style-name="Domyślna_20_czcionka_20_akapitu"><text:span text:style-name="T29"><text:s/>– </text:span></text:span><text:span text:style-name="Domyślna_20_czcionka_20_akapitu"><text:span text:style-name="T30">100% </text:span></text:span></text:p>
      <text:p text:style-name="P18"><text:span text:style-name="T38">4</text:span><text:span text:style-name="T39">.Informacja o warunkach udziału w postępowaniu:</text:span></text:p>
      <text:p text:style-name="P12">- wymiana wadliwych materiałów eksploatacyjnych w siedzibie zamawiającego w ciągu maksymalnie 3 dni roboczych, liczonych od daty otrzymania przez Wykonawcę powiadomienia o wadzie odnośnie jakości do momentu dostarczenia prawidłowego materiału,</text:p>
      <text:p text:style-name="P21"><text:span text:style-name="T23">- czas dojazdu do siedziby zamawiającego (według nawigacji Google Maps biorąc pod uwagę najkrótszą drogę samochodem w godzinach pracy Ośrodka) do 2 dni roboczych, w celu usunięcia problemu, jeżeli na skutek użycia dostarczonych materiałów eksploatacyjnych nastąpi zabrudzenie urządzenia z którego korzysta zamawiający z powodu wysypującego się proszku z dostarczonego tonera</text:span></text:p>
      <text:p text:style-name="P12"><text:span text:style-name="Domyślna_20_czcionka_20_akapitu1"><text:span text:style-name="T32">- deklaracja dostawcy, o fachowości serwisu, potwierdzona dołączonymi dokumentami, np. oświadczeniem firmy, ukończonymi kursami, szkoleniami lub autoryzacją producenta.</text:span></text:span></text:p>
      <text:p text:style-name="P17"><text:span text:style-name="Domyślna_20_czcionka_20_akapitu1"><text:span text:style-name="T28"/></text:span></text:p>
      <text:p text:style-name="P15"/>
      <text:p text:style-name="P11"><text:soft-page-break/>W razie dodatkowych pytań w kwestiach merytorycznych proszę o kontakt z <text:span text:style-name="T5">p. </text:span><text:span text:style-name="T45">Tomaszem Markiem, p. Michałem Ramfeldem, p. Mateuszem Oleksy</text:span><text:span text:style-name="T3"> pod nr tel. 32 287-95-03 wew. 6</text:span><text:span text:style-name="T43">2</text:span><text:span text:style-name="T45">4</text:span></text:p>
      <text:p text:style-name="P22"><text:span text:style-name="T17">W kwestiach proceduralnych: z p. </text:span><text:span text:style-name="T18">Katarzyną Borutą, p. Agatą Banasiak </text:span><text:span text:style-name="T19">lub p. Magdaleną Małotą</text:span><text:span text:style-name="T18"> pod </text:span><text:span text:style-name="T17">nr tel. </text:span><text:span text:style-name="T20">32 </text:span><text:span text:style-name="T21">287 95 03</text:span><text:span text:style-name="T17"> wew. 6</text:span><text:span text:style-name="T22">32</text:span><text:span text:style-name="T16"><text:line-break/><text:line-break/></text:span><text:span text:style-name="T6">Zapraszam do złożenia wyceny </text:span><text:span text:style-name="T12">uzupełniając załącznik nr 1 </text:span><text:span text:style-name="T15">oraz załącznik nr 2 do dnia</text:span><text:span text:style-name="T6"> </text:span><text:span text:style-name="T15">11</text:span><text:span text:style-name="T13">.09</text:span><text:span text:style-name="T11">.2023r.</text:span><text:span text:style-name="T8"> do godziny </text:span><text:span text:style-name="T14">9</text:span><text:span text:style-name="T9">.0</text:span><text:span text:style-name="T8">0. </text:span></text:p>
      <text:p text:style-name="P10"/>
      <text:p text:style-name="P16"><text:span text:style-name="T7">D</text:span><text:span text:style-name="T10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10">zamowienia@mopr.piekary.pl</text:span></text:a><text:span text:style-name="T10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3d9da7" fo:background-color="transparent" loext:char-shading-value="0"/>
    </style:style>
    <style:style style:name="MT3" style:family="text">
      <style:text-properties officeooo:rsid="0034e51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88cm" svg:y="-0.788cm" svg:width="6.482cm" svg:height="3.572cm" draw:z-index="1"><draw:image xlink:href="Pictures/10000000000002320000013521F19EF126291FD1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3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71</text:span><text:span text:style-name="MT3">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3-09-04T10:17:17.844000000</dc:date>
    <meta:editing-duration>PT15H59M22S</meta:editing-duration>
    <meta:editing-cycles>36</meta:editing-cycles>
    <meta:generator>LibreOffice/7.4.1.2$Windows_X86_64 LibreOffice_project/3c58a8f3a960df8bc8fd77b461821e42c061c5f0</meta:generator>
    <meta:print-date>2023-08-28T12:54:21.064000000</meta:print-date>
    <meta:document-statistic meta:table-count="0" meta:image-count="1" meta:object-count="0" meta:page-count="2" meta:paragraph-count="27" meta:word-count="482" meta:character-count="3689" meta:non-whitespace-character-count="3230"/>
  </office:meta>
</office:document-meta>
</file>