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Średniasiatka1akcent21" style:family="paragraph">
      <style:paragraph-properties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2" style:parent-style-name="Internetlink" style:family="text">
      <style:text-properties fo:color="#000000" fo:font-size="11pt" style:font-size-asian="11pt" style:font-size-complex="11pt"/>
    </style:style>
    <style:style style:name="T93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04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keep-together="always" fo:widows="0" fo:orphans="0"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6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line-height="115%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line-height="115%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 fo:line-height="115%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line-height="115%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 fo:line-height="115%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widows="0" fo:orphans="0" fo:text-align="center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3" style:family="text">
      <style:text-properties fo:color="#000000" fo:font-size="11pt" style:font-size-asian="11pt" style:font-size-complex="11pt"/>
    </style:style>
    <style:style style:name="T213" style:parent-style-name="Domyślnaczcionkaakapitu3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3" style:family="text">
      <style:text-properties fo:color="#000000" fo:font-size="11pt" style:font-size-asian="11pt" style:font-size-complex="11pt"/>
    </style:style>
    <style:style style:name="T216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19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20" style:parent-style-name="Textbody" style:family="paragraph">
      <style:paragraph-properties fo:widows="0" fo:orphans="0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P24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7" style:parent-style-name="Textbody" style:family="paragraph">
      <style:paragraph-properties fo:keep-together="always" fo:widows="0" fo:orphans="0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99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30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08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09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1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5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16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5/LA/2022</text:p>
      <text:p text:style-name="P2">ZAŁĄCZNIK NR 3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<text:s/><text:s/>leków refundowanych.</text:p>
      <text:p text:style-name="P35">2. Szczegółowy<text:s/>asortyment, ilość, cenę jednostkową towarów wymienionych w ust. 1 określa załącznik nr …... do umowy.</text:p>
      <text:p text:style-name="P36">3. Wartość przedmiotu umowy wynosi: <text:s/>…………………….<text:s/>złotych.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<text:s/>możliwość wprowadzenia zmian ilościowo - wartościowych asortymentu<text:line-break/>w trakcie realizacji umowy pod warunkiem zachowania cen jednostkowych i nie przekroczenia ogólnej wartości umowy.</text:p>
      <text:p text:style-name="P43"><text:span text:style-name="T44">4. Zmiany, o których mowa w § 2 ust. 3 będą dopuszczone w przypadku niemożl</text:span><text:span text:style-name="T45">iwej do przewidzenia przez Zamawiającego zmiany struktury zapotrzebowania na zamówiony asortyment spowodowanej względami medycznymi (zmiana struktury zachorowalności, zmniejszenia się stanu ilościowego pacjentów ).</text:span></text:p>
      <text:p text:style-name="P46"/>
      <text:p text:style-name="P47"/>
      <text:p text:style-name="P48">§ 3</text:p>
      <text:soft-page-break/>
      <text:p text:style-name="P49">1. Strony dopuszczają zmiany postanowień zawartej umowy w stosunku do treści oferty, na podstawie której dokonano wyboru Wykonawcy w przypadku:</text:p>
      <text:p text:style-name="P50">1) zmiany wysokości limitów finansowania przez NFZ</text:p>
      <text:p text:style-name="P51"><text:span text:style-name="T52">2) obniżenia cen urzędowych na produkty objęte umową na podstawie obowiązujących<text:s/></text:span><text:span text:style-name="T53">przepisów prawa,</text:span></text:p>
      <text:p text:style-name="P54"><text:span text:style-name="T55">3) podwyższenia cen urzędowych na produkty objęte umową na podstawie obowiązujących przepisów prawa, skreślania leków z wykazu leków objętych cenami urzędowymi, <text:s/></text:span></text:p>
      <text:p text:style-name="P56"><text:span text:style-name="T57">4) zmiany cen jednostkowych przedmiotu umowy w sytuacji: okresowych promocji</text:span><text:span text:style-name="T58">, obniżenia ceny przez producenta lub samego Wykonawcę, w szczególności, gdy Wykonawca zaproponuje upusty<text:s/></text:span><text:span text:style-name="T59"><text:line-break/></text:span><text:span text:style-name="T60">w trakcie trwania umowy lub z powodu krótkiego terminu ważności przedmiotu zamówienia</text:span></text:p>
      <text:p text:style-name="P61">5) zmiany ceny w wyniku ustawowych zmian stawek podatku VAT, przy czym zmianie ulegnie wyłącznie cena brutto, cena netto pozostanie bez zmian. Do ceny netto doliczony będzie podatek VAT według obowiązującej stawki.</text:p>
      <text:p text:style-name="P62"><text:span text:style-name="T63">6) zmiany sposobu konfekcjonowania, którego cena po odpowiednim przeliczeniu nie będzie wyższa niż cena<text:s/></text:span><text:span text:style-name="T64">produktu objętego umową.</text:span></text:p>
      <text:p text:style-name="P65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66"><text:span text:style-name="T67">8) możliwości dostarczania odpow</text:span><text:span text:style-name="T68">iedników przedmiotu zamówienia objętych umową. Zmiana dopuszczalna będzie pod warunkiem, iż otrzymany odpowiednik będzie posiadał co najmniej te same <text:s/>właściwości fizyko-chemiczne co przedmiot umowy i będzie wykonany z materiału o podobnych właściwościach<text:s/></text:span><text:span text:style-name="T69">technologicznych i jakości i umożliwiał realizację tych samych procedur medycznych,</text:span></text:p>
      <text:p text:style-name="P70">9) możliwości dostarczenia nowej postaci leku objętego umową na podstawie obowiązującego prawa,</text:p>
      <text:p text:style-name="P71"><text:span text:style-name="T72">10) cena dostarczonego odpowiednika nie może być wyższa od ceny produktu, kt</text:span><text:span text:style-name="T73">órego dotyczy odpowiednik. <text:s text:c="2"/></text:span></text:p>
      <text:p text:style-name="P74"><text:span text:style-name="T75">11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76"/>
      <text:p text:style-name="P77"><text:span text:style-name="T78">§ 4</text:span></text:p>
      <text:p text:style-name="P79">1. Wykonawca zobowiązuje się do zaopatrywania Zamawiającego zgodnie z bieżącymi potrzebami.</text:p>
      <text:p text:style-name="P80"><text:span text:style-name="T81">2. Poszczególne dostawy będą realizowane w terminie wskazanym w formularzu cenowym stanowiącym załącznik nr …. do umowy<text:s/></text:span><text:span text:style-name="T82">liczonym</text:span><text:span text:style-name="T83"><text:s/></text:span><text:span text:style-name="T84">od daty złożenia zamówienia za pośr</text:span><text:span text:style-name="T85">ednictwem <text:s/>poczty elektronicznej na adres e-mail: ……………….......................</text:span></text:p>
      <text:p text:style-name="P86"><text:span text:style-name="T87">3. Faktura VAT musi być wystawiona w języku polskim. Faktura VAT (zawierająca wszystkie informacje wskazane w rozporządzeniu Ministra Zdrowia z dnia 18.04.2013 r. w sprawie zak</text:span><text:span text:style-name="T88">resu niezbędnych informacji gromadzonych przez świadczeniodawców posiadających umowę</text:span><text:span text:style-name="T89"><text:line-break/></text:span><text:span text:style-name="T90">z Narodowym Funduszem Zdrowia o udzielanie całodobowych lub całodziennych świadczeń zdrowotnych związanych z nabywaniem leków, środków spożywczych specjalnego przeznaczeni</text:span><text:span text:style-name="T91">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92">sekretariat2@szpital.zgora.pl</text:span></text:a><text:span text:style-name="T93"><text:s/></text:span><text:span text:style-name="T94"><text:s/>lub za pośrednictwem Platformy Elektronicznego Fakturowania (PEF) i każdorazowo do wiadomości <text:s/>Apteki na adres mailowy la@szpital.zgora.p</text:span><text:span text:style-name="T95">l . W przypadku faktury papierowej nie może być ona wypisana ręcznie ani drukowana na drukarce igłowej.</text:span></text:p>
      <text:p text:style-name="P96"><text:span text:style-name="T97">4.</text:span><text:span text:style-name="T98"><text:s/>Dostawca niezależnie od zapisów<text:s/></text:span><text:span text:style-name="T99">§ 5<text:s/></text:span><text:span text:style-name="T100">ust.3, dostarczy fakturę w postaci elektronicznej zapisanej<text:s/></text:span><text:span text:style-name="T101"><text:line-break/></text:span><text:span text:style-name="T102">w standardzie DataFarm lub formacie xml na adres mai</text:span><text:span text:style-name="T103">lowy:<text:s/></text:span><text:span text:style-name="T104">la@szpital.zgora.pl <text:s text:c="2"/></text:span><text:span text:style-name="T105"><text:s text:c="3"/></text:span></text:p>
      <text:p text:style-name="P106"><text:span text:style-name="T107">5.</text:span><text:span text:style-name="T108"><text:s/></text:span><text:span text:style-name="T109">Dostawa towaru wraz z dokumentami dostawy nastąpi do Zamawiającego –</text:span><text:span text:style-name="T110"><text:s/>Magazyn Apteki Szpitalnej</text:span><text:span text:style-name="T111">, w dni robocze</text:span><text:span text:style-name="T112"><text:s/>(</text:span><text:span text:style-name="T113">poniedziałek – piątek</text:span><text:span text:style-name="T114">)<text:s/></text:span><text:span text:style-name="T115">w godzinach 07:00 – 14:30 z wyłączeniem dni ustawowo wolnych od pracy z zastrzeżeniem §</text:span><text:span text:style-name="T116"><text:s/>5 ust. 6.</text:span></text:p>
      <text:p text:style-name="P117">6. W przypadkach nagłych Wykonawca dostarczy towar w ciągu 48 godzin do magazynu Apteki Szpitalnej lub do miejsca uprzednio uzgodnionego z Kierownikiem Apteki Szpitalnej.</text:p>
      <text:soft-page-break/>
      <text:p text:style-name="P118">7. W przypadku braku dostawy w terminie , Zamawiający upoważniony jest do<text:s/>nabycia zamówionego asortymentu objętego umową lub jego odpowiednika na rynku u innego Wykonawcy, przy czym ewentualną różnicę w cenie wynikającą z formularza cenowego załączonego do niniejszej umowy,<text:line-break/>a ceną faktycznego zakupu oraz koszty transportu lub przesyłki Wykonawca uiści Zamawiającemu na pierwsze wezwanie Zamawiającego.</text:p>
      <text:p text:style-name="P119">§ 5</text:p>
      <text:p text:style-name="P120"/>
      <text:p text:style-name="P121">1. Wykonawca dostarcza towar na własny koszt i ryzyko.</text:p>
      <text:p text:style-name="P122"><text:span text:style-name="T123">2. Transport towaru odbędzie się poprzez firmę transportową uprawnioną do transportu produktów leczniczych i<text:s/></text:span><text:span text:style-name="T124">wyrobów medycznych oraz zapewniającą odpowiednie warunki transportu, transportem dostosowanym do warunków komunikacyjnych na terenie Szpitala. <text:s/>Wykonawca zobowiązuje się do przestrzegania warunków transportowych zawartych w Rozporządzeniu Ministra Zdrowia<text:s/></text:span><text:span text:style-name="T125">w sprawie procedur Dobrej Praktyki Dystrybucyjnej.</text:span></text:p>
      <text:p text:style-name="P126">3. Wykonawca zapewni właściwe opakowanie i oznakowanie towaru, by nie dopuścić do jego uszkodzenia lub pogorszenia jakości w trakcie transportu do Zamawiającego.</text:p>
      <text:p text:style-name="P127"><text:span text:style-name="T128">4. Zamawiający wymaga, aby każde opakowanie</text:span><text:span text:style-name="T129"><text:s/>transportowe/kontener było oznaczone czytelnymi etykietami zawierającymi dane adresowe Wykonawcy i Zamawiającego oraz informację:<text:s/></text:span><text:span text:style-name="T130">dostawa do Magazynu Apteki Szpitalnej</text:span><text:span text:style-name="T131">.</text:span></text:p>
      <text:p text:style-name="P132">5. Wykonawca będzie bezwzględnie dostarczał towar z oznakowaniem fabrycznym na<text:s/>opakowaniu: nazwy produktu leczniczego, ilość sztuk w opakowaniu, data produkcji, data ważności, nazwa i adres producenta, nr serii oraz inne właściwe oznakowania zgodnie z obowiązującymi w tym zakresie przepisami prawa.</text:p>
      <text:p text:style-name="P133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<text:s/>ilościowo-asortymentowego, w razie widocznych wad fizycznych lub jakościowych informuje Wykonawcę.</text:p>
      <text:p text:style-name="P134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35">8. Termin ważności zamawianych produktów nie może być krótszy niż 12 miesięcy, licząc od dnia otrzymania towaru przez Zamawiającego.</text:p>
      <text:p text:style-name="P136"><text:span text:style-name="T137">9. Każdorazowe odstępstwo od warunku ustalonego w § 5 ust. 8 wymaga uprzedniej zgody Kierownika Apteki Szpitalnej lub pracownika przez niego upoważnionego.</text:span></text:p>
      <text:p text:style-name="P138">10. Wykonawca wraz z dostarczonymi wyrobami zobowiązuje się dostarczyć ulotki w języku polskim zawierające niezbędne informacje <text:s/>dla bezpośredniego użytkownika.</text:p>
      <text:p text:style-name="P139"/>
      <text:p text:style-name="P140">§ 6</text:p>
      <text:p text:style-name="P141"/>
      <text:p text:style-name="P142">Wykonawca zobowiązuje się:</text:p>
      <text:p text:style-name="P143"><text:span text:style-name="T144">1)<text:s/></text:span><text:span text:style-name="T145">powiadomić Zamawiającego o istniejących brakach towaru, natychmiast po otrzymaniu zamówienia w formie</text:span><text:span text:style-name="T146"><text:s/>elektronicznej oraz określić datę możliwej dostawy zamówionego towaru,</text:span></text:p>
      <text:p text:style-name="P147"><text:span text:style-name="T148">2) do informowania Apteki Szpitalnej z 14 dniowym wyprzedzeniem o spodziewanych brakach produkcyjnych produktów objętych umową <text:s/>lub o zbliżającym się końcu terminu rejestracji oraz zag</text:span><text:span text:style-name="T149">warantowania w związku z tym realizacji zwiększonych zamówień zabezpieczających prawidłowe funkcjonowanie oddziałów szpitalnych,</text:span></text:p>
      <text:p text:style-name="P150"><text:span text:style-name="T151">3) że produkty lecznicze, o których mowa w § 1 spełniają wymogi i wytwarzane są zgodnie</text:span><text:span text:style-name="T152"><text:line-break/></text:span><text:span text:style-name="T153">z obowiązującymi przepisami prawa, posi</text:span><text:span text:style-name="T154">adają świadectwo dopuszczenia do obrotu na terenie Rzeczypospolitej Polskiej, jak również inne zezwolenia na dopuszczenie do użytku i stosowania zgodne z obowiązującymi przepisami prawa oraz że na każdorazowe żądanie Zamawiającego</text:span><text:span text:style-name="T155"><text:line-break/></text:span><text:span text:style-name="T156">i w terminie przez niego<text:s/></text:span><text:span text:style-name="T157">wskazanym dostarczy wymagane aktualne dokumenty</text:span></text:p>
      <text:soft-page-break/>
      <text:p text:style-name="P158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59"/>
      <text:p text:style-name="P160">§ 7</text:p>
      <text:p text:style-name="P161"/>
      <text:p text:style-name="P162">1. Wykonawca ponosi odpowiedzialność wobec Zamawiającego z tytułu rękojmi za wady towaru na zasadach określonych w przepisach Kodeksu cywilnego.</text:p>
      <text:p text:style-name="P163"><text:span text:style-name="T164">2. W przypadku stwierdzenia nieprawidłowej ilośc</text:span><text:span text:style-name="T165">i w dostarczonym towarze (niezgodnej ze złożonym zamówieniem) lub Zamawiający otrzyma towar niezgodny asortymentowo ze złożonym zamówieniem, Zamawiający niezwłocznie zawiadomi o tym Dostawcę, który bezzwłocznie, nie później jednak niż do 3 dni, z wyjątkiem</text:span><text:span text:style-name="T166"><text:s/>sobót i dni ustawowo wolnych od pracy, od złożenia reklamacji przez Zamawiającego, dośle brakującą ilość towaru bądź wymieni na towar zgodny asortymentowo.</text:span></text:p>
      <text:p text:style-name="P167"><text:span text:style-name="T168">3. W przypadku stwierdzenia wad jakościowych w dostarczonym towarze, Zamawiający niezwłocznie zawia</text:span><text:span text:style-name="T169">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70"><text:span text:style-name="T171">4. Reklamacje Zamawiającego składane będą do Dostawcy <text:s/>pocztą elektroniczną. Reklamacja uznana zostanie za złożoną w sytuacji posiadania przez Zamawiającego dowodu jej przesłania na ustalony przez strony <text:s/>adres e-mail: ……………………….. .</text:span></text:p>
      <text:p text:style-name="P172"><text:span text:style-name="T173">5. Dostawca zobowiązany</text:span><text:span text:style-name="T174"><text:s/>będzie wystawić fakturę korygującą, która zostanie dostarczona wraz</text:span><text:span text:style-name="T175"><text:line-break/></text:span><text:span text:style-name="T176">z towarem wolnym od wad <text:s/>w terminie 3 dni roboczych od dnia zgłoszenia błędów przez Zamawiającego. Termin płatności za faktury dotyczące dostaw, w których został stwierdzony wadliwy towar</text:span><text:span text:style-name="T177"><text:s/>lub braki ilościowe, rozpoczyna swój bieg od dnia wymiany wadliwego towaru na wolny od wad lub dostarczenia braków ilościowych.</text:span></text:p>
      <text:p text:style-name="P178"><text:span text:style-name="T179">6. Poza uprawnieniami wymienionymi w § 4 ust. 1,2,3,5 Zamawiający zastrzega sobie prawo nabycia u osoby trzeciej niedostarczony</text:span><text:span text:style-name="T180">ch w terminie lub dostarczonych z wadą towarów <text:s/>lub ich odpowiedników na rynku, będących przedmiotem danego zamówienia, tożsamych co do rodzaju</text:span><text:span text:style-name="T181"><text:line-break/></text:span><text:span text:style-name="T182">i ilości, nawet bez konieczności zawiadamiania o tym i wzywania Dostawcy do wykonania niezrealizowanej w termini</text:span><text:span text:style-name="T183">e dostawy lub wzywania Dostawcy do wymiany wadliwych rzeczy,<text:s/></text:span><text:span text:style-name="T184"><text:line-break/></text:span><text:span text:style-name="T185">a Dostawca zobowiązany będzie do zwrotu Zamawiającemu różnicy pomiędzy ceną z niniejszej umowy, a ceną zapłaconą na rzecz podmiotu trzeciego oraz kosztów transportu lub przesyłki Wykonawca uiści</text:span><text:span text:style-name="T186"><text:s/>Zamawiającemu na pierwsze wezwanie Zamawiającego. W takim przypadku za dzień zrealizowania dostawy przyjmuje się dzień jej zrealizowania przez Dostawcę zastępczego.</text:span></text:p>
      <text:p text:style-name="P187"><text:span text:style-name="T188">7. <text:s/>Korekta cenowa bądź ilościowa <text:s/>faktury powinna nastąpić w terminie 3 dni roboczych od<text:s/></text:span><text:span text:style-name="T189">dnia zgłoszenia błędów przez Zamawiającego.</text:span></text:p>
      <text:p text:style-name="P190"><text:span text:style-name="T191">8. W przypadku wystawienia korekty do faktury VAT termin płatności za fakturę VAT liczony będzie od daty wystawienia korekty.<text:s/></text:span><text:span text:style-name="T192"><office:annotation><dc:creator>Nieznany autor</dc:creator><dc:date>2022-11-07T08:47:00</dc:date><text:p text:style-name="Normalny">Dodałam zapis o terminie płatności FV w przypadku korekty</text:p></office:annotation></text:span></text:p>
      <text:p text:style-name="P193">§ 8</text:p>
      <text:p text:style-name="P194"/>
      <text:p text:style-name="P195">1. W przypadku naruszenia postanowień niniejszej umowy Zamawiający uprawniony jest do naliczenia Wykonawcy kar umownych zgodnie z poniższymi zasadami.</text:p>
      <text:p text:style-name="P196"><text:span text:style-name="T197">1)<text:s/></text:span><text:span text:style-name="T198">20%</text:span><text:span text:style-name="T199"><text:s/>kwoty wymienionej w § 1 ust. 3 za rozwiązanie lub odstąpienie od umowy przez Wykonawcę lub Zamawiającego z<text:s/></text:span><text:span text:style-name="T200">powodu okoliczności, za które odpowiada Wykonawca</text:span></text:p>
      <text:p text:style-name="P201"><text:span text:style-name="T202">2)</text:span><text:span text:style-name="T203">10%</text:span><text:span text:style-name="T204"><text:s/>wartości niezrealizowanej części dostawy towaru za każdy rozpoczęty dzień zwłoki w wykonaniu dostawy,</text:span></text:p>
      <text:p text:style-name="P205"><text:span text:style-name="T206">3)<text:s/></text:span><text:span text:style-name="T207">1%<text:s/></text:span><text:span text:style-name="T208">wartości brutto przedmiotu umowy podlegającego wymianie lub uzupełnienie braków ilościowych,</text:span><text:span text:style-name="T209"><text:s/>za każdy rozpoczęty dzień zwłoki w wymianie przedmiotu umowy w terminie</text:span></text:p>
      <text:p text:style-name="P210"><text:span text:style-name="T211">2.<text:s/></text:span><text:span text:style-name="T212">Zamawiający jest uprawniony do sumowania kar umownych, o których mowa w § 9 ust. 1. Strony określają łączną maksymalną wysokość kar umownych, które mogą dochodzić na 35 % wartości<text:s/></text:span><text:span text:style-name="T213">przedmiotu umowy, określonej w § 1 ust. 3.</text:span></text:p>
      <text:soft-page-break/>
      <text:p text:style-name="P214"><text:span text:style-name="T215">3.<text:s/></text:span><text:span text:style-name="T216">Zamawiającemu przysługuje prawo potrącenia kar umownych z wynagrodzenia Dostawcy, na co Dostawca wyraża zgodę.</text:span></text:p>
      <text:p text:style-name="P217">4. Koszt korespondencji w sprawie kar umownych naliczonych z przyczyn leżących po stronie Wykonawcy<text:s/>obciąża Wykonawcę.</text:p>
      <text:p text:style-name="P218">5. Wykonawca upoważnia Zamawiającego do dokonania potrącenia należności wynikającej z noty obciążającej, na warunkach wzajemnej kompensaty zgodnie z przepisami Kodeksu cywilnego.</text:p>
      <text:p text:style-name="P219">6. Każda ze Stron ma prawo do odszkodowania uzupełniającego, przenoszącego wysokość kar umownych do wysokości rzeczywiście poniesionej szkody.</text:p>
      <text:p text:style-name="P220"><text:span text:style-name="T221">7. Jeżeli Dostawca będzie wykonywał przedmiot umowy wadliwie albo w sposób niezgodny</text:span><text:span text:style-name="T222"><text:line-break/></text:span><text:span text:style-name="T223">z umową, Zamawiający może wezwać go do zmiany sposobu wykonywania umowy i wyznaczyć m</text:span><text:span text:style-name="T224">u w tym celu odpowiedni termin. Po bezskutecznym upływie wyznaczonego terminu Zamawiający może od umowy odstąpić lub powierzyć dalsze wykonanie przedmiotu umowy innemu podmiotowi na koszt i ryzyko Dostawcy bez konieczności uzyskiwania zgody sądu na tzw. wy</text:span><text:span text:style-name="T225">konanie zastępcze.</text:span><text:span text:style-name="T226"><text:line-break/></text:span><text:span text:style-name="T227">W takim przypadku za dzień zrealizowania dostawy przyjmuje się dzień jej zrealizowania przez Dostawcę zastępczego.</text:span></text:p>
      <text:p text:style-name="P228"><text:span text:style-name="T229">8. <text:s/>Korekta cenowa bądź ilościowa <text:s/>faktury powinna nastąpić w terminie 3 dni roboczych od dnia zgłoszenia błędów przez Zam</text:span><text:span text:style-name="T230">awiającego.</text:span></text:p>
      <text:p text:style-name="P231"/>
      <text:p text:style-name="P232">§ 9</text:p>
      <text:p text:style-name="P233"/>
      <text:p text:style-name="P234">1. Zapłata należności za bieżące dostawy dokonywana będzie po otrzymaniu dostawy zgodnej<text:line-break/>z zamówieniem w formie polecenia przelewu na podstawie faktury VAT na rachunek bankowy Wykonawcy wskazany w tej fakturze.</text:p>
      <text:p text:style-name="P235"><text:span text:style-name="T236">2.</text:span><text:span text:style-name="T237"><text:s/></text:span><text:span text:style-name="T238">Termin<text:s/></text:span><text:span text:style-name="T239">płatności 60 dni od daty otrzymania poprawnie wystawionej przez Wykonawcę pod względem formalnym i rachunkowym faktury VAT wraz z towarem.</text:span></text:p>
      <text:p text:style-name="P240"><text:span text:style-name="T241">3.Termin</text:span><text:span text:style-name="T242"><text:s/>płatności wpisany przez Wykonawcę na fakturze musi być zgodny z terminem płatności określonym w ust. 2 ninie</text:span><text:span text:style-name="T243">jszego paragrafu.</text:span></text:p>
      <text:p text:style-name="P244"><text:span text:style-name="T245">4.W przypadku wpisania przez Wykonawcę na fakturze terminu płatności niezgodnego<text:s/></text:span><text:span text:style-name="T246"><text:line-break/></text:span><text:span text:style-name="T247">z terminem określonym w ust. 2 niniejszego paragrafu, obowiązującym jest termin płatności określony w § 9 ust 2.</text:span></text:p>
      <text:p text:style-name="P248">5. W przypadku wystawienia przez którąkolwiek ze stron dokumentu korygującego do faktury VAT, termin, o którym mowa w § 9 ust. 2 liczony będzie od dnia wpływu ostatniego dokumentu korygującego.</text:p>
      <text:p text:style-name="P249">6. Termin płatności uważa się za zachowany w chwili obciążenia rachunku bankowego Zamawiającego.</text:p>
      <text:p text:style-name="P250">7.<text:s/>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51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52"><text:span text:style-name="T253">9.<text:s/></text:span><text:span text:style-name="T254">Zwłoka z zapłatą ceny za dostarczoną część rzeczy sprzedanych nie uprawniają Wykonawcy do powstrzymania się z realizacją kolejnych dostaw.</text:span></text:p>
      <text:p text:style-name="P255"/>
      <text:p text:style-name="P256"/>
      <text:p text:style-name="P257">§ 10</text:p>
      <text:p text:style-name="P258"/>
      <text:p text:style-name="P259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<text:s/><text:soft-page-break/>uzgodnione takie postanowienie, które możliwie blisko odpowiada gospodarczemu celowi postanowienia nieskutecznego, nieważnego względnie niewykonalnego. Podobne obowiązuje<text:line-break/>w przypadku luk w powyższych postanowieniach.</text:p>
      <text:p text:style-name="P260">2. Jeżeli Strony w trakcie obowiązywania umowy stwierdzą błąd pisarski, oczywistą omyłkę, niezamierzone przeoczenia, usterkę w tekście wówczas Strony zobowiązują się podjąć działania<text:line-break/>w celu poprawy, uzupełnienia umowy w tym zakresie. Poprawienie błędu pisarskiego, oczywistej omyłki, przeoczenia lub usterki w tekście nie może prowadzić do wytworzenia treści niezgodnej<text:line-break/>z pozostałymi postanowieniami umowy w tym zakresie.</text:p>
      <text:p text:style-name="P261"/>
      <text:p text:style-name="P262">§ 11</text:p>
      <text:p text:style-name="P263"/>
      <text:p text:style-name="P264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<text:s/>Wykonawcę zarządu wierzytelnością, upoważnienia do administrowania wierzytelnością oraz zawierania umów w zakresie zarządzania płynnością.</text:p>
      <text:p text:style-name="P265">2. Czynności dokonane niezgodnie z § 11 ust. 1 będą uznane za nieważne i mogą stanowić podstawą dla Zamawiającego <text:s/>rozwiązania umowy ze skutkiem natychmiastowym z winy Wykonawcy.</text:p>
      <text:p text:style-name="P266"/>
      <text:p text:style-name="P267">§ 12</text:p>
      <text:p text:style-name="P268"/>
      <text:p text:style-name="P269">1. Strony ustalają, że niniejsza umowa może być rozwiązana przez Zamawiającego ze skutkiem natychmiastowym:</text:p>
      <text:p text:style-name="P270">1) Wykonawca utraci zezwolenie na obrót hurtowy produktami leczniczymi i wyrobami medycznymi.</text:p>
      <text:p text:style-name="P271">2) w przypadku co najmniej 3-krotnego niedotrzymania przez Wykonawcę terminu dostawy określonego w § 4 ust. 2  oraz przekroczenia go każdorazowo co najmniej o 5 dni roboczych;</text:p>
      <text:p text:style-name="P272">3) w przypadku co najmniej 3- krotnego dostarczenia towaru niezgodnego z zamówieniem pod względem jakościowym, ilościowym, niezgodności serii i daty ważności z dokumentami dostawy oraz gdy występują braki w asortymencie.</text:p>
      <text:p text:style-name="P273">2. <text:s/>Rozwiązanie umowy wymaga formy pisemnej pod rygorem nieważności.</text:p>
      <text:p text:style-name="P274"/>
      <text:p text:style-name="P275"/>
      <text:p text:style-name="P276">§ 13</text:p>
      <text:p text:style-name="P277"/>
      <text:p text:style-name="P278">Umowa zostaje<text:s/>zawarta na okres: od dnia ......................................... do dnia .........................................</text:p>
      <text:p text:style-name="P279"/>
      <text:p text:style-name="P280">§ 14</text:p>
      <text:p text:style-name="P281">Zamawiający oświadcza, że posiada status dużego przedsiębiorcy.</text:p>
      <text:p text:style-name="P282"/>
      <text:p text:style-name="P283">§ 15</text:p>
      <text:p text:style-name="P284">Zmiana warunków umowy wymaga formy pisemnej pod rygorem nieważności i będzie dopuszczona w formie dwustronnie uzgodnionego aneksu do umowy.</text:p>
      <text:p text:style-name="P285"/>
      <text:p text:style-name="P286">§ 16</text:p>
      <text:p text:style-name="P287"><text:span text:style-name="T288">Spory, które wynikną w związku z realizacją umowy, strony umowy poddają rozstrzygnięciu właściwemu rzeczowo Sądowi powszechnemu w Zielonej Górze.<text:s/></text:span><text:span text:style-name="T289"><text:s/></text:span></text:p>
      <text:p text:style-name="P290"/>
      <text:p text:style-name="P291"/>
      <text:p text:style-name="P292">§ 17</text:p>
      <text:p text:style-name="P293"/>
      <text:p text:style-name="P294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95"/>
      <text:soft-page-break/>
      <text:p text:style-name="P296">§ 18</text:p>
      <text:p text:style-name="P297">Umowa zostaje spisana w dwóch jednobrzmiących egzemplarzach, jeden egzemplarz dla Wykonawcy, jeden egzemplarz dla Zamawiającego.</text:p>
      <text:p text:style-name="P298"><text:tab/><text:s text:c="5"/></text:p>
      <text:p text:style-name="Standard"><text:span text:style-name="T299"><text:tab/><text:s text:c="3"/></text:span><text:span text:style-name="T300"><text:s text:c="2"/>zamawiający:</text:span><text:span text:style-name="T301"><text:tab/></text:span><text:span text:style-name="T302"><text:tab/><text:s text:c="17"/></text:span><text:span text:style-name="T303"><text:tab/></text:span><text:span text:style-name="T304"><text:tab/></text:span><text:span text:style-name="T305"><text:tab/></text:span><text:span text:style-name="T306"><text:tab/>Wykonawca:</text:span><text:span text:style-name="T307"><text:tab/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2" style:family="text">
      <style:text-properties fo:font-weight="bold" style:font-weight-asian="bold" fo:font-style="normal" style:font-style-asian="normal" style:use-window-font-color="true"/>
    </style:style>
    <style:style style:name="WW_CharLFO7LVL3" style:family="text">
      <style:text-properties fo:font-weight="bold" style:font-weight-asian="bold"/>
    </style:style>
    <text:list-style style:name="WWNum2" style:display-name="WWNum2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11-09T13:34:00Z</dc:date>
    <meta:print-date>2022-11-07T07:33:00Z</meta:print-date>
    <meta:template xlink:href="Normal" xlink:type="simple"/>
    <meta:editing-cycles>50</meta:editing-cycles>
    <meta:editing-duration>PT317400S</meta:editing-duration>
    <meta:document-statistic meta:page-count="7" meta:paragraph-count="42" meta:word-count="3028" meta:character-count="21159" meta:row-count="151" meta:non-whitespace-character-count="18173"/>
  </office:meta>
</office:document-meta>
</file>