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end" style:justify-single-word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end" style:justify-single-word="false"/>
      <style:text-properties fo:color="#000000" fo:font-size="9pt" fo:font-style="italic" style:font-size-asian="9pt" style:font-style-asian="italic" style:font-name-complex="Tahoma1" style:font-size-complex="9pt" style:font-style-complex="italic"/>
    </style:style>
    <style:style style:name="P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language-complex="ar" style:country-complex="SA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 style:list-style-name="WWNum28">
      <style:paragraph-properties fo:text-align="justify" style:justify-single-word="false" fo:orphans="2" fo:widows="2" fo:hyphenation-ladder-count="no-limit"/>
      <style:text-properties fo:color="#000000" style:font-name="Times New Roman" fo:font-size="12pt" style:font-name-asian="NSimSun" style:font-size-asian="12pt" style:font-name-complex="Times New Roman1" style:font-style-complex="italic" fo:hyphenate="true" fo:hyphenation-remain-char-count="2" fo:hyphenation-push-char-count="2"/>
    </style:style>
    <style:style style:name="P10" style:family="paragraph" style:parent-style-name="Standard" style:list-style-name="WWNum28">
      <style:paragraph-properties fo:text-align="justify" style:justify-single-word="false" fo:orphans="2" fo:widows="2" fo:hyphenation-ladder-count="no-limit"/>
      <style:text-properties fo:color="#000000" style:font-name="Times New Roman" fo:font-size="12pt" style:font-name-asian="Mangal" style:font-size-asian="12pt" style:font-name-complex="Times New Roman1" style:font-style-complex="italic" fo:hyphenate="true" fo:hyphenation-remain-char-count="2" fo:hyphenation-push-char-count="2"/>
    </style:style>
    <style:style style:name="P11" style:family="paragraph" style:parent-style-name="Standard" style:list-style-name="WWNum28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fo:color="#000000" style:font-name="Times New Roman" fo:font-size="12pt" style:font-name-asian="NSimSun" style:font-size-asian="12pt" style:font-name-complex="Times New Roman1" style:font-style-complex="italic"/>
    </style:style>
    <style:style style:name="T3" style:family="text">
      <style:text-properties fo:color="#000000" style:font-name="Times New Roman" fo:font-size="12pt" style:font-name-asian="NSimSun" style:font-size-asian="12pt" style:font-name-complex="Times New Roman1" style:font-style-complex="italic" style:font-weight-complex="bold"/>
    </style:style>
    <style:style style:name="T4" style:family="text">
      <style:text-properties fo:color="#000000" style:font-name="Times New Roman" fo:font-size="12pt" fo:font-style="italic" style:font-name-asian="NSimSun" style:font-size-asian="12pt" style:font-style-asian="italic" style:font-name-complex="Times New Roman1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language-complex="ar" style:country-complex="SA"/>
    </style:style>
    <style:style style:name="T7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font-size="12pt" fo:font-weight="bold" style:font-name-asian="NSimSun" style:font-size-asian="12pt" style:font-weight-asian="bold" style:font-name-complex="Times New Roman1" style:font-weight-complex="bold"/>
    </style:style>
    <style:style style:name="T9" style:family="text">
      <style:text-properties style:font-name="Times New Roman" fo:font-size="12pt" style:font-name-asian="NSimSun" style:font-size-asian="12pt" style:font-name-complex="Times New Roman1"/>
    </style:style>
    <style:style style:name="T10" style:family="text">
      <style:text-properties style:font-name="Times New Roman" fo:font-size="12pt" style:font-name-asian="NSimSun" style:font-size-asian="12pt" style:font-name-complex="Times New Roman1" style:font-weight-complex="bold"/>
    </style:style>
    <style:style style:name="T11" style:family="text">
      <style:text-properties fo:color="#0563c1" style:font-name="Times New Roman" fo:font-size="12pt" style:text-underline-style="solid" style:text-underline-width="auto" style:text-underline-color="font-color" style:font-name-asian="NSimSun" style:font-size-asian="12pt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0</text:p>
      <text:p text:style-name="P3"><text:span text:style-name="T5">do Regulaminu </text:span><text:span text:style-name="T1">postępowania</text:span></text:p>
      <text:p text:style-name="P6">przy udzielaniu zamówień publicznych</text:p>
      <text:p text:style-name="P6">o wartości <text:s/>mniejszej niż 130 000 zł</text:p>
      <text:p text:style-name="P6">w Urzędzie Miejskim w Wołominie</text:p>
      <text:p text:style-name="P4"/>
      <text:p text:style-name="P2"><text:span text:style-name="T6">Klauzula informacyjna </text:span><text:span text:style-name="T7">dla Wykonawcy/reprezentantów, w tym pełnomocników oraz osób wskazanych do współpracy</text:span></text:p>
      <text:p text:style-name="P7"/>
      <text:p text:style-name="P1"><text:span text:style-name="T3">Spełniając obowiązek wynikający z art. 13 oraz 14 Rozporządzenia Parlamentu Europejskiego i Rady (UE) 2016/679 z dnia 27 kwietnia 2016 r. </text:span><text:span text:style-name="T2">w sprawie ochrony osób fizycznych w związku z przetwarzaniem danych osobowych i w sprawie swobodnego przepływu takich danych oraz uchylenia dyrektywy 95/46/WE (dalej: Ogólne Rozporządzenie o ochronie danych lub RODO) informuję, iż: <text:s/></text:span></text:p>
      <text:list xml:id="list1373982713919041376" text:style-name="WWNum28">
        <text:list-item>
          <text:p text:style-name="P9">Administratorem danych osobowych przetwarzanych w Urzędzie Miejskim <text:s text:c="13"/>w Wołominie jest Burmistrz Wołomina, ul. Ogrodowa 4, 05-200 Wołomin,</text:p>
        </text:list-item>
        <text:list-item>
          <text:p text:style-name="P11"><text:span text:style-name="T2">W Urzędzie Miejskim w Wołominie jest powołany Inspektor Ochrony <text:s text:c="18"/>Danych. Z Inspektorem Ochrony Danych można się skontaktować za  <text:s text:c="23"/>pośrednictwem poczty elektronicznej, e-mail: </text:span><text:a xlink:type="simple" xlink:href="mailto:iod@wolomin.org.pl" text:style-name="Internet_20_link" text:visited-style-name="Visited_20_Internet_20_Link"><text:span text:style-name="T11">iod@wolomin.org.pl</text:span></text:a><text:span text:style-name="T2">.</text:span></text:p>
        </text:list-item>
        <text:list-item>
          <text:p text:style-name="P11"><text:span text:style-name="T9">Pani/Pana dane osobowe przetwarzane będą w celu zawarcia i wykonania </text:span><text:span text:style-name="T8">  </text:span><text:span text:style-name="T10">zlecenia </text:span><text:span text:style-name="T8"><text:s/></text:span><text:span text:style-name="T9">na podstawie art. 6 ust. 1 lit. b RODO oraz w celu wykonania zadań realizowanych w interesie publicznym lub w ramach sprawowania władzy <text:s text:c="13"/>publicznej powierzonej administratorowi na podstawie art. 6 ust. 1 lit. e RODO,</text:span></text:p>
        </text:list-item>
        <text:list-item>
          <text:p text:style-name="P10">Odbiorcą Pani/Pana danych osobowych będą wyłącznie podmioty uprawnione do dostępu do danych osobowych na podstawie przepisów prawa oraz <text:s text:c="16"/>podmioty uprawnione na podstawie zawartych umów powierzenia <text:s text:c="23"/>przetwarzania danych, tj. podmioty uprawnione do obsługi doręczeń, <text:s text:c="29"/>podmioty świadczące usługi serwisowe dla użytkowanych w Urzędzie <text:s text:c="21"/>Miejskim w Wołominie systemów informatycznych,</text:p>
        </text:list-item>
        <text:list-item>
          <text:p text:style-name="P10">Pani/Pana dane osobowe będą przechowywane przez okres niezbędny do <text:s text:c="14"/>wykonania zlecenia, <text:s/>a następnie przez okres zgodny z Rozporządzeniem <text:s text:c="10"/>Prezesa Rady Ministrów z dnia 18 stycznia 2011r. w sprawie instrukcji <text:s text:c="25"/>kancelaryjnej, jednolitych rzeczowych wykazów akt oraz instrukcji w sprawie organizacji i zakresu działania archiwów zakładowych oraz do czasu <text:s text:c="4"/>przedawnienia roszczeń.</text:p>
        </text:list-item>
        <text:list-item>
          <text:p text:style-name="P10">Pani/Pana dane osobowe nie będą przekazywane do Państwa Trzeciego.</text:p>
        </text:list-item>
        <text:list-item>
          <text:p text:style-name="P11"><text:span text:style-name="T9">W granicach i na zasadach opisanych w przepisach prawa, przysługuje Pani/Panu </text:span><text:span text:style-name="T2">prawo żądania: dostępu do treści swoich danych, prawo żądania ich sprostowania, prawo do żądania ograniczenia przetwarzania, prawo żądania do usunięcia danych, prawo do wniesienia sprzeciwu wobec przetwarzania danych.</text:span></text:p>
        </text:list-item>
        <text:list-item>
          <text:p text:style-name="P9">Ma Pani/Pan prawo wniesienia skargi do Prezesa Urzędu Ochrony Danych Osobowych, gdy uzna Pani/Pan, iż przetwarzanie danych osobowych narusza przepisy Ogólnego Rozporządzenia o ochronie danych.</text:p>
        </text:list-item>
        <text:list-item>
          <text:p text:style-name="P11"><text:span text:style-name="T2">Podanie przez Panią/Pana danych osobowych jest warunkiem zawarcia oraz realizacji Zlecenia.</text:span><text:span text:style-name="T4"> </text:span><text:span text:style-name="T2">Konsekwencją niepodania danych osobowych będzie brak możliwości zawarcia i realizacji Zlecenia.</text:span></text:p>
        </text:list-item>
      </text:list>
      <text:p text:style-name="P5">Wykonawca jest zobowiązany do wypełnienia obowiązków wymaganych przez RODO związanych z wykonaniem niniejszego zlecenia, w tym do wypełnienia <text:s text:c="14"/>obowiązku informacyjnego z art. 13 i art. 14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Lucida Sans Unicode" style:font-size-asian="12pt" style:font-name-complex="Arial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_20_11" style:display-name="Nagłówek 11" style:family="paragraph" style:default-outline-level="1" style:list-style-name="">
      <style:paragraph-properties fo:orphans="2" fo:widows="2" style:writing-mode="lr-tb"/>
      <style:text-properties style:use-window-font-color="true" fo:font-weight="bold" style:font-weight-asian="bold" style:font-weight-complex="bold"/>
    </style:style>
    <style:style style:name="Nagłówek_20_21" style:display-name="Nagłówek 21" style:family="paragraph" style:default-outline-level="2" style:list-style-name="">
      <style:paragraph-properties fo:orphans="2" fo:widows="2" style:writing-mode="lr-tb"/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1" style:display-name="Nagłówek 31" style:family="paragraph" style:default-outline-level="3" style:list-style-name="">
      <style:paragraph-properties fo:orphans="2" fo:widows="2"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name-asian="Times New Roman1" style:font-size-asian="7pt" style:font-name-complex="Times New Roman1" style:font-size-complex="7.5pt" fo:hyphenate="true" fo:hyphenation-remain-char-count="2" fo:hyphenation-push-char-count="2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name-asian="SimHei1" style:font-size-asian="11.5pt" style:language-asian="en" style:country-asian="US" style:font-name-complex="SimHei1" style:font-size-complex="11.5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 style:font-name-asian="Calibri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5cm" fo:line-height="115%"/>
      <style:text-properties style:font-name-asian="Times New Roman1" style:font-name-complex="Times New Roman1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name-complex="Calibri1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weight-asian="bold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fo:font-size="11pt" style:font-size-asian="11pt" style:font-name-complex="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fo:font-size="11pt" style:font-size-asian="11pt" style:font-name-complex="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fo:font-size="11pt" style:font-size-asian="11pt" style:font-name-complex="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fo:font-size="11pt" style:font-size-asian="11pt" style:font-name-complex="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fo:font-size="11pt" style:font-size-asian="11pt" style:font-name-complex="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fo:font-size="11pt" style:font-size-asian="11pt" style:font-name-complex="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fo:font-size="11pt" style:font-size-asian="11pt" style:font-name-complex="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fo:font-size="11pt" style:font-size-asian="11pt" style:font-name-complex="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fo:font-size="11pt" style:font-size-asian="11pt" style:font-name-complex="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fo:font-size="11pt" style:font-name-asian="Lucida Sans Unicode" style:font-size-asian="11pt" style:font-name-complex="Times New Roman1"/>
    </style:style>
    <style:style style:name="ListLabel_20_31" style:display-name="ListLabel 31" style:family="text">
      <style:text-properties style:font-name="Times New Roman" fo:font-size="11pt" style:font-size-asian="11pt" style:font-name-complex="Symbol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 style:font-name-complex="Symbol1"/>
    </style:style>
    <style:style style:name="ListLabel_20_35" style:display-name="ListLabel 35" style:family="text">
      <style:text-properties style:font-name-complex="OpenSymbol1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 style:font-name-complex="Symbol1"/>
    </style:style>
    <style:style style:name="ListLabel_20_38" style:display-name="ListLabel 38" style:family="text">
      <style:text-properties style:font-name-complex="OpenSymbol1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/>
    </style:style>
    <style:style style:name="ListLabel_20_40" style:display-name="ListLabel 40" style:family="text">
      <style:text-properties style:font-name="Times New Roman" fo:font-size="11pt" style:font-size-asian="11pt" style:font-name-complex="Symbol1"/>
    </style:style>
    <style:style style:name="ListLabel_20_41" style:display-name="ListLabel 41" style:family="text">
      <style:text-properties style:font-name-complex="OpenSymbol1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 style:font-name-complex="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Times New Roman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4z0" style:family="text">
      <style:text-properties fo:color="#000000" style:font-name="Times New Roman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49" style:display-name="ListLabel 49" style:family="text">
      <style:text-properties fo:font-size="11pt" style:font-size-asian="11pt" style:font-name-complex="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 style:font-name-complex="Times New Roman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Wingdings1"/>
    </style:style>
    <style:style style:name="ListLabel_20_55" style:display-name="ListLabel 55" style:family="text">
      <style:text-properties style:font-name-complex="Symbol1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58" style:display-name="ListLabel 58" style:family="text">
      <style:text-properties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1"/>
    <style:master-page style:name="Converted4" style:page-layout-name="Mpm3"/>
    <style:master-page style:name="Converted5" style:page-layout-name="Mpm4"/>
    <style:master-page style:name="Converted6" style:page-layout-name="Mpm3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editing-cycles>10</meta:editing-cycles>
    <meta:print-date>2022-08-05T08:32:00</meta:print-date>
    <meta:creation-date>2022-07-20T07:55:00</meta:creation-date>
    <dc:date>2022-11-22T12:55:11.75</dc:date>
    <meta:editing-duration>PT3M5S</meta:editing-duration>
    <meta:generator>OpenOffice/4.1.4$Win32 OpenOffice.org_project/414m5$Build-9788</meta:generator>
    <meta:document-statistic meta:table-count="0" meta:image-count="0" meta:object-count="0" meta:page-count="1" meta:paragraph-count="17" meta:word-count="399" meta:character-count="3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