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8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7.25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0"/>
        <table:table-column table:style-name="co6" table:default-cell-style-name="ce20"/>
        <table:table-column table:style-name="co2" table:default-cell-style-name="ce2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1008" table:default-cell-style-name="ce2"/>
        <table:table-column table:style-name="co12" table:number-columns-repeated="15350" table:default-cell-style-name="ce4"/>
        <table:table-column table:style-name="co12" table:number-columns-repeated="13" table:default-cell-style-name="ce2"/>
        <table:table-row table:style-name="ro1">
          <table:table-cell office:value-type="string" table:number-columns-spanned="7" table:number-rows-spanned="1" table:style-name="ce1">
            <text:p>Załącznik nr 2.5. do SWZ<text:s/><text:span text:style-name="T2">po zmianach</text:span></text:p>
          </table:table-cell>
          <table:covered-table-cell table:number-columns-repeated="6"/>
          <table:table-cell table:style-name="ce2"/>
          <table:table-cell table:style-name="ce3"/>
          <table:table-cell table:number-columns-repeated="4" table:style-name="ce2"/>
          <table:table-cell table:number-columns-repeated="16358" table:style-name="ce4"/>
          <table:table-cell table:number-columns-repeated="13" table:style-name="ce2"/>
        </table:table-row>
        <table:table-row table:style-name="ro1">
          <table:table-cell office:value-type="string" table:number-columns-spanned="7" table:number-rows-spanned="1" table:style-name="ce5">
            <text:p>Załącznik nr 1 do umowy TR.262.4.5.2023</text:p>
          </table:table-cell>
          <table:covered-table-cell table:number-columns-repeated="6"/>
          <table:table-cell table:style-name="ce2"/>
          <table:table-cell table:style-name="ce3"/>
          <table:table-cell table:number-columns-repeated="4" table:style-name="ce2"/>
          <table:table-cell table:number-columns-repeated="16358" table:style-name="ce4"/>
          <table:table-cell table:number-columns-repeated="13" table:style-name="ce2"/>
        </table:table-row>
        <table:table-row table:style-name="ro2">
          <table:table-cell office:value-type="string" table:number-columns-spanned="13" table:number-rows-spanned="1" table:style-name="ce6">
            <text:p>Formularz cenowo-techniczny dla zadania nr 5</text:p>
          </table:table-cell>
          <table:covered-table-cell table:number-columns-repeated="12"/>
          <table:table-cell table:number-columns-repeated="16358" table:style-name="ce4"/>
          <table:table-cell table:number-columns-repeated="13" table:style-name="ce2"/>
        </table:table-row>
        <table:table-row table:style-name="ro3">
          <table:table-cell office:value-type="string" table:number-columns-spanned="3" table:number-rows-spanned="1" table:style-name="ce7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8">
            <text:p>Zapewnienie dostępu do wysokiej jakości usług zdrowotnych dla osób niepełnosprawnych w Szpitalu Uniwersyteckim im. Karola Marcinkowskiego w Zielonej Górze sp. z o.o.</text:p>
          </table:table-cell>
          <table:covered-table-cell table:number-columns-repeated="9"/>
          <table:table-cell table:number-columns-repeated="16358" table:style-name="ce4"/>
          <table:table-cell table:number-columns-repeated="13" table:style-name="ce2"/>
        </table:table-row>
        <table:table-row table:style-name="ro4">
          <table:table-cell office:value-type="string" table:number-columns-spanned="3" table:number-rows-spanned="1" table:style-name="ce6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22">
            <text:p>1. Przedmiotem zamówienia jest dostawa, montaż i rozmieszczenie wyposażenia<text:span text:style-name="T3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58" table:style-name="ce4"/>
          <table:table-cell table:number-columns-repeated="13" table:style-name="ce4"/>
        </table:table-row>
        <table:table-row table:style-name="ro5">
          <table:table-cell office:value-type="string" table:style-name="ce10">
            <text:p>Lp.</text:p>
          </table:table-cell>
          <table:table-cell office:value-type="string" table:number-columns-spanned="5" table:number-rows-spanned="1" table:style-name="ce11">
            <text:p>Opis przedmiotu zamówienia</text:p>
          </table:table-cell>
          <table:covered-table-cell table:number-columns-repeated="4"/>
          <table:table-cell office:value-type="string" table:style-name="ce10">
            <text:p>Producent, model</text:p>
            <text:p>oraz kraj pochodzenia</text:p>
          </table:table-cell>
          <table:table-cell office:value-type="string" table:style-name="ce12">
            <text:p>Cena jednostkowa netto [zł]</text:p>
          </table:table-cell>
          <table:table-cell office:value-type="string" table:style-name="ce10">
            <text:p>Ilość</text:p>
            <text:p>szt.</text:p>
          </table:table-cell>
          <table:table-cell office:value-type="string" table:style-name="ce10">
            <text:p>Wartość</text:p>
            <text:p>netto [zł]</text:p>
            <text:p>6=4x5</text:p>
          </table:table-cell>
          <table:table-cell office:value-type="string" table:style-name="ce13">
            <text:p>Stawka Podatku VAT</text:p>
            <text:p>[%]</text:p>
          </table:table-cell>
          <table:table-cell office:value-type="string" table:style-name="ce14">
            <text:p>Wartość podatku VAT [zł]</text:p>
          </table:table-cell>
          <table:table-cell office:value-type="string" table:style-name="ce15">
            <text:p>Wartość</text:p>
            <text:p>brutto [zł]</text:p>
            <text:p>9=6+8</text:p>
          </table:table-cell>
          <table:table-cell table:number-columns-repeated="16358" table:style-name="ce4"/>
          <table:table-cell table:number-columns-repeated="13" table:style-name="ce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58" table:style-name="ce4"/>
          <table:table-cell table:number-columns-repeated="13" table:style-name="ce4"/>
        </table:table-row>
        <table:table-row table:style-name="ro6">
          <table:table-cell office:value-type="float" office:value="1" table:number-columns-spanned="1" table:number-rows-spanned="16" table:style-name="ce16">
            <text:p>1</text:p>
          </table:table-cell>
          <table:table-cell office:value-type="string" table:number-columns-spanned="5" table:number-rows-spanned="16" table:style-name="ce17">
            <text:p><text:span text:style-name="T3">Krzesło przybiurkowe</text:span></text:p>
            <text:p><text:span text:style-name="T3">Rok produkcji 2023</text:span></text:p>
            <text:p>1) Siedzisko, oparcie oraz zagłówek tapicerowany skórą licową.</text:p>
            <text:p>2) Podstawa pięcioramienna na kołach do powierzchni twardych, podstawa wykonana z aluminium polerowanego.</text:p>
            <text:p>3) Zagłówek regulowany.</text:p>
            <text:p>4) Mechanizm krzesła synchroniczny</text:p>
            <text:p>5) Siedzisko o szerokości 45 cm +/- 3 cm,</text:p>
            <text:p>6) Siedzisko o głębokości 40 cm +/- 3 cm,</text:p>
            <text:p/>
            <text:p>7) krzesło powinno zapewniać możliwość swobodnego kołysania z możliwością zablokowania tej funkcji,</text:p>
            <text:p>8) oparcie odchylające się synchronicznie z siedziskiem w stosunku 2:1,</text:p>
            <text:p>9) możliwość blokady siedziska i oparcia w minimum pięciu pozycjach,</text:p>
            <text:p>10) regulacja siły oporu oparcia,</text:p>
            <text:p>11) funkcja zabezpieczająca przed uderzeniem oparcia w plecy użytkowania,</text:p>
            <text:p>12) regulowana głębokość siedziska min.<text:span text:style-name="T4"><text:s/>5</text:span><text:s/>cm,</text:p>
            <text:p>13) regulowana wysokość oparcia w zakesie min 65 mm,</text:p>
            <text:p>14) samohamowne kółka do powierzchni dywanowych lub do powierzchni twardych.</text:p>
            <text:p>15) szerokość całkowita max 710 mm</text:p>
            <text:p>16) wysokość oparcia min. 560 mm</text:p>
            <text:p>17) Oznakowanie CE</text:p>
          </table:table-cell>
          <table:covered-table-cell table:number-columns-repeated="4"/>
          <table:table-cell table:number-columns-spanned="1" table:number-rows-spanned="16" table:style-name="ce18"/>
          <table:table-cell table:number-columns-spanned="1" table:number-rows-spanned="16" table:style-name="ce18"/>
          <table:table-cell office:value-type="float" office:value="28" table:number-columns-spanned="1" table:number-rows-spanned="16" table:style-name="ce19">
            <text:p>28</text:p>
          </table:table-cell>
          <table:table-cell table:number-columns-spanned="1" table:number-rows-spanned="16" table:style-name="ce18"/>
          <table:table-cell table:number-columns-spanned="1" table:number-rows-spanned="16" table:style-name="ce18"/>
          <table:table-cell table:number-columns-spanned="1" table:number-rows-spanned="16" table:style-name="ce18"/>
          <table:table-cell table:number-columns-spanned="1" table:number-rows-spanned="16" table:style-name="ce18"/>
          <table:table-cell table:number-columns-repeated="16358" table:style-name="ce4"/>
          <table:table-cell table:number-columns-repeated="13" table:style-name="ce4"/>
        </table:table-row>
        <table:table-row table:number-rows-repeated="4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number-rows-repeated="6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"/>
          <table:table-cell table:number-columns-repeated="13" table:style-name="ce4"/>
        </table:table-row>
        <table:table-row table:number-rows-repeated="6" table:style-name="ro1" table:visibility="collapse">
          <table:table-cell table:number-columns-repeated="4" table:style-name="ce2"/>
          <table:table-cell table:number-columns-repeated="2" table:style-name="ce20"/>
          <table:table-cell table:style-name="ce21"/>
          <table:table-cell table:style-name="ce2"/>
          <table:table-cell table:style-name="ce3"/>
          <table:table-cell table:number-columns-repeated="4" table:style-name="ce2"/>
          <table:table-cell table:number-columns-repeated="16358" table:style-name="ce4"/>
          <table:table-cell table:number-columns-repeated="13" table:style-name="ce4"/>
        </table:table-row>
        <table:table-row table:number-rows-repeated="3" table:style-name="ro1" table:visibility="collapse">
          <table:table-cell table:number-columns-repeated="4" table:style-name="ce2"/>
          <table:table-cell table:number-columns-repeated="2" table:style-name="ce20"/>
          <table:table-cell table:style-name="ce21"/>
          <table:table-cell table:style-name="ce2"/>
          <table:table-cell table:style-name="ce3"/>
          <table:table-cell table:number-columns-repeated="4" table:style-name="ce2"/>
          <table:table-cell table:number-columns-repeated="16358" table:style-name="ce4"/>
          <table:table-cell table:number-columns-repeated="13" table:style-name="ce2"/>
        </table:table-row>
        <table:table-row table:number-rows-repeated="8" table:style-name="ro1" table:visibility="collapse">
          <table:table-cell table:number-columns-repeated="16384" table:style-name="ce4"/>
        </table:table-row>
        <table:table-row table:style-name="ro11" table:visibility="collapse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6-16T10:20:48Z</dc:date>
    <meta:print-date>2023-06-16T10:20:44Z</meta:print-date>
    <meta:editing-cycles>23</meta:editing-cycles>
    <meta:editing-duration>PT38932S</meta:editing-duration>
  </office:meta>
</office:document-meta>
</file>