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page" style:column-width="2.258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4.5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2.80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771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0.665cm" fo:break-before="auto" style:use-optimal-row-height="true"/>
    </style:style>
    <style:style style:name="ro14" style:family="table-row">
      <style:table-row-properties style:row-height="1.632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2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2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fo:background-color="#cc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2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2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ackground-color="#ccccc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52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55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fit-to-size="false" style:shrink-to-fit="false" fo:min-height="0.791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1" style:family="paragraph"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2" style:family="paragraph">
      <loext:graphic-properties draw:fill="solid" draw:fill-color="#ffffc0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fo:color="#000000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3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00" table:default-cell-style-name="ce2"/>
        <table:table-row table:style-name="ro1">
          <table:table-cell table:style-name="ce1" office:value-type="string" calcext:value-type="string" table:number-columns-spanned="2" table:number-rows-spanned="1">
            <text:p>DL.4231.26.2025.AS</text:p>
          </table:table-cell>
          <table:covered-table-cell table:style-name="ce1"/>
          <table:table-cell table:number-columns-repeated="5"/>
          <table:table-cell table:style-name="ce55"/>
          <table:table-cell table:number-columns-repeated="1016"/>
        </table:table-row>
        <table:table-row table:style-name="ro2">
          <table:table-cell table:number-columns-repeated="6"/>
          <table:table-cell table:style-name="ce7" office:value-type="string" calcext:value-type="string" table:number-columns-spanned="2" table:number-rows-spanned="1">
            <office:annotation draw:style-name="gr1" draw:text-style-name="P2" svg:width="2.891cm" svg:height="0.991cm" svg:x="14.739cm" svg:y="0cm" draw:caption-point-x="7.243cm" draw:caption-point-y="0.462cm">
              <dc:creator>Nieznany autor</dc:creator>
              <dc:date>2025-04-28T00:00:00</dc:date>
              <text:p text:style-name="P1"><text:span text:style-name="T1">Czy tak można to nazwać?</text:span></text:p>
            </office:annotation>
            <text:p>Załącznik Nr 1A do Zaproszenia do złożenia oferty/Załącznik nr 2 do Umowy – dotyczy Zadania 2</text:p>
          </table:table-cell>
          <table:covered-table-cell table:style-name="ce7"/>
          <table:table-cell table:number-columns-repeated="14"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2" table:number-rows-spanned="1">
            <text:p>...............................................</text:p>
          </table:table-cell>
          <table:covered-table-cell table:style-name="ce4"/>
          <table:table-cell table:number-columns-repeated="4"/>
          <table:table-cell table:style-name="ce52"/>
          <table:table-cell table:style-name="ce56"/>
          <table:table-cell table:number-columns-repeated="14"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2" table:number-rows-spanned="1">
            <text:p><text:s/>(pieczęć Wykonawcy)</text:p>
          </table:table-cell>
          <table:covered-table-cell table:style-name="ce5"/>
          <table:table-cell/>
          <table:table-cell table:style-name="ce42" office:value-type="string" calcext:value-type="string">
            <text:p>Druk Wyceny / Kalkulacja kosztów do umowy </text:p>
          </table:table-cell>
          <table:table-cell table:style-name="ce48" table:number-columns-repeated="3"/>
          <table:table-cell table:number-columns-repeated="15"/>
          <table:table-cell table:style-name="Default" table:number-columns-repeated="2"/>
          <table:table-cell table:number-columns-repeated="1000"/>
        </table:table-row>
        <table:table-row table:style-name="ro3">
          <table:table-cell table:style-name="ce7" office:value-type="string" calcext:value-type="string" table:number-columns-spanned="8" table:number-rows-spanned="1">
            <text:p><text:span text:style-name="T2">Zadanie 2: </text:span><text:span text:style-name="T3">„Przegląd instalacji elektrycznej i piorunochronnej”</text:span></text:p>
          </table:table-cell>
          <table:covered-table-cell table:number-columns-repeated="7" table:style-name="ce7"/>
          <table:table-cell table:number-columns-repeated="14"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21"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ce19" office:value-type="string" calcext:value-type="string" table:number-columns-spanned="8" table:number-rows-spanned="1">
            <text:p>1. Tabela 1 - Kontrola i pomiary instalacji elektrycznej – budynki mieszkalne (70007)</text:p>
          </table:table-cell>
          <table:covered-table-cell table:number-columns-repeated="7" table:style-name="ce19"/>
          <table:table-cell table:number-columns-repeated="14"/>
          <table:table-cell table:style-name="Default" table:number-columns-repeated="2"/>
          <table:table-cell table:number-columns-repeated="1000"/>
        </table:table-row>
        <table:table-row table:style-name="ro4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Adres budynku</text:p>
          </table:table-cell>
          <table:table-cell table:style-name="ce8" office:value-type="string" calcext:value-type="string">
            <text:p>Ilość </text:p>
            <text:p>mieszkań/lokali użytkowych</text:p>
          </table:table-cell>
          <table:table-cell table:style-name="ce8" office:value-type="string" calcext:value-type="string">
            <text:p>Badanie skuteczności zerowania tablic zasilania </text:p>
            <text:p>(rozdzielnie główne, administracyjne, mieszkaniowe)</text:p>
          </table:table-cell>
          <table:table-cell table:style-name="ce8" office:value-type="string" calcext:value-type="string">
            <text:p>Badanie skuteczności ochrony przeciwporażeniowej gniazdek</text:p>
            <text:p>(ilość mieszkań)</text:p>
          </table:table-cell>
          <table:table-cell table:style-name="ce8" office:value-type="string" calcext:value-type="string">
            <text:p>Rezystancja izolacji obwodów w układzie </text:p>
            <text:p>TN-C Ilość mieszkań</text:p>
          </table:table-cell>
          <table:table-cell table:style-name="ce53" office:value-type="string" calcext:value-type="string">
            <text:p>Cena/stawka ryczałtowa przeglądu budynku </text:p>
            <text:p>(kwota brutto)</text:p>
          </table:table-cell>
          <table:table-cell table:style-name="ce8" office:value-type="string" calcext:value-type="string">
            <text:p>Cena/stawka ryczałtowa przeglądu <text:s/>budynku (wartość ryczałtowa brutto) (CxG)</text:p>
          </table:table-cell>
          <table:table-cell table:number-columns-repeated="14"/>
          <table:table-cell table:style-name="Default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4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number-columns-repeated="1016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4" office:value-type="string" calcext:value-type="string">
            <text:p>Pszczyńska 2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style-name="ce57" table:formula="of:=[.C10]*[.G10]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73" office:value-type="string" calcext:value-type="string" table:number-columns-spanned="6" table:number-rows-spanned="1">
            <text:p>Razem</text:p>
          </table:table-cell>
          <table:covered-table-cell table:number-columns-repeated="5" table:style-name="ce73"/>
          <table:table-cell table:style-name="ce49" table:formula="of:=SUM([.H10])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2"/>
          <table:table-cell table:style-name="ce26"/>
          <table:table-cell table:style-name="ce35" table:number-columns-repeated="5"/>
          <table:table-cell table:style-name="ce50"/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9" office:value-type="string" calcext:value-type="string" table:number-columns-spanned="8" table:number-rows-spanned="1">
            <text:p>2. Tabela 2 - Kontrola i pomiary instalacji elektrycznej – budynki użytkowe (70005)</text:p>
          </table:table-cell>
          <table:covered-table-cell table:number-columns-repeated="7" table:style-name="ce19"/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6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Adres budynku</text:p>
          </table:table-cell>
          <table:table-cell table:style-name="ce8" office:value-type="string" calcext:value-type="string">
            <text:p>Badanie skuteczności zerowania rozdzielnic</text:p>
            <text:p>(rozdzielnie główne, piętrowe, administracyjne)</text:p>
          </table:table-cell>
          <table:table-cell table:style-name="ce8" office:value-type="string" calcext:value-type="string">
            <text:p>Badanie skuteczności ochrony przeciwporażeniowej (pętli zwarciowej)</text:p>
          </table:table-cell>
          <table:table-cell table:style-name="ce8" office:value-type="string" calcext:value-type="string">
            <text:p>Badanie rezystancji izolacji</text:p>
          </table:table-cell>
          <table:table-cell table:style-name="ce8" office:value-type="string" calcext:value-type="string">
            <text:p>Badanie zabezpieczeń różnicowo-prądowych</text:p>
          </table:table-cell>
          <table:table-cell table:style-name="ce53" office:value-type="string" calcext:value-type="string">
            <text:p>Cena/stawka ryczałtowa przeglądu budynku </text:p>
            <text:p>(kwota brutto)</text:p>
          </table:table-cell>
          <table:table-cell table:style-name="ce8" office:value-type="string" calcext:value-type="string">
            <text:p>Cena/stawka ryczałtowa przeglądu <text:s/>budynku (wartość ryczałtowa brutto) (CxG)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4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4" office:value-type="string" calcext:value-type="string">
            <text:p>Rostków 7 – uż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style-name="ce57" table:formula="of:=[.C16]*[.G16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Dworcowa 17A – Policj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style-name="ce57" table:formula="of:=[.C17]*[.G17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4" office:value-type="string" calcext:value-type="string">
            <text:p>Cieszyńska 101 – wiat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style-name="ce57" table:formula="of:=[.C18]*[.G18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4" office:value-type="string" calcext:value-type="string">
            <text:p>Zielona – garaż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style-name="ce57" table:formula="of:=[.C19]*[.G19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4" office:value-type="string" calcext:value-type="string">
            <text:p>K. Paryskiej 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style-name="ce57" table:formula="of:=[.C20]*[.G20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4" office:value-type="string" calcext:value-type="string">
            <text:p>Wrocławska 2 – garaż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style-name="ce57" table:formula="of:=[.C21]*[.G21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73" office:value-type="string" calcext:value-type="string" table:number-columns-spanned="6" table:number-rows-spanned="1">
            <text:p>Razem</text:p>
          </table:table-cell>
          <table:covered-table-cell table:number-columns-repeated="5" table:style-name="ce73"/>
          <table:table-cell table:style-name="ce49" table:formula="of:=SUM([.H16:.H21])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3"/>
          <table:table-cell table:style-name="ce26"/>
          <table:table-cell table:style-name="ce35" table:number-columns-repeated="5"/>
          <table:table-cell table:style-name="ce50"/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9" office:value-type="string" calcext:value-type="string" table:number-columns-spanned="8" table:number-rows-spanned="1">
            <text:p>3. Tabela 3 - Kontrola i pomiary instalacji elektrycznej – OSP (75412)</text:p>
          </table:table-cell>
          <table:covered-table-cell table:number-columns-repeated="7" table:style-name="ce19"/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6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Adres budynku</text:p>
          </table:table-cell>
          <table:table-cell table:style-name="ce8" office:value-type="string" calcext:value-type="string">
            <text:p>Badanie skuteczności zerowania rozdzielnic</text:p>
            <text:p>(rozdzielnie główne, piętrowe, administracyjne)</text:p>
          </table:table-cell>
          <table:table-cell table:style-name="ce8" office:value-type="string" calcext:value-type="string">
            <text:p>Badanie skuteczności ochrony przeciwporażeniowej (pętli zwarciowej)</text:p>
          </table:table-cell>
          <table:table-cell table:style-name="ce8" office:value-type="string" calcext:value-type="string">
            <text:p>Badanie rezystancji izolacji</text:p>
          </table:table-cell>
          <table:table-cell table:style-name="ce8" office:value-type="string" calcext:value-type="string">
            <text:p>Badanie zabezpieczeń różnicowo-prądowych</text:p>
          </table:table-cell>
          <table:table-cell table:style-name="ce53" office:value-type="string" calcext:value-type="string">
            <text:p>Cena/stawka ryczałtowa przeglądu budynku </text:p>
            <text:p>(kwota brutto)</text:p>
          </table:table-cell>
          <table:table-cell table:style-name="ce8" office:value-type="string" calcext:value-type="string">
            <text:p>Cena/stawka ryczałtowa przeglądu <text:s/>budynku (wartość ryczałtowa brutto) (CxG)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54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4" office:value-type="string" calcext:value-type="string">
            <text:p>Rostków 7 – OSP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style-name="ce57" table:formula="of:=[.C27]*[.G27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K. Paryskiej 16 – OSP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style-name="ce57" table:formula="of:=[.C28]*[.G28]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73" office:value-type="string" calcext:value-type="string" table:number-columns-spanned="6" table:number-rows-spanned="1">
            <text:p>Razem</text:p>
          </table:table-cell>
          <table:covered-table-cell table:number-columns-repeated="5" table:style-name="ce73"/>
          <table:table-cell table:style-name="ce49" table:formula="of:=SUM([.H27:.H28])" office:value-type="currency" office:currency="PLN" office:value="0" calcext:value-type="currency">
            <text:p>0,00 zł</text:p>
          </table:table-cell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3"/>
          <table:table-cell table:style-name="ce26"/>
          <table:table-cell table:style-name="ce35" table:number-columns-repeated="5"/>
          <table:table-cell table:style-name="ce50"/>
          <table:table-cell table:number-columns-repeated="14"/>
          <table:table-cell table:style-name="ce60"/>
          <table:table-cell table:style-name="ce62"/>
          <table:table-cell table:number-columns-repeated="1000"/>
        </table:table-row>
        <table:table-row table:style-name="ro7">
          <table:table-cell table:style-name="ce47" office:value-type="string" calcext:value-type="string" table:number-columns-spanned="5" table:number-rows-spanned="1">
            <text:p>4. Tabela 4 – Kontrola i pomiary instalacji oświetlenia awaryjnego w ciągach komunikacyjnych - budynki mieszkalne (70007)</text:p>
          </table:table-cell>
          <table:covered-table-cell table:number-columns-repeated="4" table:style-name="ce47"/>
          <table:table-cell table:number-columns-repeated="17"/>
          <table:table-cell table:style-name="ce1" table:number-columns-spanned="2" table:number-rows-spanned="2"/>
          <table:covered-table-cell table:style-name="ce1"/>
          <table:table-cell table:number-columns-repeated="1000"/>
        </table:table-row>
        <table:table-row table:style-name="ro8">
          <table:table-cell table:style-name="ce15" office:value-type="string" calcext:value-type="string">
            <text:p>Lp.</text:p>
          </table:table-cell>
          <table:table-cell table:style-name="ce15" office:value-type="string" calcext:value-type="string">
            <text:p>Adres</text:p>
          </table:table-cell>
          <table:table-cell table:style-name="ce15" office:value-type="string" calcext:value-type="string">
            <text:p>Nr budynku</text:p>
          </table:table-cell>
          <table:table-cell table:style-name="ce15" office:value-type="string" calcext:value-type="string">
            <text:p>Kubatura</text:p>
          </table:table-cell>
          <table:table-cell table:style-name="ce15" office:value-type="string" calcext:value-type="string">
            <text:p>Cena ryczałtowa przeglądu <text:s/>budynku (wartość brutto)</text:p>
          </table:table-cell>
          <table:table-cell table:number-columns-repeated="17"/>
          <table:covered-table-cell table:number-columns-repeated="2" table:style-name="ce1"/>
          <table:table-cell table:number-columns-repeated="100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Pszczyńska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3930" calcext:value-type="float">
            <text:p>13930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Pszczyńska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2154.76" calcext:value-type="float">
            <text:p>12154,76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3"/>
          <table:table-cell table:style-name="ce51"/>
          <table:table-cell table:number-columns-repeated="13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Gagarina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4032" calcext:value-type="float">
            <text:p>4032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75" office:value-type="string" calcext:value-type="string" table:number-columns-spanned="3" table:number-rows-spanned="1">
            <text:p>Razem</text:p>
          </table:table-cell>
          <table:covered-table-cell table:number-columns-repeated="2" table:style-name="ce75"/>
          <table:table-cell table:style-name="ce49" table:formula="of:=SUM([.E33:.E35])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28"/>
          <table:table-cell table:style-name="ce36" table:number-columns-repeated="2"/>
          <table:table-cell table:style-name="ce50"/>
          <table:table-cell table:number-columns-repeated="1019"/>
        </table:table-row>
        <table:table-row table:style-name="ro7">
          <table:table-cell table:style-name="ce67" office:value-type="string" calcext:value-type="string" table:number-columns-spanned="5" table:number-rows-spanned="1">
            <text:p>5. Tabela 5 – Kontrola i pomiary instalacji oświetlenia awaryjnego w ciągach komunikacyjnych - budynki użytkowe (70005)</text:p>
          </table:table-cell>
          <table:covered-table-cell table:number-columns-repeated="4" table:style-name="ce67"/>
          <table:table-cell table:number-columns-repeated="1019"/>
        </table:table-row>
        <table:table-row table:style-name="ro8">
          <table:table-cell table:style-name="ce15" office:value-type="string" calcext:value-type="string">
            <text:p>Lp.</text:p>
          </table:table-cell>
          <table:table-cell table:style-name="ce15" office:value-type="string" calcext:value-type="string">
            <text:p>Adres</text:p>
          </table:table-cell>
          <table:table-cell table:style-name="ce15" office:value-type="string" calcext:value-type="string">
            <text:p>Nr budynku</text:p>
          </table:table-cell>
          <table:table-cell table:style-name="ce15" office:value-type="string" calcext:value-type="string">
            <text:p>Kubatura</text:p>
          </table:table-cell>
          <table:table-cell table:style-name="ce15" office:value-type="string" calcext:value-type="string">
            <text:p>Cena ryczałtowa przeglądu <text:s/>budynku (wartość brutto)</text:p>
          </table:table-cell>
          <table:table-cell table:number-columns-repeated="1019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Gajowa DS</text:p>
          </table:table-cell>
          <table:table-cell table:style-name="ce16" office:value-type="string" calcext:value-type="string">
            <text:p>11A</text:p>
          </table:table-cell>
          <table:table-cell table:style-name="ce16" office:value-type="float" office:value="3007" calcext:value-type="float">
            <text:p>3007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Przejście podziemne „A”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3839.04" calcext:value-type="float">
            <text:p>3839,04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Przejście podziemne „B”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float" office:value="875.76" calcext:value-type="float">
            <text:p>875,76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7"/>
          <table:table-cell table:style-name="ce60"/>
          <table:table-cell table:style-name="ce62"/>
          <table:table-cell table:number-columns-repeated="100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9" office:value-type="string" calcext:value-type="string">
            <text:p>1 Maja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437" calcext:value-type="float">
            <text:p>10437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24" office:value-type="string" calcext:value-type="string">
            <text:p>Mazowieck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30" calcext:value-type="float">
            <text:p>2930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style-name="ce51"/>
          <table:table-cell table:number-columns-repeated="1018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24" office:value-type="string" calcext:value-type="string">
            <text:p>Wielkopolska</text:p>
          </table:table-cell>
          <table:table-cell table:style-name="ce16" office:value-type="string" calcext:value-type="string">
            <text:p>1A</text:p>
          </table:table-cell>
          <table:table-cell table:style-name="ce16" office:value-type="float" office:value="5214" calcext:value-type="float">
            <text:p>5214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24" office:value-type="string" calcext:value-type="string">
            <text:p>Zielona – WSRi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53" calcext:value-type="float">
            <text:p>2853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24" office:value-type="string" calcext:value-type="string">
            <text:p>Szkol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24" office:value-type="string" calcext:value-type="string">
            <text:p>Szkoln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632.33" calcext:value-type="float">
            <text:p>16632,33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24" office:value-type="string" calcext:value-type="string">
            <text:p>Pszczyńska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string" calcext:value-type="string">
            <text:p>-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24" office:value-type="string" calcext:value-type="string">
            <text:p>Pszczyńska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853" calcext:value-type="float">
            <text:p>3853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24" office:value-type="string" calcext:value-type="string">
            <text:p>Gagarina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44.92" calcext:value-type="float">
            <text:p>1344,92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24" office:value-type="string" calcext:value-type="string">
            <text:p>Towarow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 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24" office:value-type="string" calcext:value-type="string">
            <text:p>Witczak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96.76" calcext:value-type="float">
            <text:p>3096,76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24" office:value-type="string" calcext:value-type="string">
            <text:p>Wrocławsk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75" office:value-type="string" calcext:value-type="string" table:number-columns-spanned="3" table:number-rows-spanned="1">
            <text:p>Razem</text:p>
          </table:table-cell>
          <table:covered-table-cell table:number-columns-repeated="2" table:style-name="ce75"/>
          <table:table-cell table:style-name="ce49" table:formula="of:=SUM([.E40:.E54])" office:value-type="currency" office:currency="PLN" office:value="0" calcext:value-type="currency">
            <text:p>0,00 zł</text:p>
          </table:table-cell>
          <table:table-cell table:number-columns-repeated="1019"/>
        </table:table-row>
        <table:table-row table:style-name="ro9">
          <table:table-cell table:style-name="ce18"/>
          <table:table-cell table:style-name="ce28"/>
          <table:table-cell table:style-name="ce36" table:number-columns-repeated="2"/>
          <table:table-cell table:style-name="ce50"/>
          <table:table-cell table:number-columns-repeated="1019"/>
        </table:table-row>
        <table:table-row table:style-name="ro10">
          <table:table-cell table:style-name="ce67" office:value-type="string" calcext:value-type="string" table:number-columns-spanned="4" table:number-rows-spanned="1">
            <text:p>6. Tabela 6 – Kontrola i pomiary instalacji odgromowej – budynki użytkowe (70005)</text:p>
          </table:table-cell>
          <table:covered-table-cell table:number-columns-repeated="3" table:style-name="ce67"/>
          <table:table-cell table:number-columns-repeated="1020"/>
        </table:table-row>
        <table:table-row table:style-name="ro8">
          <table:table-cell table:style-name="ce20" office:value-type="string" calcext:value-type="string">
            <text:p>Lp.</text:p>
          </table:table-cell>
          <table:table-cell table:style-name="ce20" office:value-type="string" calcext:value-type="string">
            <text:p>Adres</text:p>
          </table:table-cell>
          <table:table-cell table:style-name="ce37" office:value-type="string" calcext:value-type="string">
            <text:p>Ilość złączy kontrolnych</text:p>
          </table:table-cell>
          <table:table-cell table:style-name="ce37" office:value-type="string" calcext:value-type="string">
            <text:p>Cena ryczałtowa przeglądu <text:s/>budynku (wartość brutto)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Cieszyńska 101– Wiata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1" office:value-type="string" calcext:value-type="string">
            <text:p>Dworcowa 17A – Policja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31" office:value-type="string" calcext:value-type="string">
            <text:p>Rostków 7 – uż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31" office:value-type="string" calcext:value-type="string">
            <text:p>Pszczyńska 158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80" office:value-type="string" calcext:value-type="string" table:number-columns-spanned="2" table:number-rows-spanned="1">
            <text:p>Razem</text:p>
          </table:table-cell>
          <table:covered-table-cell table:style-name="ce80"/>
          <table:table-cell table:style-name="ce44" table:formula="of:=SUM([.D59:.D62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8"/>
          <table:table-cell table:style-name="ce33"/>
          <table:table-cell table:style-name="ce39"/>
          <table:table-cell table:style-name="ce45"/>
          <table:table-cell table:number-columns-repeated="1020"/>
        </table:table-row>
        <table:table-row table:style-name="ro11">
          <table:table-cell table:style-name="ce67" office:value-type="string" calcext:value-type="string" table:number-columns-spanned="4" table:number-rows-spanned="1">
            <text:p>7. Tabela 7 – Kontrola i pomiary instalacji odgromowej – OSP (75412)</text:p>
          </table:table-cell>
          <table:covered-table-cell table:number-columns-repeated="3" table:style-name="ce67"/>
          <table:table-cell table:number-columns-repeated="1020"/>
        </table:table-row>
        <table:table-row table:style-name="ro12">
          <table:table-cell table:style-name="ce20" office:value-type="string" calcext:value-type="string">
            <text:p>Lp.</text:p>
          </table:table-cell>
          <table:table-cell table:style-name="ce20" office:value-type="string" calcext:value-type="string">
            <text:p>Adres</text:p>
          </table:table-cell>
          <table:table-cell table:style-name="ce37" office:value-type="string" calcext:value-type="string">
            <text:p>Ilość złączy kontrolnych</text:p>
          </table:table-cell>
          <table:table-cell table:style-name="ce37" office:value-type="string" calcext:value-type="string">
            <text:p>Cena ryczałtowa przeglądu <text:s/>budynku (wartość brutto)</text:p>
          </table:table-cell>
          <table:table-cell table:number-columns-repeated="1020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0" office:value-type="string" calcext:value-type="string">
            <text:p>Rostków 7 – OSP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80" office:value-type="string" calcext:value-type="string" table:number-columns-spanned="2" table:number-rows-spanned="1">
            <text:p>Razem</text:p>
          </table:table-cell>
          <table:covered-table-cell table:style-name="ce80"/>
          <table:table-cell table:style-name="ce44" table:formula="of:=SUM([.D67])" office:value-type="currency" office:currency="PLN" office:value="0" calcext:value-type="currency">
            <text:p>0,00 zł</text:p>
          </table:table-cell>
          <table:table-cell table:number-columns-repeated="1020"/>
        </table:table-row>
        <table:table-row table:style-name="ro1">
          <table:table-cell table:style-name="ce18"/>
          <table:table-cell table:style-name="ce33"/>
          <table:table-cell table:style-name="ce39"/>
          <table:table-cell table:style-name="ce45"/>
          <table:table-cell table:number-columns-repeated="1020"/>
        </table:table-row>
        <table:table-row table:style-name="ro7">
          <table:table-cell table:style-name="ce47" office:value-type="string" calcext:value-type="string" table:number-columns-spanned="3" table:number-rows-spanned="1">
            <text:p>8. Tabela 8- Kontrola i pomiary przeciwpożarowego wyłącznika prądu- budynki użytkowe (70005)</text:p>
          </table:table-cell>
          <table:covered-table-cell table:number-columns-repeated="2" table:style-name="ce47"/>
          <table:table-cell table:number-columns-repeated="1021"/>
        </table:table-row>
        <table:table-row table:style-name="ro13">
          <table:table-cell table:style-name="ce20" office:value-type="string" calcext:value-type="string">
            <text:p>Lp.</text:p>
          </table:table-cell>
          <table:table-cell table:style-name="ce20" office:value-type="string" calcext:value-type="string">
            <text:p>Adres</text:p>
          </table:table-cell>
          <table:table-cell table:style-name="ce37" office:value-type="string" calcext:value-type="string">
            <text:p>Ryczałtowy koszt przeglądu (brutto)</text:p>
          </table:table-cell>
          <table:table-cell table:number-columns-repeated="1021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Szkolna 1</text:p>
          </table:table-cell>
          <table:table-cell table:style-name="ce40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Szkolna 5</text:p>
          </table:table-cell>
          <table:table-cell table:style-name="ce40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Wielkopolska 1A</text:p>
          </table:table-cell>
          <table:table-cell table:style-name="ce40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9" office:value-type="string" calcext:value-type="string">
            <text:p>1 Maja 61</text:p>
          </table:table-cell>
          <table:table-cell table:style-name="ce40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24" office:value-type="string" calcext:value-type="string">
            <text:p>Przejście podziemne „A”</text:p>
          </table:table-cell>
          <table:table-cell table:style-name="ce40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24" office:value-type="string" calcext:value-type="string">
            <text:p>Przejście podziemne „B”</text:p>
          </table:table-cell>
          <table:table-cell table:style-name="ce40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34" office:value-type="string" calcext:value-type="string">
            <text:p>Pszczyńska 142 – uż</text:p>
          </table:table-cell>
          <table:table-cell table:style-name="ce40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34" office:value-type="string" calcext:value-type="string">
            <text:p>Wrocławska 2</text:p>
          </table:table-cell>
          <table:table-cell table:style-name="ce40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34" office:value-type="string" calcext:value-type="string">
            <text:p>Towarowa 7</text:p>
          </table:table-cell>
          <table:table-cell table:style-name="ce40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34" office:value-type="string" calcext:value-type="string">
            <text:p>Witczaka 3</text:p>
          </table:table-cell>
          <table:table-cell table:style-name="ce40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75" office:value-type="string" calcext:value-type="string">
            <text:p>Razem</text:p>
          </table:table-cell>
          <table:table-cell table:style-name="ce41" table:formula="of:=SUM([.C72:.C81])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4">
          <table:table-cell table:style-name="ce7" office:value-type="string" calcext:value-type="string" table:number-columns-spanned="7" table:number-rows-spanned="1">
            <text:p><text:span text:style-name="T2">RAZEM maksymalna cena wykonania przedmiotu zamówienia</text:span><text:span text:style-name="T4"> (SUMA POZYCJI: Tabela 1 poz. 2H + Tabela 2 poz. 7H + Tabela 3 poz. 3H + Tabela 4 poz. 4E + Tabela 5 poz. 16E + Tabela 6 poz. 5D + Tabela 7 poz. 2D + Tabela 8 poz. 11C):</text:span><text:span text:style-name="T5"> .…………..…….…. zł brutto</text:span></text:p>
            <text:p><text:span text:style-name="T6">/słownie: …………………………………………………………………………. ….../100/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5">
          <table:table-cell table:style-name="ce69" office:value-type="string" calcext:value-type="string" table:number-columns-spanned="5" table:number-rows-spanned="1">
            <text:p>UWAGA: kwotę „RAZEM maksymalna cena wykonania przedmiotu zamówienia” należy przenieść do Formularza Oferty – pozycja 2.1.:</text:p>
            <text:p> „Cena maksymalna brutto za wykonanie przedmiotu zamówienia”.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22" table:number-columns-repeated="3"/>
          <table:table-cell table:number-columns-repeated="1021"/>
        </table:table-row>
        <table:table-row table:style-name="ro1">
          <table:table-cell table:style-name="ce71" office:value-type="string" calcext:value-type="string" table:number-columns-spanned="3" table:number-rows-spanned="1">
            <text:p>............…….............… dnia ......…..….....2025 r.</text:p>
          </table:table-cell>
          <table:covered-table-cell table:number-columns-repeated="2" table:style-name="ce71"/>
          <table:table-cell table:style-name="ce94" office:value-type="string" calcext:value-type="string" table:number-columns-spanned="3" table:number-rows-spanned="1">
            <text:p>…............................………....................……</text:p>
          </table:table-cell>
          <table:covered-table-cell table:number-columns-repeated="2" table:style-name="ce94"/>
          <table:table-cell table:number-columns-repeated="1018"/>
        </table:table-row>
        <table:table-row table:style-name="ro15">
          <table:table-cell table:style-name="ce22" table:number-columns-repeated="3"/>
          <table:table-cell table:style-name="ce95" office:value-type="string" calcext:value-type="string" table:number-columns-spanned="3" table:number-rows-spanned="1">
            <text:p>(Podpis i pieczątka Wykonawcy lub osoby <text:s/>uprawnionej do występowania w imieniu Wykonawcy)</text:p>
          </table:table-cell>
          <table:covered-table-cell table:number-columns-repeated="2" table:style-name="ce95"/>
          <table:table-cell table:number-columns-repeated="1018"/>
        </table:table-row>
        <table:table-row table:style-name="ro1" table:number-rows-repeated="4">
          <table:table-cell table:style-name="ce22" table:number-columns-repeated="3"/>
          <table:table-cell table:number-columns-repeated="102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draw:marker draw:name="msArrowEnd_20_5" draw:display-name="msArrowEnd 5" svg:viewBox="0 0 300 300" svg:d="M150 0l150 300h-30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 style:data-style-name="N2" text:time-value="13:10:46.42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8T13:04:53.984000000</meta:creation-date>
    <dc:date>2025-04-28T13:12:10.437000000</dc:date>
    <meta:editing-duration>PT4M5S</meta:editing-duration>
    <meta:editing-cycles>4</meta:editing-cycles>
    <meta:generator>LibreOffice/24.8.0.3$Windows_X86_64 LibreOffice_project/0bdf1299c94fe897b119f97f3c613e9dca6be583</meta:generator>
    <meta:print-date>2025-04-28T13:12:05.627000000</meta:print-date>
    <meta:printed-by>Pliki PDF</meta:printed-by>
    <meta:document-statistic meta:table-count="1" meta:cell-count="324" meta:object-count="0"/>
  </office:meta>
</office:document-meta>
</file>