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1" style:family="table-column">
      <style:table-column-properties style:column-width="0.2701in" style:use-optimal-column-width="false"/>
    </style:style>
    <style:style style:name="TableColumn32" style:family="table-column">
      <style:table-column-properties style:column-width="2.4277in" style:use-optimal-column-width="false"/>
    </style:style>
    <style:style style:name="TableColumn33" style:family="table-column">
      <style:table-column-properties style:column-width="0.4395in" style:use-optimal-column-width="false"/>
    </style:style>
    <style:style style:name="TableColumn34" style:family="table-column">
      <style:table-column-properties style:column-width="0.5604in" style:use-optimal-column-width="false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0.9979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9486in" style:use-optimal-column-width="false"/>
    </style:style>
    <style:style style:name="TableColumn39" style:family="table-column">
      <style:table-column-properties style:column-width="1.1875in" style:use-optimal-column-width="false"/>
    </style:style>
    <style:style style:name="TableColumn40" style:family="table-column">
      <style:table-column-properties style:column-width="1.6604in" style:use-optimal-column-width="false"/>
    </style:style>
    <style:style style:name="Table30" style:family="table">
      <style:table-properties style:width="9.9819in" fo:margin-left="-0.0416in" table:align="left"/>
    </style:style>
    <style:style style:name="TableRow41" style:family="table-row">
      <style:table-row-properties style:min-row-height="0.8944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1777in" style:use-optimal-row-height="false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1.070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1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213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213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min-row-height="0.213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5" style:family="table-row">
      <style:table-row-properties style:min-row-height="0.2131in" style:use-optimal-row-height="false"/>
    </style:style>
    <style:style style:name="TableCell2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2972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P2">Załącznik nr 1 do umowy nr TZ.280.13.2.2022</text:p>
      <text:p text:style-name="P3"/>
      <text:p text:style-name="P4">Formularz cenowo – techniczny zadania nr 2</text:p>
      <text:p text:style-name="P5"/>
      <text:p text:style-name="Standard"><text:span text:style-name="T6">1. Przedmiotem zamówienia są<text:s/></text:span><text:bookmark-start text:name="_Hlk95981464"/><text:span text:style-name="T7">sukcesywne dostawy do siedziby Zamawiającego stymulatorów stałonapięciowych,<text:s/></text:span><text:span text:style-name="T8">rdzeniowych 16-kontaktowych, elektrod oraz pozostałego osprzętu niezbędnego do leczenia przewlekłych zespołów bólowyc</text:span><text:span text:style-name="T9">h</text:span><text:bookmark-end text:name="_Hlk95981464"/><text:span text:style-name="T10">, zwanych dalej wyrobami.</text:span></text:p>
      <text:p text:style-name="Standard"><text:span text:style-name="T11">2. Wykonawca zobowiązuje się w ramach przedmiotu umowy i w jego cenie dostarczyć Zamawiającemu<text:s/></text:span><text:span text:style-name="T12">stymulato</text:span><text:span text:style-name="T13">ry zewnętrzne<text:s/></text:span><text:span text:style-name="T14">do<text:s/></text:span><text:span text:style-name="T15">próbnej stymulacji pacjenta, zwanych dalej urządzeniami.</text:span></text:p>
      <text:p text:style-name="P16">3. Wykonawca gwarantuje, że wyroby objęte przedmiotem zamówienia spełniać będą wszystkie – wskazane w niniejszym załączniku – wymagania eksploatacyjno – techniczne i jakościowe.</text:p>
      <text:p text:style-name="P17">4. 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<text:p text:style-name="P18"><text:s/>- nazwa wyrobu, nazwa producenta,<text:tab/></text:p>
      <text:p text:style-name="P19">- kod partii lub serii wyrobu,</text:p>
      <text:p text:style-name="P20">- oznaczenie daty, przed upływem, której wyrób może być używany bezpiecznie, wyrażonej w latach i miesiącach,</text:p>
      <text:p text:style-name="P21">- oznakowanie CE,</text:p>
      <text:p text:style-name="P22">- inne oznaczenia i informacje wymagane na podstawie odrębnych przepisów.</text:p>
      <text:p text:style-name="P23">Uwaga: Okres ważności wyrobów powinien wynosić minimum 12 miesięcy od dnia dostawy do siedziby Zamawiającego.</text:p>
      <text:p text:style-name="P24">5. Wykonawca oświadcza, że dostarczane zamawiającemu wyroby spełniać będą właściwe, ustalone w obowiązujących<text:s/>przepisach prawa wymagania odnośnie dopuszczenia do użytkowania przedmiotowych wyrobów w polskich zakładach opieki zdrowotnej.</text:p>
      <text:p text:style-name="P25">6.Wykonawca zapewnia, że na potwierdzenie stanu faktycznego, o którym mowa w pkt. 3 i 5 posiada stosowne dokumenty, które<text:s/>zostaną <text:s/>niezwłocznie <text:s/>przekazane <text:s/>zamawiającemu, na <text:s/>jego <text:s/>pisemny <text:s/>wniosek na etapie realizacji zamówienia.</text:p>
      <text:p text:style-name="P26">7. Poszczególne dostawy wyrobów będą realizowane w terminie do …………… dni roboczych od daty złożenia zamówienia za pośrednictwem faksu na numer: ……………………………….…. lub pocztą elektroniczną na adres e-mail: …………………………………………………...</text:p>
      <text:p text:style-name="P27">8. Wykonawca oferuje realizację niniejszego zadania zgodnie z poniższą kalkulacją :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Lp.</text:p>
          </table:table-cell>
          <table:table-cell table:style-name="TableCell44">
            <text:p text:style-name="P45">Przedmiot zamówienia</text:p>
          </table:table-cell>
          <table:table-cell table:style-name="TableCell46">
            <text:p text:style-name="P47">Jednostka<text:line-break/>miary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Cena jednostkowa netto</text:p>
          </table:table-cell>
          <table:table-cell table:style-name="TableCell52">
            <text:p text:style-name="P53">Wartość netto<text:line-break/>6= 4 x<text:s/>5</text:p>
          </table:table-cell>
          <table:table-cell table:style-name="TableCell54">
            <text:p text:style-name="P55">Stawka<text:s/><text:line-break/>VAT %</text:p>
          </table:table-cell>
          <table:table-cell table:style-name="TableCell56">
            <text:p text:style-name="P57">Wartość brutto<text:line-break/>8=6+7</text:p>
          </table:table-cell>
          <table:table-cell table:style-name="TableCell58">
            <text:p text:style-name="P59">Cena jednostkowa brutto 9=8/4</text:p>
          </table:table-cell>
          <table:table-cell table:style-name="TableCell60">
            <text:p text:style-name="P61">PRODUCENT/ <text:s/>Nazwa własna lub inne określenie identyfikujące wyrób w sposób jednoznaczny, np. numer katalogowy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Standard"><text:span text:style-name="T87">Stymulator 16-kontaktowy:</text:span></text:p>
            <text:p text:style-name="P88">-<text:s/>częstotliwość minimalny zakres 3-130 Hz</text:p>
            <text:p text:style-name="P89">- szerokość impulsu minimalny zakres <text:s/>60-450 us</text:p>
            <text:p text:style-name="P90">- napięcie minimalny zakres 0-10,5 V</text:p>
            <text:p text:style-name="P91">- programy – co najmniej 32 (4 na grupę)</text:p>
            <text:p text:style-name="P92"/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rogramator pacjenta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Standard"><text:span text:style-name="T134">Elektrody przezskórne lub<text:s/></text:span><text:span text:style-name="T135">chirurgiczne od 4 do 16 kontaktów -</text:span></text:p>
          </table:table-cell>
          <table:table-cell table:style-name="TableCell136">
            <text:p text:style-name="P137">szt.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Łączniki w zakresie długości co najmniej 20 cm do 60 cm -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Kabel skriningowy do testu śródoperacyjnego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Zatyczka do blokowania kanału</text:p>
          </table:table-cell>
          <table:table-cell table:style-name="TableCell199">
            <text:p text:style-name="P200">szt.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Antena<text:s/>programatora pacjenta -</text:p>
            <text:p text:style-name="P220">odłączana antena zewnętrzna do stosowania z programatorami wskazanymi w poz. 2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>RAZEM :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4-26T06:22:00Z</meta:creation-date>
    <dc:date>2022-02-24T06:34:00Z</dc:date>
    <meta:print-date>2021-05-22T09:12:00Z</meta:print-date>
    <meta:template xlink:href="Normal" xlink:type="simple"/>
    <meta:editing-cycles>35</meta:editing-cycles>
    <meta:editing-duration>PT10080S</meta:editing-duration>
    <meta:document-statistic meta:page-count="2" meta:paragraph-count="6" meta:word-count="444" meta:character-count="3102" meta:row-count="22" meta:non-whitespace-character-count="2664"/>
  </office:meta>
</office:document-meta>
</file>