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477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asian="TimesNewRomanPS-BoldMT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style:line-height-at-least="0.0694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style:line-height-at-least="0.0694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style:line-height-at-least="0.0694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style:line-height-at-least="0.0694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style:line-height-at-least="0.0694in" fo:margin-left="0.1965in" fo:text-indent="-0.1965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style:line-height-at-least="0.0694in" fo:margin-left="0.1965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style:text-autospace="none" fo:text-align="end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9.7222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text-position="super 63.6%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text-position="super 63.6%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text-position="super 63.6%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3"/></text:span><text:span text:style-name="T6"><text:tab/></text:span><text:span text:style-name="T7"><text:tab/><text:s text:c="24"/></text:span><text:span text:style-name="T8">Załącznik nr 1</text:span><text:span text:style-name="T9"><text:tab/></text:span></text:p>
      <text:p text:style-name="P10"/>
      <text:p text:style-name="P11"/>
      <text:p text:style-name="P12"/>
      <text:p text:style-name="P13">…..................................................</text:p>
      <text:p text:style-name="P14">pieczęć firmowa Wykonawcy</text:p>
      <text:p text:style-name="P15"><text:tab/><text:tab/><text:tab/><text:tab/><text:tab/></text:p>
      <text:p text:style-name="P16">FORMULARZ OFERTOWY</text:p>
      <text:p text:style-name="P17"/>
      <text:p text:style-name="P18">Nazwa Wykonawcy<text:s/>.............................................................................................................................</text:p>
      <text:p text:style-name="P19">Siedziba .............................................................................................…..............................................</text:p>
      <text:p text:style-name="P20">(kod, miejscowość, ulica , województwo, powiat)</text:p>
      <text:p text:style-name="P21">tel. …............................................................. fax ................................................................................</text:p>
      <text:p text:style-name="P22">Regon ............................................................ NIP ..............................................................................</text:p>
      <text:p text:style-name="P23">e-mail<text:s/>.......................................................................</text:p>
      <text:p text:style-name="P24"/>
      <text:p text:style-name="P25"><text:span text:style-name="T26">Nawiązując do zapytania ofertowego na zadanie pn.:<text:s/></text:span><text:span text:style-name="T27">„Strategia Rozwoju Gminy Zambrów do 2030”<text:s/></text:span><text:span text:style-name="T28">oferuję wykonanie wyżej wymienionego zadania na warunkach określonych</text:span><text:span text:style-name="T29"><text:line-break/></text:span><text:span text:style-name="T30">w zapytaniu za<text:s/></text:span><text:span text:style-name="T31">cenę ryczałtową brutto w następującej wysokości</text:span></text:p>
      <text:p text:style-name="P32"/>
      <text:p text:style-name="P33">1) Za wykonanie „Strategii Rozwoju Gminy Zambrów do 2030”:</text:p>
      <text:p text:style-name="P34"/>
      <text:p text:style-name="P35">- netto w kwocie ................................................................................zł</text:p>
      <text:p text:style-name="P36">- podatek VAT ..........................% w kwocie ......................................zł</text:p>
      <text:p text:style-name="P37">- brutto w kwocie: ..............................................................................zł</text:p>
      <text:p text:style-name="P38">Słownie:.................................................................................................</text:p>
      <text:p text:style-name="P39"/>
      <text:p text:style-name="Standard"><text:span text:style-name="T40">2) Z</text:span><text:span text:style-name="T41">a wykonanie Prognozy oddziaływania na środowisko (element warunkowy)</text:span><text:span text:style-name="T42">:</text:span></text:p>
      <text:p text:style-name="P43"/>
      <text:p text:style-name="P44">- netto w kwocie ................................................................................zł</text:p>
      <text:p text:style-name="P45">- podatek VAT .........................% w kwocie .......................................zł</text:p>
      <text:p text:style-name="P46">- brutto w kwocie: ..............................................................................zł</text:p>
      <text:p text:style-name="P47">Słownie:................................................................................................</text:p>
      <text:p text:style-name="P48"/>
      <text:p text:style-name="P49"><text:span text:style-name="T50">Termin realizacji zamówienia:<text:s/></text:span><text:span text:style-name="T51">zgodnie z zap</text:span><text:span text:style-name="T52">ytaniem ofertowym</text:span><text:span text:style-name="T53"><text:s/>do ……../…..…./2022r</text:span><text:span text:style-name="T54">.</text:span></text:p>
      <text:p text:style-name="P55">..</text:p>
      <text:p text:style-name="P56">Niniejszym oświadczam, że:</text:p>
      <text:p text:style-name="P57">-<text:s/><text:tab/>zapoznałem się z warunkami zapytania ofertowego i przyjmuję je bez zastrzeżeń,</text:p>
      <text:p text:style-name="P58">-<text:s/><text:tab/>przedmiot oferty jest zgodny z przedmiotem zamówienia,</text:p>
      <text:p text:style-name="P59">-<text:tab/>zapoznałem się z postanowieniami załączonego do zapytania<text:s/>ofertowego wzoru umowy<text:line-break/>i przyjmuję go bez zastrzeżeń,</text:p>
      <text:p text:style-name="P60">-<text:tab/>spełniam warunki udziału w postępowaniu określone w zapytaniu ofertowym,</text:p>
      <text:p text:style-name="P61"><text:span text:style-name="T62">-<text:s/></text:span><text:span text:style-name="T63"><text:tab/></text:span><text:span text:style-name="T64">uzyskałem zgodę wszystkich osób fizycznych, których dane są zawarte w ofercie oraz zobowiązuje się uzyskać zgodę wszystkich<text:s/></text:span><text:span text:style-name="T65">osób fizycznych wskazanych w uzupełnieniach</text:span><text:span text:style-name="T66"><text:line-break/></text:span><text:span text:style-name="T67">i wyjaśnieniach do oferty, na przetwarzanie danych osobowych w związku z prowadzonym postępowaniem o udzielenie zamówienia publicznego,</text:span></text:p>
      <text:p text:style-name="P68">-<text:s/><text:tab/>poinformowałem wszystkie osoby fizyczne, których dane są zawarte w<text:s/>ofercie oraz zobowiązuje się poinformować wszystkie osoby wskazane w uzupełnieniach i wyjaśnieniach do oferty, że dane zostaną udostępnione Zamawiającemu.</text:p>
      <text:p text:style-name="P69"/>
      <text:p text:style-name="P70"/>
      <text:p text:style-name="P71"/>
      <text:p text:style-name="P72">....................................................................</text:p>
      <text:p text:style-name="P73"><text:span text:style-name="T74"><text:s text:c="25"/></text:span><text:span text:style-name="T75"><text:tab/></text:span><text:span text:style-name="T76"><text:tab/></text:span><text:span text:style-name="T77"><text:s/>p</text:span><text:span text:style-name="T78">ieczątka i 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Kos</meta:initial-creator>
    <dc:creator>Anna Kadłubowska</dc:creator>
    <meta:creation-date>2020-12-02T13:19:00Z</meta:creation-date>
    <dc:date>2021-10-19T07:09:00Z</dc:date>
    <meta:print-date>2021-10-19T07:09:00Z</meta:print-date>
    <meta:template xlink:href="Normal" xlink:type="simple"/>
    <meta:editing-cycles>5</meta:editing-cycles>
    <meta:editing-duration>PT0S</meta:editing-duration>
    <meta:document-statistic meta:page-count="1" meta:paragraph-count="6" meta:word-count="448" meta:character-count="3135" meta:row-count="22" meta:non-whitespace-character-count="2693"/>
  </office:meta>
</office:document-meta>
</file>