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4" style:parent-style-name="Normalny" style:family="paragraph">
      <style:paragraph-properties fo:text-align="justify" fo:margin-bottom="0in" fo:line-height="150%"/>
    </style:style>
    <style:style style:name="T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 Light" style:font-name-asian="Times New Roman" style:font-name-complex="Calibri Light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span text:style-name="T2">OPIS PRZEDMIOTU ZAMÓWIENIA</text:span></text:p>
      <text:p text:style-name="P3"/>
      <text:p text:style-name="P4"><text:span text:style-name="T5">Przedmiotem zamówienia jest wykonanie projektu wraz z uzyskaniem</text:span><text:span text:style-name="T6"><text:s/>wszelkich niezbędnych zgód i decyzji oraz</text:span><text:span text:style-name="T7"><text:s/>pozwolenia na budowę/ zaświadczenia o braku sprzeciwu, dla inwestycji polegającej na<text:s/></text:span><text:span text:style-name="T8">budowie sieci kanalizacji sanitarnej<text:s/></text:span><text:span text:style-name="T9">grawitacyjnej<text:s/></text:span><text:span text:style-name="T10">w miejscowości Rosnowo ul. Czereśniowa i boczne</text:span><text:span text:style-name="T11">, gmina Komorniki</text:span><text:span text:style-name="T12">.<text:s/></text:span></text:p>
      <text:p text:style-name="P13">Orientacyjny zakres inwestycji na mapie w załączeniu- zaznaczony na czerwono.</text:p>
      <text:p text:style-name="P14">Dla wskazanego<text:s/>obszaru konieczne będzie uzyskanie decyzji o ustaleniu lokalizacji inwestycji celu publicznego.</text:p>
      <text:p text:style-name="P15"><text:span text:style-name="T16">Przedmiot zamówienia obejmuje również sporządzenie projektu organizacji ruchu wymaganego dla realizacji przedsięwzi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on</meta:initial-creator>
    <dc:creator>Xeon</dc:creator>
    <meta:creation-date>2024-02-28T08:59:00Z</meta:creation-date>
    <dc:date>2024-02-28T09:25:00Z</dc:date>
    <meta:template xlink:href="Normal.dotm" xlink:type="simple"/>
    <meta:editing-cycles>6</meta:editing-cycles>
    <meta:editing-duration>PT1560S</meta:editing-duration>
    <meta:document-statistic meta:page-count="1" meta:paragraph-count="1" meta:word-count="92" meta:character-count="647" meta:row-count="4" meta:non-whitespace-character-count="556"/>
  </office:meta>
</office:document-meta>
</file>