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1" style:font-size-asian="12pt" style:font-name-complex="Tahoma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ahoma1" style:font-size-asian="12pt" style:font-name-complex="Tahoma1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T1" style:family="text">
      <style:text-properties style:font-name-asian="Tahoma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Załącznik nr 2 do zapytania ofertowego</text:p>
      <text:p text:style-name="P9"><text:tab/><text:tab/><text:tab/><text:tab/><text:tab/><text:tab/><text:tab/><text:tab/>Zestawienie czynności wchodzących </text:p>
      <text:p text:style-name="P9"><text:tab/><text:tab/><text:tab/><text:tab/><text:tab/><text:tab/><text:tab/><text:tab/>w zakres konserwacji oświetlenia </text:p>
      <text:p text:style-name="P9"><text:tab/><text:tab/><text:tab/><text:tab/><text:tab/><text:tab/><text:tab/><text:tab/>ulicznego</text:p>
      <text:p text:style-name="P8"/>
      <text:p text:style-name="P7"/>
      <text:p text:style-name="P7">Załącznik nr 1 do umowy nr........... z dnia …................</text:p>
      <text:p text:style-name="P1"/>
      <text:p text:style-name="P1"/>
      <text:p text:style-name="P5">Zestawienie czynności wchodzących w zakres konserwacji oświetlenia ulicznego</text:p>
      <text:p text:style-name="P2"/>
      <text:p text:style-name="P3">1. Wymiana źródeł światła.</text:p>
      <text:p text:style-name="P3">2. Wymiana uszkodzonych opraw i kloszy (w uzgodnieniu z Zamawiającym, oprawy zapewnia Zamawiający).</text:p>
      <text:p text:style-name="P3">3. Wymiana dławików, kondensatorów, układów zapłonowych w oprawach oświetleniowych.</text:p>
      <text:p text:style-name="P3">4. Prostowanie przekrzywionych opraw oraz przekręcanie wysięgników do pozycji prawidłowej.</text:p>
      <text:p text:style-name="P3">5. Wymiana przewodów w latarniach.</text:p>
      <text:p text:style-name="P3">6. Wymiana tabliczek słupowych.</text:p>
      <text:p text:style-name="P3">7. Wymiana uszkodzonych wkładek topikowych.</text:p>
      <text:p text:style-name="P3">8. Wymiana uszkodzonych główek bezpiecznikowych.</text:p>
      <text:p text:style-name="P3">9. Wymiana podstaw bezpiecznikowych.</text:p>
      <text:p text:style-name="P3">10. Wymiana i dokręcanie zacisków prądowych.</text:p>
      <text:p text:style-name="P3">11. Lokalizacja uszkodzeń w napowietrznej i kablowej sieci oświetleniowej.</text:p>
      <text:p text:style-name="P3">12. Naprawa uszkodzeń w napowietrznej i kablowej sieci oświetleniowej.</text:p>
      <text:p text:style-name="P3">13. Wymiana odcinków przewodów napowietrznej sieci oświetleniowej.</text:p>
      <text:p text:style-name="P3">14. Czyszczenie wnęk słupów oświetleniowych.</text:p>
      <text:p text:style-name="P3">15. Wymiana zamknięć (drzwiczek) słupowych.</text:p>
      <text:p text:style-name="P3">16. Wymiana opasek zabezpieczających.</text:p>
      <text:p text:style-name="P3">17. Poprawianie opasek słupowych.</text:p>
      <text:p text:style-name="P3">18. Wymiana wkładek topikowych, bezpieczników mocy, główek bezpiecznikowych w stacjach w obwodach oświetlenia ulicznego.</text:p>
      <text:p text:style-name="P3">19. Wymiana przewodów w tablicach oświetleniowych.</text:p>
      <text:p text:style-name="P3">20. Wymiana listew zaciskowych.</text:p>
      <text:p text:style-name="P3">21. Wymiana przekaźników zmierzchowych.</text:p>
      <text:p text:style-name="P3">22. Wymiana styczników na tablicach oświetleniowych.</text:p>
      <text:p text:style-name="P3">23. Wymiana zegarów sterujących oświetleniem (w uzgodnieniu z Zamawiającym, zegary zapewnia Zamawiający).</text:p>
      <text:p text:style-name="P3">24. Regulacja zegarów i przekaźników zmierzchowych.</text:p>
      <text:p text:style-name="P3">25. Prowadzenie oględzin sieci oświetlenia ulicznego, w tym punktów oświetleniowych</text:p>
      <text:p text:style-name="P3">26.Inne prace zlecone związane z konserwacją oświetlenia ulicznego.</text:p>
      <text:p text:style-name="P3"/>
      <text:p text:style-name="P4"/>
      <text:p text:style-name="P6"><text:span text:style-name="T1">Koszty wysięgnika koszowego oraz innych niezbędnych urządzeń do wykonywania konserwacji oświetlenia ponosi Wykonaw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9:05:56.75</meta:creation-date>
    <dc:date>2019-06-13T09:10:20.23</dc:date>
    <meta:editing-duration>PT52M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33" meta:word-count="222" meta:character-count="1900"/>
  </office:meta>
</office:document-meta>
</file>