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4f332" officeooo:paragraph-rsid="0004f33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4f332"/>
    </style:style>
    <style:style style:name="T1" style:family="text">
      <style:text-properties officeooo:rsid="0004f3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yt. 1 </text:span>Czy mapa do celów projektowych, która ma być przekazana przez Zamawi<text:span text:style-name="T1">a</text:span>jącego zawiera projekt ścieżki rowerowej i jaka jest data jej wykonania ? </text:p>
      <text:p text:style-name="P2"/>
      <text:p text:style-name="P1">Odp. Mapa do celów projektowych, która jest załączona do niniejszego postępowania nie zawiera projektu ścieżki rowerowej. Projekt ścieżki rowerowej stanowi załącznik do niniejszego zapytania.</text:p>
      <text:p text:style-name="P1"/>
      <text:p text:style-name="P3"><text:span text:style-name="T1">Pyt. 2 </text:span>Projekt ścieżki rowerowej wykonano w czerwcu 2017 r na mapie dcp z 09.11.2021 ?<text:line-break/>Czy są warunki techniczne ZDW ? </text:p>
      <text:p text:style-name="P1">Projektant wykonujący projekt ścieżki rowerowej wykonał dokumentację techniczną ścieżki rowerowej na mapie z 2021. ZRID na przedmiotową ścieżkę został wydany w styczniu 2022r – projektant w swoim opracowaniu nie zaktualizował daty projektu. Zamawiający nie posiada warunków technicznych z ZDW – uzyskanie wszystkich warunków warunków i uzgodnień leży po stronie Wykonawc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1T07:45:32.826000000</meta:creation-date>
    <dc:date>2022-03-11T07:51:51.453000000</dc:date>
    <meta:editing-duration>PT6M25S</meta:editing-duration>
    <meta:editing-cycles>1</meta:editing-cycles>
    <meta:document-statistic meta:table-count="0" meta:image-count="0" meta:object-count="0" meta:page-count="1" meta:paragraph-count="4" meta:word-count="118" meta:character-count="832" meta:non-whitespace-character-count="714"/>
    <meta:generator>LibreOffice/6.4.5.2$Windows_X86_64 LibreOffice_project/a726b36747cf2001e06b58ad5db1aa3a9a1872d6</meta:generator>
  </office:meta>
</office:document-meta>
</file>