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0daa"/>
    </style:style>
    <style:style style:name="P2" style:family="paragraph" style:parent-style-name="Standard">
      <style:text-properties officeooo:rsid="00112c3c" officeooo:paragraph-rsid="00112c3c"/>
    </style:style>
    <style:style style:name="P3" style:family="paragraph" style:parent-style-name="Standard">
      <style:text-properties officeooo:rsid="001332e1" officeooo:paragraph-rsid="001332e1"/>
    </style:style>
    <style:style style:name="P4" style:family="paragraph" style:parent-style-name="Standard">
      <style:text-properties officeooo:rsid="001611d6" officeooo:paragraph-rsid="001611d6"/>
    </style:style>
    <style:style style:name="P5" style:family="paragraph" style:parent-style-name="Standard">
      <style:text-properties style:text-position="0% 100%" style:font-name="Arial" fo:font-size="11pt" fo:font-weight="normal" officeooo:paragraph-rsid="000f0daa" style:font-name-asian="Lucida Sans Unicode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text-properties style:text-position="0% 100%" style:font-name="Arial" fo:font-size="11pt" fo:font-weight="normal" officeooo:rsid="000fb64b" officeooo:paragraph-rsid="000f0daa" style:font-name-asian="Lucida Sans Unicode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text-properties style:text-position="0% 100%" style:font-name="Arial" fo:font-size="11pt" fo:font-weight="normal" officeooo:rsid="000fb64b" officeooo:paragraph-rsid="000fb64b" style:font-name-asian="Lucida Sans Unicode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style:text-position="0% 100%" style:font-name="Arial" fo:font-size="11pt" fo:font-weight="normal" officeooo:rsid="000fb64b" officeooo:paragraph-rsid="00112c3c" style:font-name-asian="Lucida Sans Unicode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text-properties style:text-position="0% 100%" style:font-name="Arial" fo:font-size="11pt" fo:font-weight="normal" officeooo:rsid="00112c3c" officeooo:paragraph-rsid="00112c3c" style:font-name-asian="Lucida Sans Unicode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text-properties style:text-position="0% 100%" style:font-name="Arial" fo:font-size="11pt" fo:font-weight="normal" officeooo:rsid="00112c3c" officeooo:paragraph-rsid="00193987" style:font-name-asian="Lucida Sans Unicode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text-properties style:text-position="0% 100%" style:font-name="Arial" fo:font-size="11pt" fo:font-weight="normal" officeooo:rsid="0011ecb4" officeooo:paragraph-rsid="0011ecb4" style:font-name-asian="Lucida Sans Unicode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text-properties style:text-position="0% 100%" style:font-name="Arial" fo:font-size="11pt" fo:font-weight="normal" officeooo:rsid="001332e1" officeooo:paragraph-rsid="001332e1" style:font-name-asian="Lucida Sans Unicode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text-position="0% 100%" style:font-name="Arial" fo:font-size="11pt" fo:font-weight="normal" officeooo:rsid="0015cf79" officeooo:paragraph-rsid="001332e1" style:font-name-asian="Lucida Sans Unicode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text-position="0% 100%" style:font-name="Arial" fo:font-size="11pt" fo:font-weight="normal" officeooo:rsid="001611d6" officeooo:paragraph-rsid="001611d6" style:font-name-asian="Lucida Sans Unicode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text-properties style:text-position="0% 100%" style:font-name="Arial" fo:font-size="11pt" fo:font-weight="normal" officeooo:rsid="00179a21" officeooo:paragraph-rsid="00179a21" style:font-name-asian="Lucida Sans Unicode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text-properties style:text-position="0% 100%" style:font-name="Arial" fo:font-size="11pt" fo:font-weight="normal" officeooo:rsid="00179a21" officeooo:paragraph-rsid="00193987" style:font-name-asian="Lucida Sans Unicode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text-properties style:text-position="0% 100%" style:font-name="Arial" fo:font-size="11pt" fo:font-weight="normal" officeooo:rsid="00193987" officeooo:paragraph-rsid="00193987" style:font-name-asian="Lucida Sans Unicode" style:font-size-asian="11pt" style:font-weight-asian="normal" style:font-name-complex="Arial1" style:font-size-complex="11pt" style:font-weight-complex="normal"/>
    </style:style>
    <style:style style:name="T1" style:family="text">
      <style:text-properties style:text-position="0% 100%" style:font-name="Arial" fo:font-size="11pt" fo:font-weight="normal" style:font-name-asian="Lucida Sans Unicode" style:font-size-asian="11pt" style:font-weight-asian="normal" style:font-name-complex="Arial1" style:font-size-complex="11pt" style:font-weight-complex="normal"/>
    </style:style>
    <style:style style:name="T2" style:family="text">
      <style:text-properties style:text-position="0% 100%" style:font-name="Arial" fo:font-size="11pt" fo:font-weight="normal" officeooo:rsid="000f0daa" style:font-name-asian="Lucida Sans Unicode" style:font-size-asian="11pt" style:font-weight-asian="normal" style:font-name-complex="Arial1" style:font-size-complex="11pt" style:font-weight-complex="normal"/>
    </style:style>
    <style:style style:name="T3" style:family="text">
      <style:text-properties style:text-position="0% 100%" style:font-name="Arial" fo:font-size="11pt" fo:font-weight="normal" officeooo:rsid="000fb64b" style:font-name-asian="Lucida Sans Unicode" style:font-size-asian="11pt" style:font-weight-asian="normal" style:font-name-complex="Arial1" style:font-size-complex="11pt" style:font-weight-complex="normal"/>
    </style:style>
    <style:style style:name="T4" style:family="text">
      <style:text-properties style:text-position="0% 100%" style:font-name="Arial" fo:font-size="11pt" fo:font-weight="normal" officeooo:rsid="00142d41" style:font-name-asian="Lucida Sans Unicode" style:font-size-asian="11pt" style:font-weight-asian="normal" style:font-name-complex="Arial1" style:font-size-complex="11pt" style:font-weight-complex="normal"/>
    </style:style>
    <style:style style:name="T5" style:family="text">
      <style:text-properties style:text-position="0% 100%" style:font-name="Arial" fo:font-size="11pt" fo:font-weight="normal" officeooo:rsid="0015cf79" style:font-name-asian="Lucida Sans Unicode" style:font-size-asian="11pt" style:font-weight-asian="normal" style:font-name-complex="Arial1" style:font-size-complex="11pt" style:font-weight-complex="normal"/>
    </style:style>
    <style:style style:name="T6" style:family="text">
      <style:text-properties style:text-position="0% 100%" style:font-name="Arial" fo:font-size="11pt" fo:font-weight="normal" officeooo:rsid="001d4436" style:font-name-asian="Lucida Sans Unicode" style:font-size-asian="11pt" style:font-weight-asian="normal" style:font-name-complex="Arial1" style:font-size-complex="11pt" style:font-weight-complex="normal"/>
    </style:style>
    <style:style style:name="T7" style:family="text">
      <style:text-properties style:text-position="0% 100%" style:font-name="Arial" fo:font-size="11pt" fo:font-weight="normal" officeooo:rsid="001d4771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/text:p>
      <text:p text:style-name="P1"><text:span text:style-name="T2"><text:tab/><text:tab/><text:tab/><text:tab/><text:tab/><text:tab/><text:tab/><text:tab/><text:tab/><text:tab/></text:span><text:span text:style-name="T1">Za</text:span><text:span text:style-name="T3">łą</text:span><text:span text:style-name="T1">cznik nr </text:span><text:span text:style-name="T7">2</text:span><text:span text:style-name="T1"> do umowy 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<text:tab/><text:tab/><text:tab/><text:tab/></text:span><text:span text:style-name="T3">Protokół odbioru samochodu</text:span></text:p>
      <text:p text:style-name="P6"/>
      <text:p text:style-name="P6"/>
      <text:p text:style-name="P7">Adres odbioru:…………………………………………………………………………………………</text:p>
      <text:p text:style-name="P7"/>
      <text:p text:style-name="P7">Dane pojazdu:</text:p>
      <text:p text:style-name="P7"/>
      <text:p text:style-name="P8">Marka:……………………………....Model:…………………………... <text:s text:c="2"/>Typ Pojazdu:…………………</text:p>
      <text:p text:style-name="P8"/>
      <text:p text:style-name="P9">1. rok produkcji……………………………………..;</text:p>
      <text:p text:style-name="P2"><text:span text:style-name="T1">2. nr </text:span><text:span text:style-name="T4">VIN</text:span><text:span text:style-name="T1"> ……………………………………..;</text:span></text:p>
      <text:p text:style-name="P9">3. moc silnika…………………………...…………..;</text:p>
      <text:p text:style-name="P9">4. napęd……………………………………………..;</text:p>
      <text:p text:style-name="P9">5. rodzaj skrzyni biegów …………………………..;</text:p>
      <text:p text:style-name="P2"><text:span text:style-name="T1">6. </text:span><text:span text:style-name="T4">rodzaj paliwa</text:span><text:span text:style-name="T1">……………………………………………..;</text:span></text:p>
      <text:p text:style-name="P2"><text:span text:style-name="T1">7. kolor </text:span><text:span text:style-name="T4">lakieru</text:span><text:span text:style-name="T1">……………………………………………….:</text:span></text:p>
      <text:p text:style-name="P9"/>
      <text:p text:style-name="P9">Dokumentacja techniczno-eksploatacyjna samochodu:</text:p>
      <text:p text:style-name="P9"/>
      <text:p text:style-name="P11">1 instrukcja obsługi pojazdu……………...egz.,</text:p>
      <text:p text:style-name="P11">2. książka gwarancyjna pojazdu oraz urządzeń zamontowanych w pojeździe (jeśli dotyczy)……….egz.,</text:p>
      <text:p text:style-name="P12">3. świadectwo homologacji oraz inne dokumenty dopuszczające do ruchu………….egz.,</text:p>
      <text:p text:style-name="P3"><text:span text:style-name="T1">4. komplet kluczyków w ilości dostarczonej przez producenta……………...</text:span><text:span text:style-name="T5">egz</text:span><text:span text:style-name="T1">.,</text:span></text:p>
      <text:p text:style-name="P3"><text:span text:style-name="T1">5. </text:span><text:span text:style-name="T5">książka przeglądów serwisowych (jeśli dotyczy) …………..egz.</text:span></text:p>
      <text:p text:style-name="P13"/>
      <text:p text:style-name="P13"/>
      <text:p text:style-name="P4"><text:span text:style-name="T5">U</text:span><text:span text:style-name="T1">wagi</text:span></text:p>
      <text:p text:style-name="P14"/>
      <text:p text:style-name="P14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.</text:p>
      <text:p text:style-name="P9"/>
      <text:p text:style-name="P9"/>
      <text:p text:style-name="P10"><text:tab/></text:p>
      <text:p text:style-name="P10"><text:tab/><text:tab/>………………………………………….. <text:s text:c="2"/>………………………….<text:tab/><text:tab/><text:tab/></text:p>
      <text:p text:style-name="P15"/>
      <text:p text:style-name="P16"><text:tab/><text:tab/> <text:s text:c="15"/>Miejscowość <text:s text:c="37"/>dnia</text:p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. <text:s text:c="57"/>……………………………………</text:p>
      <text:p text:style-name="P17">Samochód odebrał <text:s text:c="72"/>Samochód przekazał</text:p>
      <text:p text:style-name="P17">(imię i nazwisko) <text:s text:c="76"/>(imię i nazwisk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08:52:35.608000000</meta:creation-date>
    <dc:date>2022-08-10T09:45:26.888000000</dc:date>
    <meta:editing-duration>PT42M45S</meta:editing-duration>
    <meta:editing-cycles>1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7" meta:word-count="98" meta:character-count="1374" meta:non-whitespace-character-count="1006"/>
  </office:meta>
</office:document-meta>
</file>