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right="-0.0138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widows="0" fo:orphans="0" style:text-autospace="none" fo:margin-right="-0.0138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margin-right="-0.0138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margin-top="0.0131in" fo:margin-bottom="0.1111in" fo:line-height="0.1388in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margin-right="-0.0138in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margin-right="-0.0138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widows="0" fo:orphans="0" style:text-autospace="none" fo:line-height="0.1527in"/>
      <style:text-properties style:font-name="Calibri" style:font-name-complex="Calibri" fo:font-size="10pt" style:font-size-asian="10pt" style:font-size-complex="10pt"/>
    </style:style>
    <style:style style:name="TableColumn69" style:family="table-column">
      <style:table-column-properties style:column-width="0.4236in" style:use-optimal-column-width="false"/>
    </style:style>
    <style:style style:name="TableColumn70" style:family="table-column">
      <style:table-column-properties style:column-width="4.25in" style:use-optimal-column-width="false"/>
    </style:style>
    <style:style style:name="TableColumn71" style:family="table-column">
      <style:table-column-properties style:column-width="1.7305in" style:use-optimal-column-width="false"/>
    </style:style>
    <style:style style:name="Table68" style:family="table">
      <style:table-properties style:width="6.4041in" fo:margin-left="0.0034in" table:align="left"/>
    </style:style>
    <style:style style:name="TableRow72" style:family="table-row">
      <style:table-row-properties style:row-height="1.3111in" style:use-optimal-row-height="false"/>
    </style:style>
    <style:style style:name="TableCell7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text-autospace="none" fo:margin-top="0.0034in" fo:margin-bottom="0.1111in" fo:margin-left="0.0444in" fo:margin-right="-0.013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widows="0" fo:orphans="0" style:text-autospace="none" fo:margin-top="0.0034in" fo:margin-bottom="0.1111in" fo:margin-left="1.1638in" fo:margin-right="-0.013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widows="0" fo:orphans="0" style:text-autospace="none" fo:text-align="center" fo:margin-top="0.0034in" fo:margin-bottom="0.1111in" fo:margin-right="0.2256in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widows="0" fo:orphans="0" style:text-autospace="none" fo:text-align="center" fo:margin-top="0.0034in" fo:margin-bottom="0.1111in" fo:margin-right="0.2256in"/>
      <style:text-properties style:font-name="Calibri" style:font-name-complex="Calibri"/>
    </style:style>
    <style:style style:name="TableRow118" style:family="table-row">
      <style:table-row-properties style:row-height="0.159in" style:use-optimal-row-height="false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row-height="0.159in" style:use-optimal-row-height="false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widows="0" fo:orphans="0" style:text-autospace="none" fo:text-align="justify" fo:margin-top="0.0027in" fo:margin-bottom="0.1111in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widows="0" fo:orphans="0" style:text-autospace="none" fo:text-align="justify" fo:margin-right="-0.0138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2" style:family="table-column">
      <style:table-column-properties style:column-width="1.9305in" style:use-optimal-column-width="false"/>
    </style:style>
    <style:style style:name="TableColumn163" style:family="table-column">
      <style:table-column-properties style:column-width="4.4736in" style:use-optimal-column-width="false"/>
    </style:style>
    <style:style style:name="Table161" style:family="table">
      <style:table-properties style:width="6.4041in" fo:margin-left="0.0034in" table:align="left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6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letter-spacing="0.0104in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widows="0" fo:orphans="0" style:text-autospace="none" fo:margin-top="0.0041in" fo:margin-bottom="0.1111in" fo:margin-left="0.0444in" fo:margin-right="-0.0138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 style:row-height="0.1972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widows="0" fo:orphans="0" style:text-autospace="none" fo:margin-top="0.0041in" fo:margin-bottom="0.1111in" fo:margin-left="0.0444in" fo:margin-right="-0.0138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widows="0" fo:orphans="0" style:text-autospace="none" fo:margin-top="0.0048in" fo:margin-bottom="0.1111in" fo:margin-left="0.0444in" fo:margin-right="-0.0138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widows="0" fo:orphans="0" style:text-autospace="none"/>
      <style:text-properties style:font-name="Calibri" style:font-name-complex="Calibri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margin-bottom="0.0833in" fo:line-height="0.1388in" fo:margin-right="-0.0159in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letter-spacing="0.0118in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Akapitzlistą" style:list-style-name="LFO1" style:family="paragraph">
      <style:paragraph-properties fo:widows="0" fo:orphans="0" style:text-autospace="none" fo:line-height="115%" fo:margin-right="0.0708in"/>
    </style:style>
    <style:style style:name="T26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8" style:parent-style-name="Normalny" style:list-style-name="LFO1" style:family="paragraph">
      <style:paragraph-properties fo:widows="0" fo:orphans="0" style:text-autospace="none" fo:text-align="justify" fo:line-height="115%" fo:margin-left="0.2479in" fo:margin-right="0.0708in" fo:text-indent="-0.2479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letter-spacing="0.0131in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Normalny" style:list-style-name="LFO1" style:family="paragraph">
      <style:paragraph-properties fo:widows="0" fo:orphans="0" style:text-autospace="none" fo:text-align="justify" fo:line-height="115%" fo:margin-right="0.0708in"/>
    </style:style>
    <style:style style:name="T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4" style:parent-style-name="Normalny" style:family="paragraph">
      <style:paragraph-properties style:text-autospace="none"/>
      <style:text-properties style:font-name="Calibri" style:font-name-complex="Calibri" fo:color="#FF0000" fo:font-size="2pt" style:font-size-asian="2pt" style:font-size-complex="2pt"/>
    </style:style>
    <style:style style:name="P375" style:parent-style-name="Normalny" style:family="paragraph">
      <style:paragraph-properties style:text-autospace="none" fo:text-align="justify" fo:margin-top="0.0833in" fo:margin-bottom="0.1666in" fo:line-height="115%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Normalny" style:list-style-name="LFO1" style:family="paragraph">
      <style:paragraph-properties fo:widows="0" fo:orphans="0" style:text-autospace="none" fo:text-align="justify" fo:margin-top="0.0833in" fo:margin-bottom="0.0833in" fo:line-height="115%" fo:margin-left="0.2479in" fo:margin-right="0.0708in" fo:text-indent="-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ny" style:family="paragraph">
      <style:paragraph-properties fo:widows="0" fo:orphans="0" style:text-autospace="none" fo:text-align="justify" fo:margin-top="0.1666in" fo:margin-bottom="0.0833in" fo:line-height="115%" fo:margin-left="0.2479in" fo:margin-right="0.07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Akapitzlistą" style:list-style-name="LFO1" style:family="paragraph">
      <style:paragraph-properties fo:widows="0" fo:orphans="0" style:text-autospace="none" fo:margin-top="0.0833in" fo:margin-bottom="0.1666in" fo:line-height="115%" fo:margin-left="0.2479in" fo:margin-right="0.0708in" fo:text-indent="-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5" style:parent-style-name="Normalny" style:list-style-name="LFO1" style:family="paragraph">
      <style:paragraph-properties fo:widows="0" fo:orphans="0" style:text-autospace="none" fo:text-align="justify" fo:line-height="115%" fo:margin-left="0.2479in" fo:margin-right="0.0708in" fo:text-indent="-0.2479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Calibri" style:font-name-complex="Calibri" fo:font-weight="bold" style:font-weight-asian="bold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3" style:parent-style-name="Normalny" style:family="paragraph">
      <style:paragraph-properties fo:widows="0" fo:orphans="0" style:text-autospace="none" fo:text-align="justify" fo:margin-left="0.25in" fo:margin-right="0.07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ny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5" style:parent-style-name="Normalny" style:list-style-name="LFO2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96" style:parent-style-name="Akapitzlistą" style:list-style-name="LFO1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97" style:parent-style-name="Normalny" style:family="paragraph">
      <style:paragraph-properties fo:widows="0" fo:orphans="0" style:text-autospace="none" fo:text-align="justify" fo:margin-right="0.0708in"/>
      <style:text-properties style:font-name="Calibri" style:font-name-complex="Calibri" fo:font-size="10pt" style:font-size-asian="10pt" style:font-size-complex="10pt"/>
    </style:style>
    <style:style style:name="P398" style:parent-style-name="Normalny" style:family="paragraph">
      <style:paragraph-properties fo:widows="0" fo:orphans="0" style:text-autospace="none" fo:text-align="justify" fo:margin-left="0.2479in" fo:margin-right="0.0708in">
        <style:tab-stops/>
      </style:paragraph-properties>
    </style:style>
    <style:style style:name="T3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403" style:parent-style-name="Normalny" style:family="paragraph">
      <style:paragraph-properties fo:widows="0" fo:orphans="0" style:text-autospace="none" fo:text-align="justify" fo:margin-top="0.0833in" fo:margin-bottom="0.1111in" fo:margin-left="0.2479in" fo:margin-right="0.0708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404" style:parent-style-name="Normalny" style:family="paragraph">
      <style:paragraph-properties style:text-autospace="none" fo:margin-left="0.25in" fo:text-indent="-0.25in">
        <style:tab-stops/>
      </style:paragraph-properties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1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14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5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6" style:parent-style-name="Akapitzlistą" style:family="paragraph">
      <style:paragraph-properties style:text-autospace="none" fo:line-height="100%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17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4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2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46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="Calibri" style:font-name-complex="Calibri" fo:letter-spacing="0.0118in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4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4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485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87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88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89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0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3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497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3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04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07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08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1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2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3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4" style:parent-style-name="Domyślnaczcionkaakapitu" style:family="text">
      <style:text-properties style:font-name="Calibri" style:font-name-complex="Calibri" fo:letter-spacing="0.0013in" style:text-position="-5% 100%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letter-spacing="-0.0006in" style:text-position="-5% 100%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29" style:parent-style-name="Domyślnaczcionkaakapitu" style:family="text">
      <style:text-properties style:font-name="Calibri" style:font-name-complex="Calibri" fo:letter-spacing="0.0006in" style:text-position="-5% 100%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complex="Calibri" fo:letter-spacing="-0.0013in" style:text-position="-5% 100%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Calibri" style:text-position="-5% 100%" fo:font-size="10pt" style:font-size-asian="10pt" style:font-size-complex="10pt"/>
    </style:style>
    <style:style style:name="T5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3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4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5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5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P578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5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8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09" style:parent-style-name="Domyślnaczcionkaakapitu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6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Calibri" style:font-name-complex="Calibri" fo:font-weight="bold" style:font-weight-asian="bold" fo:letter-spacing="0.0125in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5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36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7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Calibri" style:font-name-complex="Calibri" fo:font-weight="bold" style:font-weight-asian="bold" fo:letter-spacing="0.0125in" fo:font-size="10pt" style:font-size-asian="10pt" style:font-size-complex="10pt"/>
    </style:style>
    <style:style style:name="T642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5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6" style:parent-style-name="Domyślnaczcionkaakapitu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6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2" style:parent-style-name="Normalny" style:family="paragraph">
      <style:paragraph-properties fo:widows="0" fo:orphans="0" style:text-autospace="none" fo:text-align="justify" fo:margin-top="0.0833in" fo:margin-bottom="0.0833in" fo:margin-right="0.0708in"/>
    </style:style>
    <style:style style:name="T653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65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7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0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3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88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6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6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1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3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06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7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70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0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7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4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5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7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18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0" style:parent-style-name="Domyślnaczcionkaakapitu" style:family="text">
      <style:text-properties style:font-name="Calibri" style:font-name-complex="Calibri" fo:letter-spacing="0.0125in" fo:font-size="10pt" style:font-size-asian="10pt" style:font-size-complex="10pt"/>
    </style:style>
    <style:style style:name="T721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22" style:parent-style-name="Domyślnaczcionkaakapitu" style:family="text">
      <style:text-properties style:font-name="Calibri" style:font-name-complex="Calibri" fo:letter-spacing="0.0013in" fo:font-size="10pt" style:font-size-asian="10pt" style:font-size-complex="10pt"/>
    </style:style>
    <style:style style:name="T7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4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26" style:parent-style-name="Domyślnaczcionkaakapitu" style:family="text">
      <style:text-properties style:font-name="Calibri" style:font-name-complex="Calibri" fo:letter-spacing="-0.0013in" fo:font-size="10pt" style:font-size-asian="10pt" style:font-size-complex="10pt"/>
    </style:style>
    <style:style style:name="T727" style:parent-style-name="Domyślnaczcionkaakapitu" style:family="text">
      <style:text-properties style:font-name="Calibri" style:font-name-complex="Calibri" fo:letter-spacing="0.0006in" fo:font-size="10pt" style:font-size-asian="10pt" style:font-size-complex="10pt"/>
    </style:style>
    <style:style style:name="T7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29" style:parent-style-name="Normalny" style:family="paragraph">
      <style:paragraph-properties fo:widows="0" fo:orphans="0" style:punctuation-wrap="simple" fo:text-align="justify" fo:margin-top="0.0833in" fo:margin-bottom="0.0833in" fo:margin-right="0.0708in"/>
    </style:style>
    <style:style style:name="T7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8" style:parent-style-name="Normalny" style:family="paragraph">
      <style:paragraph-properties fo:text-align="justify" fo:margin-top="0.0833in" fo:margin-bottom="0.0833in">
        <style:tab-stops>
          <style:tab-stop style:type="left" style:position="0.2708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4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7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742" style:parent-style-name="Normalny" style:family="paragraph">
      <style:paragraph-properties fo:widows="0" fo:orphans="0" style:text-autospace="none" fo:text-align="justify" fo:margin-top="0.0833in" fo:margin-bottom="0.1111in" fo:margin-right="0.0631in"/>
    </style:style>
    <style:style style:name="T7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748" style:family="table-column">
      <style:table-column-properties style:column-width="0.4923in" style:use-optimal-column-width="false"/>
    </style:style>
    <style:style style:name="TableColumn749" style:family="table-column">
      <style:table-column-properties style:column-width="2.9527in" style:use-optimal-column-width="false"/>
    </style:style>
    <style:style style:name="TableColumn750" style:family="table-column">
      <style:table-column-properties style:column-width="2.9534in" style:use-optimal-column-width="false"/>
    </style:style>
    <style:style style:name="Table747" style:family="table">
      <style:table-properties style:width="6.3986in" fo:margin-left="0.0486in" table:align="left"/>
    </style:style>
    <style:style style:name="TableRow751" style:family="table-row">
      <style:table-row-properties style:min-row-height="0.2166in" style:use-optimal-row-height="fals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Tekstpodstawowy2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Tekstpodstawowy2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758" style:family="table-row">
      <style:table-row-properties style:min-row-height="0.2166in" style:use-optimal-row-height="fals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6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766" style:family="table-row">
      <style:table-row-properties style:min-row-height="0.1583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Tekstpodstawowy2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7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774" style:parent-style-name="Normalny" style:family="paragraph">
      <style:paragraph-properties fo:widows="0" fo:orphans="0" style:text-autospace="none" fo:text-align="justify" fo:margin-right="0.0631in"/>
      <style:text-properties style:font-name="Calibri" style:font-name-complex="Calibri" fo:font-size="2pt" style:font-size-asian="2pt" style:font-size-complex="2pt"/>
    </style:style>
    <style:style style:name="P775" style:parent-style-name="Normalny" style:family="paragraph">
      <style:paragraph-properties fo:widows="0" fo:orphans="0" fo:text-align="justify" fo:margin-top="0.0833in" fo:margin-bottom="0.0833in" fo:margin-right="0.0631in"/>
      <style:text-properties style:font-name="Calibri" style:font-name-complex="Calibri" fo:color="#000000" fo:font-size="10pt" style:font-size-asian="10pt" style:font-size-complex="10pt"/>
    </style:style>
    <style:style style:name="P776" style:parent-style-name="Normalny" style:family="paragraph">
      <style:paragraph-properties fo:widows="0" fo:orphans="0" style:text-autospace="none" fo:text-align="justify" fo:margin-bottom="0.0416in" fo:margin-right="0.0631in"/>
      <style:text-properties style:font-name="Calibri" style:font-name-complex="Calibri" fo:font-size="10pt" style:font-size-asian="10pt" style:font-size-complex="10pt"/>
    </style:style>
    <style:style style:name="P777" style:parent-style-name="Normalny" style:family="paragraph">
      <style:paragraph-properties fo:widows="0" fo:orphans="0" style:text-autospace="none" fo:text-align="justify" fo:margin-bottom="0.0833in" fo:margin-right="0.0631in"/>
    </style:style>
    <style:style style:name="T7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9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0" style:parent-style-name="Hiperłącze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1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P782" style:parent-style-name="Normalny" style:family="paragraph">
      <style:paragraph-properties fo:widows="0" fo:orphans="0" style:text-autospace="none" fo:text-align="justify" fo:margin-right="0.0631in"/>
    </style:style>
    <style:style style:name="T783" style:parent-style-name="Domyślnaczcionkaakapitu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7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8" style:parent-style-name="Normalny" style:family="paragraph">
      <style:paragraph-properties fo:widows="0" fo:orphans="0" style:text-autospace="none" fo:text-align="justify" fo:margin-right="0.0631in"/>
      <style:text-properties style:font-name="Calibri" style:font-name-complex="Calibri" fo:font-size="10pt" style:font-size-asian="10pt" style:font-size-complex="10pt"/>
    </style:style>
    <style:style style:name="P789" style:parent-style-name="Normalny" style:family="paragraph">
      <style:text-properties style:font-name="Calibri" style:font-name-complex="Calibri"/>
    </style:style>
    <style:style style:name="P790" style:parent-style-name="Normalny" style:family="paragraph">
      <style:paragraph-properties style:text-autospace="none" fo:line-height="150%"/>
      <style:text-properties style:font-name="Calibri" style:font-name-complex="Calibri" fo:font-weight="bold" style:font-weight-asian="bold" fo:font-size="10pt" style:font-size-asian="10pt" style:font-size-complex="11pt"/>
    </style:style>
    <style:style style:name="P791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2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3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4" style:parent-style-name="Normalny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796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7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8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0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1" style:parent-style-name="Normalny" style:family="paragraph">
      <style:paragraph-properties style:text-autospace="none" fo:margin-top="0.0833in" fo:margin-bottom="0.0833in"/>
      <style:text-properties style:font-name="Calibri" style:font-name-complex="Calibri" fo:font-weight="bold" style:font-weight-asian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803" style:parent-style-name="Normalny" style:family="paragraph">
      <style:paragraph-properties style:text-autospace="none" fo:margin-top="0.0833in" fo:margin-bottom="0.0833in"/>
      <style:text-properties style:font-name="Calibri" style:font-name-complex="Calibri"/>
    </style:style>
    <style:style style:name="P804" style:parent-style-name="Normalny" style:family="paragraph">
      <style:text-properties style:font-name="Calibri" style:font-name-complex="Calibri"/>
    </style:style>
    <style:style style:name="P805" style:parent-style-name="Normalny" style:family="paragraph">
      <style:text-properties style:font-name="Calibri" style:font-name-complex="Calibri"/>
    </style:style>
    <style:style style:name="P806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7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8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09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0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1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2" style:parent-style-name="Normalny" style:family="paragraph">
      <style:paragraph-properties fo:margin-left="3.4416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813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FORMULARZ OFERTOWY</text:p>
      <text:p text:style-name="P10"/>
      <text:p text:style-name="P11"><text:span text:style-name="T12">1.</text:span><text:span text:style-name="T13"><text:s/></text:span><text:span text:style-name="T14">Z</text:span><text:span text:style-name="T15">A</text:span><text:span text:style-name="T16">M</text:span><text:span text:style-name="T17">A</text:span><text:span text:style-name="T18">W</text:span><text:span text:style-name="T19">IAJĄC</text:span><text:span text:style-name="T20">Y</text:span><text:span text:style-name="T21">:</text:span></text:p>
      <text:p text:style-name="P22">Gmina Kotlin<text:line-break/>ul. Powstańców Wielkopolskich 3</text:p>
      <text:p text:style-name="P23"><text:span text:style-name="T24">63-220 Kotlin</text:span></text:p>
      <text:p text:style-name="P25"/>
      <text:p text:style-name="P26"><text:span text:style-name="T27">2.</text:span><text:span text:style-name="T28"><text:s/></text:span><text:span text:style-name="T29">W</text:span><text:span text:style-name="T30">Y</text:span><text:span text:style-name="T31">K</text:span><text:span text:style-name="T32">O</text:span><text:span text:style-name="T33">N</text:span><text:span text:style-name="T34">A</text:span><text:span text:style-name="T35">W</text:span><text:span text:style-name="T36">CA:</text:span></text:p>
      <text:p text:style-name="P37"><text:span text:style-name="T38">Nini</text:span><text:span text:style-name="T39">e</text:span><text:span text:style-name="T40">j</text:span><text:span text:style-name="T41">s</text:span><text:span text:style-name="T42">z</text:span><text:span text:style-name="T43">a</text:span><text:span text:style-name="T44"><text:s/></text:span><text:span text:style-name="T45">ofe</text:span><text:span text:style-name="T46">r</text:span><text:span text:style-name="T47">ta</text:span><text:span text:style-name="T48"><text:s/></text:span><text:span text:style-name="T49">z</text:span><text:span text:style-name="T50">o</text:span><text:span text:style-name="T51">s</text:span><text:span text:style-name="T52">ta</text:span><text:span text:style-name="T53">j</text:span><text:span text:style-name="T54">e</text:span><text:span text:style-name="T55"><text:s/></text:span><text:span text:style-name="T56">zł</text:span><text:span text:style-name="T57">o</text:span><text:span text:style-name="T58">ż</text:span><text:span text:style-name="T59">ona</text:span><text:span text:style-name="T60"><text:s/></text:span><text:span text:style-name="T61">p</text:span><text:span text:style-name="T62">r</text:span><text:span text:style-name="T63">z</text:span><text:span text:style-name="T64">e</text:span><text:span text:style-name="T65">z</text:span><text:span text:style-name="T66">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.</text:span><text:span text:style-name="T76">p</text:span><text:span text:style-name="T77">.</text:span></text:p>
          </table:table-cell>
          <table:table-cell table:style-name="TableCell78">
            <text:p text:style-name="P79"><text:span text:style-name="T80">Na</text:span><text:span text:style-name="T81">z</text:span><text:span text:style-name="T82">wa(</text:span><text:span text:style-name="T83">y</text:span><text:span text:style-name="T84">)</text:span><text:span text:style-name="T85"><text:s/></text:span><text:span text:style-name="T86">W</text:span><text:span text:style-name="T87">y</text:span><text:span text:style-name="T88">k</text:span><text:span text:style-name="T89">o</text:span><text:span text:style-name="T90">n</text:span><text:span text:style-name="T91">awc</text:span><text:span text:style-name="T92">y</text:span><text:span text:style-name="T93">(ów), nr NIP</text:span></text:p>
          </table:table-cell>
          <table:table-cell table:style-name="TableCell94">
            <text:p text:style-name="P95"><text:span text:style-name="T96">Ad</text:span><text:span text:style-name="T97">r</text:span><text:span text:style-name="T98">e</text:span><text:span text:style-name="T99">s</text:span><text:span text:style-name="T100">(</text:span><text:span text:style-name="T101">y</text:span><text:span text:style-name="T102">)<text:s/></text:span><text:span text:style-name="T103">W</text:span><text:span text:style-name="T104">y</text:span><text:span text:style-name="T105">k</text:span><text:span text:style-name="T106">onawc</text:span><text:span text:style-name="T107">y</text:span><text:span text:style-name="T108">(ów)</text:span><text:span text:style-name="T109"><text:line-break/></text:span><text:span text:style-name="T110"><text:s/>(w przypadku<text:s/></text:span><text:span text:style-name="T111">Wykonawców wspólnie<text:s/></text:span><text:span text:style-name="T112">ubiegających się<text:s/></text:span><text:span text:style-name="T113">o udzielenie zamówienia</text:span><text:span text:style-name="T114"><text:s/>wskazanie<text:s/></text:span><text:span text:style-name="T115">Lidera, Partnerów</text:span><text:span text:style-name="T116">)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3.</text:span><text:span text:style-name="T135"><text:s/></text:span><text:span text:style-name="T136">O</text:span><text:span text:style-name="T137">S</text:span><text:span text:style-name="T138">OBA</text:span><text:span text:style-name="T139"><text:s/></text:span><text:span text:style-name="T140">UP</text:span><text:span text:style-name="T141">R</text:span><text:span text:style-name="T142">A</text:span><text:span text:style-name="T143">W</text:span><text:span text:style-name="T144">N</text:span><text:span text:style-name="T145">I</text:span><text:span text:style-name="T146">O</text:span><text:span text:style-name="T147">N</text:span><text:span text:style-name="T148">A</text:span><text:span text:style-name="T149"><text:s/></text:span><text:span text:style-name="T150">D</text:span><text:span text:style-name="T151">O</text:span><text:span text:style-name="T152"><text:s/></text:span><text:span text:style-name="T153">K</text:span><text:span text:style-name="T154">O</text:span><text:span text:style-name="T155">N</text:span><text:span text:style-name="T156">T</text:span><text:span text:style-name="T157">A</text:span><text:span text:style-name="T158">K</text:span><text:span text:style-name="T159">T</text:span><text:span text:style-name="T160">ÓW: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</text:span><text:span text:style-name="T168">m</text:span><text:span text:style-name="T169">i</text:span><text:span text:style-name="T170">ę</text:span><text:span text:style-name="T171"><text:s/></text:span><text:span text:style-name="T172">i</text:span><text:span text:style-name="T173"><text:s/></text:span><text:span text:style-name="T174">n</text:span><text:span text:style-name="T175">a</text:span><text:span text:style-name="T176">z</text:span><text:span text:style-name="T177">wi</text:span><text:span text:style-name="T178">s</text:span><text:span text:style-name="T179">k</text:span><text:span text:style-name="T180">o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d</text:span><text:span text:style-name="T187">r</text:span><text:span text:style-name="T188">es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Nr</text:span><text:span text:style-name="T195"><text:s/></text:span><text:span text:style-name="T196">te</text:span><text:span text:style-name="T197">l</text:span><text:span text:style-name="T198">efonu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Nr</text:span><text:span text:style-name="T205"><text:s/></text:span><text:span text:style-name="T206">fa</text:span><text:span text:style-name="T207">k</text:span><text:span text:style-name="T208">s</text:span><text:span text:style-name="T209">u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d</text:span><text:span text:style-name="T216">r</text:span><text:span text:style-name="T217">es</text:span><text:span text:style-name="T218"><text:s/></text:span><text:span text:style-name="T219">e</text:span><text:span text:style-name="T220">-</text:span><text:span text:style-name="T221">mail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<text:span text:style-name="T227">4.</text:span><text:span text:style-name="T228"><text:s/></text:span><text:span text:style-name="T229">Ja</text:span><text:span text:style-name="T230"><text:s/></text:span><text:span text:style-name="T231">(m</text:span><text:span text:style-name="T232">y</text:span><text:span text:style-name="T233">)</text:span><text:span text:style-name="T234"><text:s/></text:span><text:span text:style-name="T235">n</text:span><text:span text:style-name="T236">i</text:span><text:span text:style-name="T237">ż</text:span><text:span text:style-name="T238">ej</text:span><text:span text:style-name="T239"><text:s/></text:span><text:span text:style-name="T240">p</text:span><text:span text:style-name="T241">o</text:span><text:span text:style-name="T242">dpi</text:span><text:span text:style-name="T243">s</text:span><text:span text:style-name="T244">a</text:span><text:span text:style-name="T245">n</text:span><text:span text:style-name="T246">y</text:span><text:span text:style-name="T247">(i)</text:span><text:span text:style-name="T248"><text:s/></text:span><text:span text:style-name="T249">o</text:span><text:span text:style-name="T250">ś</text:span><text:span text:style-name="T251">wiadc</text:span><text:span text:style-name="T252">z</text:span><text:span text:style-name="T253">a</text:span><text:span text:style-name="T254">m</text:span><text:span text:style-name="T255">(</text:span><text:span text:style-name="T256">y</text:span><text:span text:style-name="T257">),</text:span><text:span text:style-name="T258"><text:s/></text:span><text:span text:style-name="T259">ż</text:span><text:span text:style-name="T260">e:</text:span></text:p>
      <text:list text:style-name="LFO1" text:continue-numbering="true">
        <text:list-item>
          <text:p text:style-name="P261"><text:span text:style-name="T262">z</text:span><text:span text:style-name="T263">a</text:span><text:span text:style-name="T264">p</text:span><text:span text:style-name="T265">o</text:span><text:span text:style-name="T266">z</text:span><text:span text:style-name="T267">na</text:span><text:span text:style-name="T268">ł</text:span><text:span text:style-name="T269">e</text:span><text:span text:style-name="T270">m</text:span><text:span text:style-name="T271"><text:s/></text:span><text:span text:style-name="T272">s</text:span><text:span text:style-name="T273">i</text:span><text:span text:style-name="T274">ę</text:span><text:span text:style-name="T275"><text:s/></text:span><text:span text:style-name="T276">z</text:span><text:span text:style-name="T277"><text:s/></text:span><text:span text:style-name="T278">tr</text:span><text:span text:style-name="T279">e</text:span><text:span text:style-name="T280">ś</text:span><text:span text:style-name="T281">c</text:span><text:span text:style-name="T282">i</text:span><text:span text:style-name="T283">ą</text:span><text:span text:style-name="T284"><text:s/></text:span><text:span text:style-name="T285">SWZ</text:span><text:span text:style-name="T286"><text:s/></text:span><text:span text:style-name="T287">d</text:span><text:span text:style-name="T288">l</text:span><text:span text:style-name="T289">a</text:span><text:span text:style-name="T290"><text:s/></text:span><text:span text:style-name="T291">n</text:span><text:span text:style-name="T292">i</text:span><text:span text:style-name="T293">n</text:span><text:span text:style-name="T294">i</text:span><text:span text:style-name="T295">e</text:span><text:span text:style-name="T296">js</text:span><text:span text:style-name="T297">z</text:span><text:span text:style-name="T298">e</text:span><text:span text:style-name="T299">go</text:span><text:span text:style-name="T300"><text:s/></text:span><text:span text:style-name="T301">z</text:span><text:span text:style-name="T302">amó</text:span><text:span text:style-name="T303">wi</text:span><text:span text:style-name="T304">e</text:span><text:span text:style-name="T305">n</text:span><text:span text:style-name="T306">i</text:span><text:span text:style-name="T307">a i nie wnoszę do niej zastrzeżeń,</text:span></text:p>
        </text:list-item>
        <text:list-item>
          <text:p text:style-name="P308"><text:span text:style-name="T309">g</text:span><text:span text:style-name="T310">w</text:span><text:span text:style-name="T311">a</text:span><text:span text:style-name="T312">r</text:span><text:span text:style-name="T313">ant</text:span><text:span text:style-name="T314">u</text:span><text:span text:style-name="T315">ję<text:s/></text:span><text:span text:style-name="T316">w</text:span><text:span text:style-name="T317">y</text:span><text:span text:style-name="T318">ko</text:span><text:span text:style-name="T319">nan</text:span><text:span text:style-name="T320">i</text:span><text:span text:style-name="T321">e ca</text:span><text:span text:style-name="T322">ł</text:span><text:span text:style-name="T323">o</text:span><text:span text:style-name="T324">ści n</text:span><text:span text:style-name="T325">i</text:span><text:span text:style-name="T326">n</text:span><text:span text:style-name="T327">i</text:span><text:span text:style-name="T328">e</text:span><text:span text:style-name="T329">js</text:span><text:span text:style-name="T330">z</text:span><text:span text:style-name="T331">e</text:span><text:span text:style-name="T332">go<text:s/></text:span><text:span text:style-name="T333">z</text:span><text:span text:style-name="T334">amó</text:span><text:span text:style-name="T335">w</text:span><text:span text:style-name="T336">i</text:span><text:span text:style-name="T337">e</text:span><text:span text:style-name="T338">n</text:span><text:span text:style-name="T339">i</text:span><text:span text:style-name="T340">a<text:s/></text:span><text:span text:style-name="T341">z</text:span><text:span text:style-name="T342">g</text:span><text:span text:style-name="T343">o</text:span><text:span text:style-name="T344">dn</text:span><text:span text:style-name="T345">i</text:span><text:span text:style-name="T346">e z tr</text:span><text:span text:style-name="T347">e</text:span><text:span text:style-name="T348">śc</text:span><text:span text:style-name="T349">i</text:span><text:span text:style-name="T350">ą: SW</text:span><text:span text:style-name="T351">Z</text:span><text:span text:style-name="T352">,<text:s/></text:span><text:span text:style-name="T353">w</text:span><text:span text:style-name="T354">y</text:span><text:span text:style-name="T355">jaśn</text:span><text:span text:style-name="T356">i</text:span><text:span text:style-name="T357">e</text:span><text:span text:style-name="T358">ń do SWZ</text:span><text:span text:style-name="T359"><text:s/></text:span><text:span text:style-name="T360">o</text:span><text:span text:style-name="T361">r</text:span><text:span text:style-name="T362">az</text:span><text:span text:style-name="T363"><text:s/></text:span><text:span text:style-name="T364">j</text:span><text:span text:style-name="T365">e</text:span><text:span text:style-name="T366">j</text:span><text:span text:style-name="T367"><text:s/>zmianami</text:span><text:span text:style-name="T368">,</text:span></text:p>
        </text:list-item>
        <text:list-item>
          <text:p text:style-name="P369"><text:span text:style-name="T370">Zobowiązuję (my) się wykonać przedmiot<text:s/></text:span><text:span text:style-name="T371">zamówienia pn.:<text:s/></text:span><text:span text:style-name="T372">„Udzielenie kredytu bankowego długoterminowego w kwocie 2 000 000,00 zł (słownie: dwa miliony złotych) na sfinansowanie planowanego deficytu budżetu”<text:s/></text:span><text:span text:style-name="T373">na następujących warunkach:</text:span></text:p>
        </text:list-item>
      </text:list>
      <text:p text:style-name="P374"/>
      <text:p text:style-name="P375"><text:span text:style-name="T376">Oferujemy oprocentowanie kredytu: (WIBOR 3 M – 6,90% +<text:s/></text:span><text:span text:style-name="T377">marża<text:s/></text:span><text:span text:style-name="T378">banku stała wyrażona <text:s/>w procentach w skali roku i obowiązująca przez cały okres</text:span><text:span text:style-name="T379"><text:s/></text:span><text:span text:style-name="T380">kredytowania</text:span><text:span text:style-name="T381"><text:s text:c="2"/>- …….) <text:s/>tj. ………….. %</text:span></text:p>
      <text:list text:style-name="LFO1" text:continue-numbering="true">
        <text:list-item>
          <text:p text:style-name="P382">Wysokość odsetek w okresie kredytowania (cena) - ……………………….…………….……………………. PLN (słownie:<text:s/>…………………………..…………………………………………)</text:p>
        </text:list-item>
      </text:list>
      <text:p text:style-name="P383">W tym uwzględniono należny podatek VAT w wysokości……………………..PLN</text:p>
      <text:list text:style-name="LFO1" text:continue-numbering="true">
        <text:list-item>
          <text:p text:style-name="P384">Czas uruchomienia kredytu od dnia złożenia wniosku przez Zamawiającego w ilości - ………….<text:s/>dni.</text:p>
        </text:list-item>
        <text:list-item>
          <text:p text:style-name="P385"><text:span text:style-name="T386">Informuję, że wybór mojej/naszej oferty<text:s/></text:span><text:span text:style-name="T387">będzie/ nie będzie</text:span><text:span text:style-name="T388">*</text:span><text:span text:style-name="T389"><text:s/>prowadzi</text:span><text:span text:style-name="T390">ł do powstania<text:s/></text:span><text:span text:style-name="T391"><text:line-break/></text:span><text:span text:style-name="T392">u zamawiającego obowiązku podatkowego zgodnie z przepisami o podatku od towarów i usług.</text:span></text:p>
        </text:list-item>
      </text:list>
      <text:p text:style-name="P393">Jeśli wybór oferty będzie prowadził do powstania u zamawiającego obowiązku podatkowego zgodnie <text:s text:c="24"/>z przepisami o podatku od towarów i usług, należy wskazać:</text:p>
      <text:list text:style-name="LFO2" text:continue-numbering="true">
        <text:list-item>
          <text:p text:style-name="P394">Nazwę (rodzaj) towaru lub usługi, których dostawa lub świadczenie będzie prowadzić do powstania takiego obowiązku podatkowego: <text:s/>……..………..………………………</text:p>
        </text:list-item>
        <text:list-item>
          <text:p text:style-name="P395">Wartość tego towaru lub usług bez kwoty podatku: …..…………………………………..</text:p>
        </text:list-item>
      </text:list>
      <text:soft-page-break/>
      <text:list text:style-name="LFO1" text:continue-numbering="true">
        <text:list-item>
          <text:p text:style-name="P396">Adresy stron internetowych ogólnodostępnych i bezpłatnych baz danych, z których Zamawiający pobierze wskazane przez Wykonawcę oświadczenia i dokumenty:</text:p>
        </text:list-item>
      </text:list>
      <text:p text:style-name="P397"><text:s text:c="7"/>…………………………………………… <text:s text:c="8"/><text:tab/><text:tab/><text:s text:c="2"/>………………………………………… <text:s text:c="2"/></text:p>
      <text:p text:style-name="P398"><text:span text:style-name="T399"><text:s text:c="7"/>(</text:span><text:span text:style-name="T400">adres strony internetowej)</text:span><text:span text:style-name="T401"><text:s text:c="62"/></text:span><text:span text:style-name="T402">(dokument/oświadczenie)</text:span></text:p>
      <text:p text:style-name="P403"/>
      <text:p text:style-name="P404"><text:span text:style-name="T405">*</text:span><text:span text:style-name="T406"><text:s/>właściwe zakreślić</text:span></text:p>
      <text:p text:style-name="P407"><text:span text:style-name="T408">8) Wykonawca jest<text:s/></text:span><text:span text:style-name="T409">mikro/ małym/ średnim</text:span><text:span text:style-name="T410">*</text:span><text:span text:style-name="T411"><text:s/></text:span><text:span text:style-name="T412">przedsiębiorcą w rozumieniu ustawy z dnia 4 lipca 2004 r.<text:s/></text:span><text:span text:style-name="T413"><text:s text:c="29"/>o swobodzie działalności gospodarczej.</text:span></text:p>
      <text:p text:style-name="P414">- Mikroprzedsiębiorstwo to przedsiębiorstwo zatrudniające mniej niż 10 pracowników, którego roczny obrót oraz/lub całkowity bilans roczny nie przekracza 2 milionów euro.</text:p>
      <text:p text:style-name="P415">- Małe przedsiębiorstwo to przedsiębiorstwo zatrudniające mniej niż 50 pracowników, którego roczny obrót oraz/lub całkowity bilans roczny nie przekracza 10 milionów euro.</text:p>
      <text:p text:style-name="P416">- Średnie przedsiębiorstwo to przedsiębiorstwo zatrudniające mniej niż 250 pracowników, którego roczny<text:s/>obrót nie przekracza <text:s text:c="31"/>50 milionów euro lub całkowity bilans roczny nie przekracza 43 milionów euro.</text:p>
      <text:p text:style-name="P417"><text:span text:style-name="T418">9) N</text:span><text:span text:style-name="T419">i</text:span><text:span text:style-name="T420">n</text:span><text:span text:style-name="T421">ie</text:span><text:span text:style-name="T422">j</text:span><text:span text:style-name="T423">s</text:span><text:span text:style-name="T424">z</text:span><text:span text:style-name="T425">a</text:span><text:span text:style-name="T426"><text:s/></text:span><text:span text:style-name="T427">of</text:span><text:span text:style-name="T428">e</text:span><text:span text:style-name="T429">r</text:span><text:span text:style-name="T430">ta</text:span><text:span text:style-name="T431"><text:s/></text:span><text:span text:style-name="T432">j</text:span><text:span text:style-name="T433">e</text:span><text:span text:style-name="T434">s</text:span><text:span text:style-name="T435">t</text:span><text:span text:style-name="T436"><text:s/></text:span><text:span text:style-name="T437">w</text:span><text:span text:style-name="T438">a</text:span><text:span text:style-name="T439">ż</text:span><text:span text:style-name="T440">na</text:span><text:span text:style-name="T441"><text:s/></text:span><text:span text:style-name="T442">p</text:span><text:span text:style-name="T443">r</text:span><text:span text:style-name="T444">z</text:span><text:span text:style-name="T445">e</text:span><text:span text:style-name="T446">z<text:s/></text:span><text:span text:style-name="T447">30</text:span><text:span text:style-name="T448"><text:s/></text:span><text:span text:style-name="T449">dn</text:span><text:span text:style-name="T450">i</text:span><text:span text:style-name="T451"><text:s/>w terminie określonym w SWZ.</text:span></text:p>
      <text:p text:style-name="P452"><text:span text:style-name="T453">10) A</text:span><text:span text:style-name="T454">k</text:span><text:span text:style-name="T455">c</text:span><text:span text:style-name="T456">e</text:span><text:span text:style-name="T457">pt</text:span><text:span text:style-name="T458">u</text:span><text:span text:style-name="T459">j</text:span><text:span text:style-name="T460">ę</text:span><text:span text:style-name="T461">(</text:span><text:span text:style-name="T462">e</text:span><text:span text:style-name="T463">my)</text:span><text:span text:style-name="T464"><text:s/></text:span><text:span text:style-name="T465">b</text:span><text:span text:style-name="T466">e</text:span><text:span text:style-name="T467">z</text:span><text:span text:style-name="T468"><text:s/></text:span><text:span text:style-name="T469">z</text:span><text:span text:style-name="T470">astr</text:span><text:span text:style-name="T471">z</text:span><text:span text:style-name="T472">e</text:span><text:span text:style-name="T473">ż</text:span><text:span text:style-name="T474">e</text:span><text:span text:style-name="T475">ń</text:span><text:span text:style-name="T476"><text:s/></text:span><text:span text:style-name="T477">istotne<text:s/></text:span><text:span text:style-name="T478">postanowienia<text:s/></text:span><text:span text:style-name="T479">umo</text:span><text:span text:style-name="T480">w</text:span><text:span text:style-name="T481">y, zawarte w pkt XXII<text:s/></text:span><text:span text:style-name="T482">SWZ</text:span><text:span text:style-name="T483">,</text:span></text:p>
      <text:p text:style-name="P484"><text:span text:style-name="T485">11) W p</text:span><text:span text:style-name="T486">rz</text:span><text:span text:style-name="T487">y</text:span><text:span text:style-name="T488">pad</text:span><text:span text:style-name="T489">k</text:span><text:span text:style-name="T490">u u</text:span><text:span text:style-name="T491">z</text:span><text:span text:style-name="T492">nan</text:span><text:span text:style-name="T493">i</text:span><text:span text:style-name="T494">a moj</text:span><text:span text:style-name="T495">e</text:span><text:span text:style-name="T496">j (nas</text:span><text:span text:style-name="T497">z</text:span><text:span text:style-name="T498">e</text:span><text:span text:style-name="T499">j)<text:s/></text:span><text:span text:style-name="T500">o</text:span><text:span text:style-name="T501">f</text:span><text:span text:style-name="T502">e</text:span><text:span text:style-name="T503">r</text:span><text:span text:style-name="T504">ty<text:s/></text:span><text:span text:style-name="T505">z</text:span><text:span text:style-name="T506">a naj</text:span><text:span text:style-name="T507">k</text:span><text:span text:style-name="T508">o</text:span><text:span text:style-name="T509">r</text:span><text:span text:style-name="T510">zy</text:span><text:span text:style-name="T511">st</text:span><text:span text:style-name="T512">n</text:span><text:span text:style-name="T513">ie</text:span><text:span text:style-name="T514">js</text:span><text:span text:style-name="T515">z</text:span><text:span text:style-name="T516">ą umo</text:span><text:span text:style-name="T517">w</text:span><text:span text:style-name="T518">ę<text:s/></text:span><text:span text:style-name="T519">zo</text:span><text:span text:style-name="T520">b</text:span><text:span text:style-name="T521">o</text:span><text:span text:style-name="T522">w</text:span><text:span text:style-name="T523">i</text:span><text:span text:style-name="T524">ą</text:span><text:span text:style-name="T525">z</text:span><text:span text:style-name="T526">uj</text:span><text:span text:style-name="T527">ę</text:span><text:span text:style-name="T528">(</text:span><text:span text:style-name="T529">e</text:span><text:span text:style-name="T530">m</text:span><text:span text:style-name="T531">y</text:span><text:span text:style-name="T532">)<text:s/></text:span><text:span text:style-name="T533">s</text:span><text:span text:style-name="T534">i</text:span><text:span text:style-name="T535">ę<text:s/></text:span><text:span text:style-name="T536">z</text:span><text:span text:style-name="T537">a</text:span><text:span text:style-name="T538">w</text:span><text:span text:style-name="T539">rz</text:span><text:span text:style-name="T540">e</text:span><text:span text:style-name="T541">ć <text:s text:c="14"/>w mi</text:span><text:span text:style-name="T542">e</text:span><text:span text:style-name="T543">j</text:span><text:span text:style-name="T544">s</text:span><text:span text:style-name="T545">cu i te</text:span><text:span text:style-name="T546">r</text:span><text:span text:style-name="T547">min</text:span><text:span text:style-name="T548">i</text:span><text:span text:style-name="T549">e ja</text:span><text:span text:style-name="T550">k</text:span><text:span text:style-name="T551">i</text:span><text:span text:style-name="T552">e<text:s/></text:span><text:span text:style-name="T553">z</text:span><text:span text:style-name="T554">o</text:span><text:span text:style-name="T555">st</text:span><text:span text:style-name="T556">a</text:span><text:span text:style-name="T557">ną<text:s/></text:span><text:span text:style-name="T558">w</text:span><text:span text:style-name="T559">s</text:span><text:span text:style-name="T560">k</text:span><text:span text:style-name="T561">a</text:span><text:span text:style-name="T562">z</text:span><text:span text:style-name="T563">ane<text:s/></text:span><text:span text:style-name="T564">p</text:span><text:span text:style-name="T565">rz</text:span><text:span text:style-name="T566">e</text:span><text:span text:style-name="T567">z<text:s/></text:span><text:span text:style-name="T568">Z</text:span><text:span text:style-name="T569">am</text:span><text:span text:style-name="T570">aw</text:span><text:span text:style-name="T571">i</text:span><text:span text:style-name="T572">aj</text:span><text:span text:style-name="T573">ą</text:span><text:span text:style-name="T574">c</text:span><text:span text:style-name="T575">e</text:span><text:span text:style-name="T576">go</text:span><text:span text:style-name="T577">,</text:span></text:p>
      <text:p text:style-name="P578"><text:span text:style-name="T579">12) S</text:span><text:span text:style-name="T580">k</text:span><text:span text:style-name="T581">ł</text:span><text:span text:style-name="T582">adam</text:span><text:span text:style-name="T583">(y</text:span><text:span text:style-name="T584">) n</text:span><text:span text:style-name="T585">i</text:span><text:span text:style-name="T586">n</text:span><text:span text:style-name="T587">i</text:span><text:span text:style-name="T588">e</text:span><text:span text:style-name="T589">js</text:span><text:span text:style-name="T590">z</text:span><text:span text:style-name="T591">ą<text:s/></text:span><text:span text:style-name="T592">o</text:span><text:span text:style-name="T593">f</text:span><text:span text:style-name="T594">e</text:span><text:span text:style-name="T595">r</text:span><text:span text:style-name="T596">tę<text:s/></text:span><text:span text:style-name="T597">[</text:span><text:span text:style-name="T598">w</text:span><text:span text:style-name="T599">e<text:s/></text:span><text:span text:style-name="T600">wł</text:span><text:span text:style-name="T601">asn</text:span><text:span text:style-name="T602">y</text:span><text:span text:style-name="T603">m<text:s/></text:span><text:span text:style-name="T604">i</text:span><text:span text:style-name="T605">mi</text:span><text:span text:style-name="T606">e</text:span><text:span text:style-name="T607">n</text:span><text:span text:style-name="T608">i</text:span><text:span text:style-name="T609">u</text:span><text:span text:style-name="T610">] / [ja</text:span><text:span text:style-name="T611">k</text:span><text:span text:style-name="T612">o W</text:span><text:span text:style-name="T613">y</text:span><text:span text:style-name="T614">ko</text:span><text:span text:style-name="T615">na</text:span><text:span text:style-name="T616">w</text:span><text:span text:style-name="T617">cy<text:s/></text:span><text:span text:style-name="T618">w</text:span><text:span text:style-name="T619">sp</text:span><text:span text:style-name="T620">ó</text:span><text:span text:style-name="T621">l</text:span><text:span text:style-name="T622">n</text:span><text:span text:style-name="T623">i</text:span><text:span text:style-name="T624">e ub</text:span><text:span text:style-name="T625">i</text:span><text:span text:style-name="T626">e</text:span><text:span text:style-name="T627">gający s</text:span><text:span text:style-name="T628">i</text:span><text:span text:style-name="T629">ę</text:span><text:span text:style-name="T630"><text:s/></text:span><text:span text:style-name="T631">o</text:span><text:span text:style-name="T632"><text:s/></text:span><text:span text:style-name="T633">ud</text:span><text:span text:style-name="T634">z</text:span><text:span text:style-name="T635">i</text:span><text:span text:style-name="T636">e</text:span><text:span text:style-name="T637">le</text:span><text:span text:style-name="T638">n</text:span><text:span text:style-name="T639">i</text:span><text:span text:style-name="T640">e</text:span><text:span text:style-name="T641"><text:s/></text:span><text:span text:style-name="T642">z</text:span><text:span text:style-name="T643">amó</text:span><text:span text:style-name="T644">w</text:span><text:span text:style-name="T645">i</text:span><text:span text:style-name="T646">e</text:span><text:span text:style-name="T647">n</text:span><text:span text:style-name="T648">i</text:span><text:span text:style-name="T649">a]</text:span><text:span text:style-name="T650">*</text:span><text:span text:style-name="T651">,</text:span></text:p>
      <text:p text:style-name="P652"><text:span text:style-name="T653">13) N</text:span><text:span text:style-name="T654">i</text:span><text:span text:style-name="T655">e uc</text:span><text:span text:style-name="T656">z</text:span><text:span text:style-name="T657">e</text:span><text:span text:style-name="T658">st</text:span><text:span text:style-name="T659">n</text:span><text:span text:style-name="T660">i</text:span><text:span text:style-name="T661">c</text:span><text:span text:style-name="T662">z</text:span><text:span text:style-name="T663">ę</text:span><text:span text:style-name="T664">(</text:span><text:span text:style-name="T665">y</text:span><text:span text:style-name="T666">my) ja</text:span><text:span text:style-name="T667">k</text:span><text:span text:style-name="T668">o W</text:span><text:span text:style-name="T669">yk</text:span><text:span text:style-name="T670">o</text:span><text:span text:style-name="T671">na</text:span><text:span text:style-name="T672">w</text:span><text:span text:style-name="T673">ca w ja</text:span><text:span text:style-name="T674">k</text:span><text:span text:style-name="T675">i</text:span><text:span text:style-name="T676">e</text:span><text:span text:style-name="T677">jk</text:span><text:span text:style-name="T678">o</text:span><text:span text:style-name="T679">l</text:span><text:span text:style-name="T680">wi</text:span><text:span text:style-name="T681">e</text:span><text:span text:style-name="T682">k<text:s/></text:span><text:span text:style-name="T683">i</text:span><text:span text:style-name="T684">nn</text:span><text:span text:style-name="T685">e</text:span><text:span text:style-name="T686">j<text:s/></text:span><text:span text:style-name="T687">o</text:span><text:span text:style-name="T688">f</text:span><text:span text:style-name="T689">e</text:span><text:span text:style-name="T690">r</text:span><text:span text:style-name="T691">c</text:span><text:span text:style-name="T692">i</text:span><text:span text:style-name="T693">e<text:s/></text:span><text:span text:style-name="T694">z</text:span><text:span text:style-name="T695">ło</text:span><text:span text:style-name="T696">żo</text:span><text:span text:style-name="T697">n</text:span><text:span text:style-name="T698">e</text:span><text:span text:style-name="T699">j w c</text:span><text:span text:style-name="T700">e</text:span><text:span text:style-name="T701">l</text:span><text:span text:style-name="T702">u ud</text:span><text:span text:style-name="T703">z</text:span><text:span text:style-name="T704">i</text:span><text:span text:style-name="T705">e</text:span><text:span text:style-name="T706">le</text:span><text:span text:style-name="T707">n</text:span><text:span text:style-name="T708">i</text:span><text:span text:style-name="T709">a</text:span><text:span text:style-name="T710"><text:s/></text:span><text:span text:style-name="T711">n</text:span><text:span text:style-name="T712">i</text:span><text:span text:style-name="T713">n</text:span><text:span text:style-name="T714">i</text:span><text:span text:style-name="T715">e</text:span><text:span text:style-name="T716">js</text:span><text:span text:style-name="T717">z</text:span><text:span text:style-name="T718">e</text:span><text:span text:style-name="T719">go</text:span><text:span text:style-name="T720"><text:s/></text:span><text:span text:style-name="T721">z</text:span><text:span text:style-name="T722">a</text:span><text:span text:style-name="T723">mó</text:span><text:span text:style-name="T724">w</text:span><text:span text:style-name="T725">ie</text:span><text:span text:style-name="T726">n</text:span><text:span text:style-name="T727">i</text:span><text:span text:style-name="T728">a,</text:span></text:p>
      <text:p text:style-name="P729"><text:span text:style-name="T730">14) TAJEMNICA<text:s/></text:span><text:span text:style-name="T731">PRZEDSIĘBIORSTWA:</text:span><text:span text:style-name="T732"><text:s/>Oświadczamy</text:span><text:span text:style-name="T733">, że informacje i dokumenty - niezłączone <text:s/>z ofertą w sposób trwały -<text:s/></text:span><text:span text:style-name="T734">stanowią tajemnicę przedsiębiorstwa</text:span><text:span text:style-name="T735"><text:s/>w rozumieniu przepisów o zwalczaniu nieuczciwej konkurencji <text:s text:c="24"/>i zastrzegamy, że nie mogą być one ud</text:span><text:span text:style-name="T736">ostępniane.</text:span><text:span text:style-name="T737"><text:s/>W załączeniu wyodrębnione dokumenty potwierdzające, <text:s/>że zastrzeżone w ofercie informacje stanowią tajemnicę przedsiębiorstwa.*</text:span></text:p>
      <text:p text:style-name="P738"><text:span text:style-name="T739"><text:tab/>(</text:span><text:span text:style-name="T740">oznaczenie załączonego pliku:</text:span><text:span text:style-name="T741">……………………………………………..……………)</text:span></text:p>
      <text:p text:style-name="P742"><text:span text:style-name="T743">15) Zamierzamy / nie zamierzamy</text:span><text:span text:style-name="T744">*</text:span><text:span text:style-name="T745"><text:s/>powierzyć podwykonawcom wyk</text:span><text:span text:style-name="T746">onanie następujących części zamówienia: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L.p.</text:p>
          </table:table-cell>
          <table:table-cell table:style-name="TableCell754">
            <text:p text:style-name="P755">Nazwa części zamówienia (zakres podzlecanych prac i ich wartość)</text:p>
          </table:table-cell>
          <table:table-cell table:style-name="TableCell756">
            <text:p text:style-name="P757">Nazwa (firma) podwykonawcy</text:p>
          </table:table-cell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16) Oświadczam, że wypełniłem obowiązki informacyjne przewidziane w art. 13 lub art. 14 RODO wobec<text:s/>osób fizycznych, od których dane osobowe bezpośrednio lub pośrednio pozyskałem w celu ubiegania się o udzielenie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p>
      <text:p text:style-name="P776">17) Zobowiązujemy się wykonać zamówienie w terminie wskazanym w SWZ.</text:p>
      <text:p text:style-name="P777"><text:span text:style-name="T778">18)<text:s/></text:span><text:span text:style-name="T779">Akceptuję (my) instrukcję systemu opisanego<text:s/></text:span><text:a xlink:href="https://platformazakupowa.pl/strona/45-instrukcje" office:target-frame-name="_top" xlink:show="replace"><text:span text:style-name="T780">https://platformazakupowa.pl/strona/45-instrukcje</text:span></text:a><text:span text:style-name="T781">.</text:span></text:p>
      <text:p text:style-name="P782"><text:span text:style-name="T783">19)<text:s/></text:span><text:span text:style-name="T784">Osoby wykonując</text:span><text:span text:style-name="T785">e wskazane przez Zamawiającego czynności w zakresie realizacji zamówienia, zatrudnione są/będą na podstawie umowy o pracę, jeżeli wykonanie tych czynności polega na wykonywaniu pracy w sposób określony w art. 22 § 1 ustawy z dnia 26 czerwca 1974 r. – Kodek</text:span><text:span text:style-name="T786">s pracy (Dz.U.2020.1320 t.j. z dnia 2020.07.30), oraz że zapoznaliśmy się z wymogami Zamawiającego odnośnie zatrudnienia przez Wykonawcę lub Podwykonawcę osób wykonujących czynności w zakresie realizacji zamówienia na podstawie umowy o pracę, określonymi w</text:span><text:span text:style-name="T787"><text:s/>SWZ i uznajemy się za związanych określonymi w niej zasadami postępowania.</text:span></text:p>
      <text:p text:style-name="P788"/>
      <text:p text:style-name="P789"/>
      <text:soft-page-break/>
      <text:p text:style-name="P790">20. Załączniki do niniejszej oferty:</text:p>
      <text:list text:style-name="LFO3" text:continue-numbering="true">
        <text:list-item>
          <text:p text:style-name="P791">Oświadczenie o spełnianiu warunków udziału w postępowaniu;</text:p>
        </text:list-item>
        <text:list-item>
          <text:p text:style-name="P792">Oświadczenie o braku podstaw do wykluczenia;</text:p>
        </text:list-item>
        <text:list-item>
          <text:p text:style-name="P793">Zobowiązanie podmiotu<text:s/>trzeciego - jeżeli Wykonawca powołuje się na zasoby innego podmiotu;</text:p>
        </text:list-item>
        <text:list-item>
          <text:p text:style-name="P794">Inne dokumenty:</text:p>
        </text:list-item>
      </text:list>
      <text:p text:style-name="P795">- …………………………………………….</text:p>
      <text:p text:style-name="P796"/>
      <text:p text:style-name="P797"/>
      <text:p text:style-name="P798"/>
      <text:p text:style-name="P799"/>
      <text:p text:style-name="P800"/>
      <text:p text:style-name="P801">* niepotrzebne skreślić</text:p>
      <text:p text:style-name="P802"/>
      <text:p text:style-name="P803"/>
      <text:p text:style-name="P804"><text:tab/><text:tab/><text:tab/><text:tab/><text:tab/><text:tab/><text:tab/><text:tab/><text:tab/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asian="Arial" style:font-name-complex="Arial" fo:hyphenate="false"/>
    </style:style>
    <style:style style:name="Akapitzlistą" style:display-name="Akapit z listą" style:family="paragraph" style:parent-style-name="Normalny">
      <style:paragraph-properties fo:text-align="justify" fo:line-height="150%" fo:margin-left="0.5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króconyadreszwrotny" style:display-name="Skrócony adres zwrotny" style:family="paragraph" style:parent-style-name="Normalny">
      <style:paragraph-properties style:punctuation-wrap="simple" style:vertical-align="auto"/>
      <style:text-properties fo:color="#000000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ahoma" style:font-name-asian="Times New Roman" style:font-name-complex="Tahoma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212529" style:letter-kerning="true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7" style:parent-style-name="Normalny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font-style-complex="italic" style:letter-kerning="true" fo:font-size="8pt" style:font-size-asian="8pt" style:font-size-complex="8pt"/>
    </style:style>
    <style:style style:name="P8" style:parent-style-name="Heading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Heading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tab/><text:span text:style-name="T3">„</text:span><text:span text:style-name="T4">Udzielenie kredytu bankowego długoterminowego w kwocie 2 000 000,00 zł (słownie: dwa miliony złotych)<text:s/></text:span><text:span text:style-name="T5"><text:line-break/></text:span><text:span text:style-name="T6">na sfinansowanie planowanego deficytu budżetu”</text:span></text:p>
        <text:p text:style-name="P7">ZP.271.7.2023</text:p>
        <text:p text:style-name="P8">Załącznik nr 1 do SWZ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ydra</meta:initial-creator>
    <dc:creator>Dorota Urbaniak</dc:creator>
    <meta:creation-date>2023-07-11T12:36:00Z</meta:creation-date>
    <dc:date>2023-07-13T09:25:00Z</dc:date>
    <meta:template xlink:href="Normal" xlink:type="simple"/>
    <meta:editing-cycles>16</meta:editing-cycles>
    <meta:editing-duration>PT2340S</meta:editing-duration>
    <meta:document-statistic meta:page-count="3" meta:paragraph-count="12" meta:word-count="860" meta:character-count="6013" meta:row-count="43" meta:non-whitespace-character-count="5165"/>
  </office:meta>
</office:document-meta>
</file>