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827be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594fd" style:font-size-asian="10pt" style:font-size-complex="10pt"/>
    </style:style>
    <style:style style:name="P5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" fo:font-size="10pt" officeooo:paragraph-rsid="003594fd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fo:font-style="italic" fo:font-weight="normal" officeooo:rsid="0018c1d2" officeooo:paragraph-rsid="002827b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2ffee2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abcc0" officeooo:paragraph-rsid="002827be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Arial" fo:font-size="9pt" fo:font-weight="bold" officeooo:paragraph-rsid="002827be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pl" fo:country="PL" style:text-underline-style="none" fo:font-weight="bold" officeooo:rsid="008e4bae" officeooo:paragraph-rsid="003594fd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officeooo:paragraph-rsid="003594fd"/>
    </style:style>
    <style:style style:name="P13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1" fo:font-size="10pt" fo:font-weight="bold" officeooo:paragraph-rsid="003594fd" style:font-size-asian="10pt" style:font-weight-asian="bold" style:font-name-complex="Arial2" style:font-size-complex="10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Arial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15" style:family="paragraph" style:parent-style-name="Standard_20__28_user_29_">
      <style:paragraph-properties fo:line-height="150%"/>
      <style:text-properties style:font-name="Arial" fo:font-size="9pt" officeooo:paragraph-rsid="002827be" style:font-size-asian="9pt" style:font-name-complex="Arial2" style:font-size-complex="9pt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2827be" style:font-size-asian="8.75pt" style:font-size-complex="10pt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style="normal" fo:font-weight="bold" officeooo:rsid="0030cecd" officeooo:paragraph-rsid="002827be" style:font-name-asian="Times New Roman" style:font-size-asian="8.75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Arial1" fo:font-size="10pt" fo:font-weight="bold" officeooo:paragraph-rsid="00324237" style:font-size-asian="10pt" style:font-weight-asian="bold" style:font-name-complex="Arial2" style:font-size-complex="10pt"/>
    </style:style>
    <style:style style:name="P19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" fo:font-size="10pt" fo:font-style="italic" fo:font-weight="normal" officeooo:paragraph-rsid="003594fd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" style:family="text">
      <style:text-properties officeooo:rsid="003594fd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0cecd" style:font-weight-asian="bold" style:font-weight-complex="bold"/>
    </style:style>
    <style:style style:name="T7" style:family="text">
      <style:text-properties fo:font-weight="bold" officeooo:rsid="001dd291" style:font-weight-asian="bold" style:font-weight-complex="bold"/>
    </style:style>
    <style:style style:name="T8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10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2" style:language-complex="ar" style:country-complex="SA"/>
    </style:style>
    <style:style style:name="T11" style:family="text">
      <style:text-properties fo:color="#000000" loext:opacity="100%" fo:language="pl" fo:country="PL" fo:font-weight="bold" officeooo:rsid="001dd291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fo:color="#000000" loext:opacity="100%" fo:language="pl" fo:country="PL" fo:font-weight="bold" officeooo:rsid="001734a6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color="#000000" loext:opacity="100%" fo:font-weight="bold" officeooo:rsid="001dd291" style:letter-kerning="true" style:font-name-asian="Times New Roman" style:language-asian="zh" style:country-asian="CN" style:font-weight-asian="bold" style:font-name-complex="Arial" style:font-weight-complex="bold"/>
    </style:style>
    <style:style style:name="T14" style:family="text">
      <style:text-properties fo:color="#000000" loext:opacity="100%" fo:font-weight="bold" officeooo:rsid="001734a6" style:letter-kerning="true" style:font-name-asian="Times New Roman" style:language-asian="zh" style:country-asian="CN" style:font-weight-asian="bold" style:font-name-complex="Arial" style:font-weight-complex="bold"/>
    </style:style>
    <style:style style:name="T15" style:family="text">
      <style:text-properties fo:color="#000000" loext:opacity="100%" fo:font-weight="bold" officeooo:rsid="003594fd" style:letter-kerning="true" style:font-name-asian="Times New Roman" style:language-asian="zh" style:country-asian="CN" style:font-weight-asian="bold" style:font-name-complex="Arial" style:font-weight-complex="bold"/>
    </style:style>
    <style:style style:name="T16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pl" fo:country="PL" fo:font-style="normal" fo:font-weight="bold" officeooo:rsid="00324237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1" fo:font-size="10pt" fo:font-weight="bold" officeooo:rsid="003594fd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10pt" fo:font-weight="bold" officeooo:rsid="003758cc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1" fo:font-size="10pt" fo:font-weight="bold" officeooo:rsid="003594fd" style:font-size-asian="10pt" style:font-weight-asian="bold" style:font-name-complex="Arial2" style:font-size-complex="10pt"/>
    </style:style>
    <style:style style:name="T23" style:family="text">
      <style:text-properties style:text-position="0% 100%" style:font-name="Arial1" fo:font-size="10pt" fo:font-weight="bol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4" style:family="text">
      <style:text-properties style:text-position="0% 100%" style:font-name="Arial1" fo:font-size="10pt" fo:font-weight="bold" officeooo:rsid="003594f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5" style:family="text">
      <style:text-properties style:text-position="super 58%" style:font-name="Arial1" fo:font-size="10pt" fo:font-weight="bol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6" style:family="text">
      <style:text-properties style:text-position="super 58%" style:font-name="Arial1" fo:font-size="10pt" fo:font-weight="bold" officeooo:rsid="003594f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7" style:family="text">
      <style:text-properties officeooo:rsid="003758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Formularz szacowania wartości zamówienia</text:p>
      <text:p text:style-name="P8"/>
      <text:p text:style-name="P4"><text:span text:style-name="T6">Dotyczy:</text:span><text:span text:style-name="T7"> </text:span><text:span text:style-name="T13">Kompleksowe</text:span><text:span text:style-name="T15">go</text:span><text:span text:style-name="T13"> zorganizowani</text:span><text:span text:style-name="T15">a</text:span><text:span text:style-name="T13"> spotkani</text:span><text:span text:style-name="T11">a</text:span><text:span text:style-name="T13"> o charakterze kulturaln</text:span><text:span text:style-name="T14">o-oświatowej</text:span><text:span text:style-name="T13"> dla uprawnionych osób do skorzystania z Zakładowego Funduszu Świadczeń Socjalnych Miejskiego Ośrodka Pomocy Rodzinie w Piekarach Śląskich w dniu </text:span><text:span text:style-name="T12">17</text:span><text:span text:style-name="T13">.11.202</text:span><text:span text:style-name="T14">3</text:span><text:span text:style-name="T11">r</text:span><text:span text:style-name="T13">. </text:span></text:p>
      <text:p text:style-name="P11"/>
      <text:p text:style-name="P10">Nazwa i adres WYKONAWCY:</text:p>
      <text:p text:style-name="P15">.................................................................................................</text:p>
      <text:p text:style-name="P15">.................................................................................................</text:p>
      <text:p text:style-name="P15">tel / e-mail. ...............................................................................</text:p>
      <text:p text:style-name="P15">NIP .......................................................................................…</text:p>
      <text:p text:style-name="P9"/>
      <text:p text:style-name="P3"><text:span text:style-name="T5">1. </text:span><text:span text:style-name="T4">Oferuję wykonanie przedmiotu zamówienia w zakresie:</text:span></text:p>
      <text:p text:style-name="P6">(zgodnie ze specyfikacją zamieszczoną w Zapytaniu o cenę)</text:p>
      <text:p text:style-name="P18"/>
      <text:p text:style-name="P5"/>
      <text:p text:style-name="P12"><text:span text:style-name="T22">A</text:span><text:span text:style-name="T18">. Koszt za 1 osobę </text:span><text:span text:style-name="T19">…………………zł brutto </text:span><text:span text:style-name="T20">x 120 osób = ………………..</text:span><text:span text:style-name="T21">zł </text:span><text:span text:style-name="T20">brutto, w tym VAT ……..%</text:span></text:p>
      <text:p text:style-name="P19"><text:span text:style-name="T27">(</text:span><text:span text:style-name="T1">Koszty należy podać </text:span>cyfrowo<text:span text:style-name="T27">)</text:span></text:p>
      <text:p text:style-name="P19"/>
      <text:p text:style-name="P12"><text:span text:style-name="T22">B. Lokal przeznaczony do realizacji usługi o powierzchni ……………….</text:span><text:span text:style-name="T18"> </text:span><text:span text:style-name="T23">m</text:span><text:span text:style-name="T25">2</text:span><text:span text:style-name="T18"> </text:span><text:span text:style-name="T22">(min 300 </text:span><text:span text:style-name="T24">m</text:span><text:span text:style-name="T26">2</text:span><text:span text:style-name="T24">)</text:span><text:span text:style-name="T18"> </text:span><text:span text:style-name="T19"><text:s/></text:span></text:p>
      <text:p text:style-name="P13"/>
      <text:p text:style-name="P12"><text:span text:style-name="T24">C. </text:span><text:span text:style-name="T23">Adres lokalu, w którym będzie organizowane </text:span><text:span text:style-name="T24">spotkanie …………………………………………………….……………………………………………………………………………………………………………………………...</text:span><text:span text:style-name="T23"> </text:span></text:p>
      <text:p text:style-name="P17"/>
      <text:p text:style-name="P16"><text:span text:style-name="T17">2</text:span><text:span text:style-name="T16">. Oświadczam, że:</text:span></text:p>
      <text:p text:style-name="P2"><text:span text:style-name="Domyślna_20_czcionka_20_akapitu1"><text:span text:style-name="T9">nie podlega</text:span></text:span><text:span text:style-name="Domyślna_20_czcionka_20_akapitu1"><text:span text:style-name="T8">m</text:span></text:span><text:span text:style-name="Domyślna_20_czcionka_20_akapitu1"><text:span text:style-name="T9"> wykluczeniu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2"><text:span text:style-name="Domyślna_20_czcionka_20_akapitu1"><text:span text:style-name="T9"/></text:span></text:p>
      <text:p text:style-name="P2"><text:span text:style-name="Domyślna_20_czcionka_20_akapitu1"><text:span text:style-name="T9"/></text:span></text:p>
      <text:p text:style-name="P7"><text:tab/><text:tab/><text:tab/><text:tab/><text:tab/><text:tab/><text:tab/><text:tab/>.............................................................</text:p>
      <text:p text:style-name="P14"><text:span text:style-name="Domyślna_20_czcionka_20_akapitu1"><text:span text:style-name="T10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3594fd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87</text:span><text:span text:style-name="MT2">/2023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3-10-13T13:59:08.017000000</dc:date>
    <meta:editing-duration>PT14H13M1S</meta:editing-duration>
    <meta:editing-cycles>27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156" meta:character-count="1574" meta:non-whitespace-character-count="1402"/>
  </office:meta>
</office:document-meta>
</file>