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7.306cm" fo:margin-left="0cm" fo:margin-right="-0.005cm" table:align="margins" style:writing-mode="lr-tb"/>
    </style:style>
    <style:style style:name="Tabela4.A" style:family="table-column">
      <style:table-column-properties style:column-width="4.498cm" style:rel-column-width="17033*"/>
    </style:style>
    <style:style style:name="Tabela4.B" style:family="table-column">
      <style:table-column-properties style:column-width="2.492cm" style:rel-column-width="9438*"/>
    </style:style>
    <style:style style:name="Tabela4.C" style:family="table-column">
      <style:table-column-properties style:column-width="3.196cm" style:rel-column-width="12103*"/>
    </style:style>
    <style:style style:name="Tabela4.E" style:family="table-column">
      <style:table-column-properties style:column-width="1.917cm" style:rel-column-width="7260*"/>
    </style:style>
    <style:style style:name="Tabela4.F" style:family="table-column">
      <style:table-column-properties style:column-width="2.709cm" style:rel-column-width="10263*"/>
    </style:style>
    <style:style style:name="Tabela4.A1" style:family="table-cell">
      <style:table-cell-properties style:vertical-align="middle" fo:padding="0.097cm" fo:border="0.05pt solid #000000"/>
    </style:style>
    <style:style style:name="Tabela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2" style:family="table-row">
      <style:table-row-properties style:min-row-height="0.6cm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612cm" fo:margin-left="0.587cm" fo:margin-right="0.101cm" table:align="margins" style:writing-mode="lr-tb"/>
    </style:style>
    <style:style style:name="Tabela5.A" style:family="table-column">
      <style:table-column-properties style:column-width="0.727cm" style:rel-column-width="2867*"/>
    </style:style>
    <style:style style:name="Tabela5.B" style:family="table-column">
      <style:table-column-properties style:column-width="6.946cm" style:rel-column-width="27403*"/>
    </style:style>
    <style:style style:name="Tabela5.C" style:family="table-column">
      <style:table-column-properties style:column-width="1.884cm" style:rel-column-width="7435*"/>
    </style:style>
    <style:style style:name="Tabela5.D" style:family="table-column">
      <style:table-column-properties style:column-width="1.939cm" style:rel-column-width="7647*"/>
    </style:style>
    <style:style style:name="Tabela5.F" style:family="table-column">
      <style:table-column-properties style:column-width="1.616cm" style:rel-column-width="6372*"/>
    </style:style>
    <style:style style:name="Tabela5.G" style:family="table-column">
      <style:table-column-properties style:column-width="1.616cm" style:rel-column-width="6376*"/>
    </style:style>
    <style:style style:name="Tabela5.1" style:family="table-row">
      <style:table-row-properties style:min-row-height="1.095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Tabela5.2" style:family="table-row">
      <style:table-row-properties style:min-row-height="0.492cm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none" fo:border-top="none" fo:border-bottom="0.05pt solid #000000"/>
    </style:style>
    <style:style style:name="Tabela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none" fo:border-top="none" fo:border-bottom="0.05pt solid #000000"/>
    </style:style>
    <style:style style:name="Tabela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43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82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04d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1.0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025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master-page-name="">
      <loext:graphic-properties draw:fill="none" draw:fill-gradient-name="gradient" draw:fill-hatch-name="hatch"/>
      <style:paragraph-properties fo:margin-left="0.3cm" fo:margin-right="0cm" fo:margin-top="0.199cm" fo:margin-bottom="0.199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style:font-name="Arial1" officeooo:paragraph-rsid="00276f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font-name="Arial1"/>
    </style:style>
    <style:style style:name="P16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officeooo:paragraph-rsid="0020c3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199cm" style:contextual-spacing="false"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text-properties style:font-name="Arial1" fo:font-size="10pt" fo:font-weight="normal" officeooo:paragraph-rsid="001a5851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-0.023cm" fo:margin-right="0.111cm" fo:line-height="110%" fo:text-align="end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1.905cm"/>
        </style:tab-stops>
      </style:paragraph-properties>
      <style:text-properties style:font-name="Arial1" fo:font-size="10pt" fo:font-weight="bold" officeooo:paragraph-rsid="001a5851" style:font-size-asian="10pt" style:font-weight-asian="bold" style:font-name-complex="Bookman Old Sty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line-height="110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3.81cm"/>
        </style:tab-stops>
      </style:paragraph-properties>
      <style:text-properties style:font-name="Arial1" fo:font-size="9pt" fo:font-weight="normal" officeooo:paragraph-rsid="001a5851" style:font-size-asian="9pt" style:font-weight-asian="normal" style:font-name-complex="Bookman Old Style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067cm" fo:margin-right="0.22cm" fo:line-height="110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1.905cm"/>
        </style:tab-stops>
      </style:paragraph-properties>
      <style:text-properties style:font-name="Arial1" fo:font-size="9pt" fo:font-weight="normal" officeooo:paragraph-rsid="001a5851" fo:background-color="#ffffff" style:font-size-asian="9pt" style:font-weight-asian="normal" style:font-name-complex="Bookman Old Style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-0.023cm" fo:margin-right="0.111cm" fo:line-height="110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1.905cm"/>
        </style:tab-stops>
      </style:paragraph-properties>
      <style:text-properties style:font-name="Arial1" fo:font-size="9pt" fo:font-weight="normal" officeooo:paragraph-rsid="001a5851" fo:background-color="#ffffff" style:font-size-asian="9pt" style:font-weight-asian="normal" style:font-name-complex="Bookman Old Style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officeooo:paragraph-rsid="0020c30c" style:font-size-asian="9pt" style:font-size-complex="9pt"/>
    </style:style>
    <style:style style:name="P27" style:family="paragraph" style:parent-style-name="WW-Tekst_20_podstawowy_20_3">
      <style:paragraph-properties fo:margin-top="0cm" fo:margin-bottom="0cm" style:contextual-spacing="false" fo:text-align="center" style:justify-single-word="false" style:writing-mode="lr-tb">
        <style:tab-stops>
          <style:tab-stop style:position="0.9cm"/>
        </style:tab-stops>
      </style:paragraph-properties>
      <style:text-properties style:font-name="Arial1" fo:font-size="9pt" officeooo:paragraph-rsid="001a5851" style:font-size-asian="9pt" style:font-size-complex="9pt"/>
    </style:style>
    <style:style style:name="P28" style:family="paragraph" style:parent-style-name="WW-Tekst_20_podstawowy_20_3">
      <style:paragraph-properties fo:margin-top="0cm" fo:margin-bottom="0cm" style:contextual-spacing="false" fo:text-align="center" style:justify-single-word="false" fo:orphans="2" fo:widows="2" fo:hyphenation-ladder-count="no-limit" style:writing-mode="lr-tb">
        <style:tab-stops/>
      </style:paragraph-properties>
      <style:text-properties style:font-name="Arial1" fo:font-size="9pt" officeooo:paragraph-rsid="001a585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text-properties style:font-name="Arial1" fo:font-size="9pt" officeooo:paragraph-rsid="0020c30c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officeooo:rsid="00c1276d" officeooo:paragraph-rsid="0020c30c" style:font-size-asian="9pt" style:font-size-complex="9pt"/>
    </style:style>
    <style:style style:name="P31" style:family="paragraph" style:parent-style-name="WW-Tekst_20_podstawowy_20_3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Arial1" fo:font-size="9pt" officeooo:paragraph-rsid="001a585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9pt" fo:font-weight="bold" officeooo:paragraph-rsid="0020c30c" style:font-size-asian="9pt" style:font-weight-asian="bold" style:font-size-complex="9pt" style:font-weight-complex="bold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rial1" fo:font-size="9pt" fo:font-weight="bold" officeooo:paragraph-rsid="0020c30c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cm" fo:margin-right="0cm" fo:line-height="110%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3.81cm"/>
        </style:tab-stops>
      </style:paragraph-properties>
      <style:text-properties style:font-name="Arial1" fo:font-size="9pt" fo:font-weight="bold" officeooo:paragraph-rsid="001a5851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9pt" fo:font-weight="bold" officeooo:paragraph-rsid="001a5851" fo:background-color="#ffffff" style:font-size-asian="9pt" style:font-weight-asian="bold" style:font-size-complex="9pt" style:font-weight-complex="bold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 style:writing-mode="lr-tb">
        <style:tab-stops>
          <style:tab-stop style:position="0.508cm"/>
        </style:tab-stops>
      </style:paragraph-properties>
      <style:text-properties style:font-name="Arial1" fo:font-size="11pt" officeooo:paragraph-rsid="001f6d32" style:font-size-asian="11pt" style:font-size-complex="11pt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 style:writing-mode="lr-tb">
        <style:tab-stops>
          <style:tab-stop style:position="0.9cm"/>
        </style:tab-stops>
      </style:paragraph-properties>
      <style:text-properties style:font-name="Arial1" officeooo:paragraph-rsid="001f6d32"/>
    </style:style>
    <style:style style:name="P38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text-align="center" style:justify-single-word="false" fo:orphans="0" fo:widows="0" fo:hyphenation-ladder-count="no-limit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style:font-name="Arial1" fo:font-size="11pt" fo:font-weight="bold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 style:writing-mode="lr-tb">
        <style:tab-stops>
          <style:tab-stop style:position="0.9cm"/>
        </style:tab-stops>
      </style:paragraph-properties>
      <style:text-properties fo:color="#000000" loext:opacity="100%" style:font-name="Arial1" fo:font-size="11pt" fo:font-weight="bold" officeooo:rsid="00b6087e" officeooo:paragraph-rsid="001f6d32" style:font-size-asian="11pt" style:font-weight-asian="bold" style:font-name-complex="Book Antiqua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color="#000000" loext:opacity="100%" style:font-name="Arial1" fo:font-size="6pt" fo:font-style="normal" fo:font-weight="bold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color="#000000" loext:opacity="100%" style:font-name="Arial1" fo:font-size="6pt" fo:font-style="normal" fo:font-weight="bold" fo:background-color="transparent" style:font-name-asian="CIDFont+F2" style:font-size-asian="6pt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706cm"/>
        </style:tab-stops>
      </style:paragraph-properties>
      <style:text-properties fo:color="#000000" loext:opacity="100%" style:font-name="Arial1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.3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36cm"/>
        </style:tab-stops>
      </style:paragraph-properties>
      <style:text-properties fo:color="#000000" loext:opacity="100%" style:text-line-through-style="none" style:text-line-through-type="none" style:font-name="Arial1" fo:font-size="11pt" fo:font-style="normal" fo:font-weight="normal" officeooo:paragraph-rsid="001f6d32" fo:background-color="#ffffff" style:font-name-asian="ArialNarrow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11pt" fo:language="pl" fo:country="PL" fo:font-style="normal" fo:font-weight="normal" fo:background-color="transparent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6pt" fo:language="pl" fo:country="PL" fo:font-style="normal" fo:background-color="#ffff00" style:font-size-asian="6pt" style:font-style-asian="normal" style:font-name-complex="Book Antiqua" style:font-size-complex="6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weight="bold" officeooo:paragraph-rsid="001a5851" style:font-weight-asian="bold" style:font-name-complex="Times New Roman"/>
    </style:style>
    <style:style style:name="P60" style:family="paragraph" style:parent-style-name="Table_20_Contents">
      <style:text-properties style:font-name="Times New Roman" fo:font-size="10pt" fo:font-weight="normal" officeooo:paragraph-rsid="001a5851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style:font-name="Arial1" fo:font-size="11pt" fo:font-weight="bold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WW-Tekst_20_podstawowy_20_3" style:master-page-name="">
      <style:paragraph-properties fo:margin-top="0cm" fo:margin-bottom="0cm" style:contextual-spacing="false" fo:text-align="center" style:justify-single-word="false" fo:orphans="2" fo:widows="2" fo:hyphenation-ladder-count="no-limit" style:page-number="auto" style:writing-mode="lr-tb">
        <style:tab-stops/>
      </style:paragraph-properties>
      <style:text-properties style:use-window-font-color="true" loext:opacity="0%" style:text-position="0% 100%" style:font-name="Arial1" fo:font-size="9pt" fo:font-weight="normal" officeooo:paragraph-rsid="001a5851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9pt" fo:font-weight="bold" officeooo:paragraph-rsid="001a5851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weight="bold" officeooo:paragraph-rsid="001a5851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1" fo:font-size="9pt" fo:font-weight="bold" officeooo:rsid="001c56d2" officeooo:paragraph-rsid="001c56d2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1" fo:font-size="9pt" fo:font-weight="bold" officeooo:paragraph-rsid="001a5851" fo:background-color="#ffffff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1" fo:font-size="9pt" fo:font-weight="bold" officeooo:rsid="002acf59" officeooo:paragraph-rsid="002acf59" fo:background-color="#ffffff" style:font-size-asian="9pt" style:font-weight-asian="bold" style:font-size-complex="9pt" style:font-weight-complex="bold"/>
    </style:style>
    <style:style style:name="P69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L1" style:master-page-name="">
      <loext:graphic-properties draw:fill="none"/>
      <style:paragraph-properties fo:margin-left="0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fo:font-size="11pt" officeooo:paragraph-rsid="0020fb4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8Num2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line-height="110%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3.81cm"/>
        </style:tab-stops>
      </style:paragraph-properties>
      <style:text-properties style:font-name="Arial1" fo:font-size="9pt" fo:font-weight="bold" officeooo:paragraph-rsid="001a5851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_20_indent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25a56d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193d85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6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7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8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9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10" style:family="text">
      <style:text-properties fo:color="#000000" loext:opacity="100%" fo:font-size="9pt" fo:font-style="normal" fo:font-weight="bold" officeooo:rsid="00276f7a" fo:background-color="#ffffff" loext:char-shading-value="0" style:font-size-asian="9pt" style:font-style-asian="normal" style:font-weight-asian="bold" style:font-name-complex="Book Antiqua" style:font-size-complex="9pt" style:font-style-complex="normal" style:font-weight-complex="bold"/>
    </style:style>
    <style:style style:name="T11" style:family="text">
      <style:text-properties fo:color="#000000" loext:opacity="100%" fo:font-size="11pt" style:font-size-asian="11pt" style:font-name-complex="Book Antiqua" style:font-size-complex="11pt"/>
    </style:style>
    <style:style style:name="T12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13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4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color="#000000" loext:opacity="100%" fo:font-size="11pt" fo:font-style="normal" fo:font-weight="normal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8" style:family="text">
      <style:text-properties fo:color="#000000" loext:opacity="100%" fo:font-size="11pt" fo:font-style="normal" fo:font-weight="normal" officeooo:rsid="00225644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9" style:family="text">
      <style:text-properties fo:color="#000000" loext:opacity="100%" fo:font-size="11pt" fo:font-style="normal" fo:font-weight="normal" officeooo:rsid="00276f7a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0" style:family="text">
      <style:text-properties fo:color="#000000" loext:opacity="100%" fo:font-size="11pt" fo:font-style="normal" fo:font-weight="normal" officeooo:rsid="001c4e49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color="#000000" loext:opacity="100%" fo:font-size="11pt" fo:font-style="normal" fo:font-weight="normal" officeooo:rsid="001c4e49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color="#000000" loext:opacity="100%" fo:font-size="11pt" fo:font-style="normal" fo:font-weight="normal" officeooo:rsid="001c4e49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fo:font-size="11pt" fo:language="pl" fo:country="PL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25" style:family="text">
      <style:text-properties fo:color="#000000" loext:opacity="100%" fo:font-size="11pt" fo:language="pl" fo:country="PL" fo:font-style="normal" fo:font-weight="normal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bold" text:display="true"/>
    </style:style>
    <style:style style:name="T26" style:family="text">
      <style:text-properties fo:color="#000000" loext:opacity="100%" fo:font-size="11pt" fo:language="pl" fo:country="PL" fo:font-style="normal" style:letter-kerning="true" fo:background-color="#ffffff" loext:char-shading-value="0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7" style:family="text">
      <style:text-properties fo:color="#000000" loext:opacity="100%" fo:font-size="11pt" fo:language="pl" fo:country="PL" fo:font-weight="normal" fo:background-color="transparent" loext:char-shading-value="0" style:font-size-asian="11pt" style:font-weight-asian="normal" style:font-name-complex="Book Antiqua" style:font-size-complex="11pt"/>
    </style:style>
    <style:style style:name="T28" style:family="text">
      <style:text-properties fo:color="#000000" loext:opacity="100%" fo:font-size="11pt" fo:language="pl" fo:country="PL" fo:font-weight="normal" fo:background-color="transparent" loext:char-shading-value="0" style:font-size-asian="11pt" style:font-weight-asian="normal" style:font-name-complex="Book Antiqua" style:font-size-complex="11pt" style:font-weight-complex="normal"/>
    </style:style>
    <style:style style:name="T29" style:family="text">
      <style:text-properties fo:color="#000000" loext:opacity="100%" fo:font-size="11pt" fo:language="pl" fo:country="PL" fo:font-weight="normal" officeooo:rsid="00225644" fo:background-color="transparent" loext:char-shading-value="0" style:font-size-asian="11pt" style:font-weight-asian="normal" style:font-name-complex="Book Antiqua" style:font-size-complex="11pt" style:font-weight-complex="normal"/>
    </style:style>
    <style:style style:name="T30" style:family="text">
      <style:text-properties fo:color="#000000" loext:opacity="100%" fo:font-size="11pt" fo:language="pl" fo:country="PL" fo:font-weight="bold" fo:background-color="transparent" loext:char-shading-value="0" style:font-size-asian="11pt" style:font-weight-asian="bold" style:font-name-complex="Book Antiqua" style:font-size-complex="11pt" style:font-weight-complex="bold"/>
    </style:style>
    <style:style style:name="T31" style:family="text">
      <style:text-properties fo:color="#000000" loext:opacity="100%" fo:font-size="11pt" fo:language="pl" fo:country="PL" fo:font-weight="bold" fo:background-color="#ffffff" loext:char-shading-value="0" style:font-size-asian="11pt" style:font-weight-asian="bold" style:font-name-complex="Book Antiqua" style:font-size-complex="11pt" style:font-weight-complex="bold"/>
    </style:style>
    <style:style style:name="T32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33" style:family="text">
      <style:text-properties fo:color="#000000" loext:opacity="100%" style:text-position="super 58%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color="#000000" loext:opacity="100%" style:text-position="super 58%" fo:font-size="11pt" fo:font-style="normal" fo:font-weight="normal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5" style:family="text">
      <style:text-properties fo:color="#000000" loext:opacity="100%" style:text-position="0% 100%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fo:font-size="11pt" fo:font-style="normal" fo:font-weight="normal" officeooo:rsid="00225644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0" style:family="text">
      <style:text-properties fo:color="#000000" loext:opacity="100%" fo:font-size="12pt" fo:font-style="normal" fo:background-color="transparent" loext:char-shading-value="0" style:font-size-asian="12pt" style:font-style-asian="normal" style:font-name-complex="Times New Roman" style:font-size-complex="12pt" style:font-style-complex="normal" text:display="true"/>
    </style:style>
    <style:style style:name="T41" style:family="text">
      <style:text-properties fo:color="#000000" loext:opacity="100%" fo:font-size="10pt" fo:font-style="normal" fo:font-weight="normal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2" style:family="text">
      <style:text-properties fo:color="#000000" loext:opacity="100%" fo:font-size="10pt" fo:font-style="normal" fo:font-weight="normal" officeooo:rsid="00225644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3" style:family="text">
      <style:text-properties fo:color="#000000" loext:opacity="100%" fo:font-size="6pt" fo:font-style="normal" fo:font-weight="bold" fo:background-color="transparent" loext:char-shading-value="0" style:font-size-asian="6pt" style:font-style-asian="normal" style:font-weight-asian="bold" style:font-name-complex="Tahoma" style:font-size-complex="6pt" style:font-style-complex="normal" style:font-weight-complex="bold"/>
    </style:style>
    <style:style style:name="T44" style:family="text">
      <style:text-properties fo:color="#000000" loext:opacity="100%" fo:font-size="6pt" fo:font-style="normal" fo:font-weight="bold" fo:background-color="transparent" loext:char-shading-value="0" style:font-size-asian="6pt" style:font-style-asian="normal" style:font-weight-asian="bold" style:font-name-complex="Book Antiqua" style:font-size-complex="6pt" style:font-style-complex="normal" style:font-weight-complex="bold"/>
    </style:style>
    <style:style style:name="T45" style:family="text">
      <style:text-properties fo:color="#000000" loext:opacity="100%" fo:font-size="6pt" fo:font-style="normal" fo:font-weight="bold" fo:background-color="transparent" loext:char-shading-value="0" style:font-name-asian="CIDFont+F2" style:font-size-asian="6pt" style:font-style-asian="normal" style:font-weight-asian="bold" style:font-name-complex="Book Antiqua" style:font-size-complex="6pt" style:font-style-complex="normal" style:font-weight-complex="bold"/>
    </style:style>
    <style:style style:name="T46" style:family="text">
      <style:text-properties fo:color="#000000" loext:opacity="100%" fo:font-size="6pt" fo:font-style="normal" fo:font-weight="bold" fo:background-color="transparent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7" style:family="text">
      <style:text-properties fo:color="#000000" loext:opacity="100%" fo:font-size="6pt" fo:language="pl" fo:country="PL" fo:font-style="normal" fo:font-weight="bold" fo:background-color="transparent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8" style:family="text">
      <style:text-properties fo:color="#000000" loext:opacity="100%" fo:font-size="6pt" fo:language="pl" fo:country="PL" fo:font-style="normal" fo:font-weight="bold" style:letter-kerning="true" fo:background-color="transparent" loext:char-shading-value="0" style:font-name-asian="CIDFont+F2" style:font-size-asian="6pt" style:language-asian="zh" style:country-asian="CN" style:font-style-asian="normal" style:font-weight-asian="bold" style:font-name-complex="Times New Roman" style:font-size-complex="6pt" style:language-complex="hi" style:country-complex="IN" style:font-style-complex="normal" style:font-weight-complex="bold"/>
    </style:style>
    <style:style style:name="T49" style:family="text">
      <style:text-properties fo:color="#000000" loext:opacity="100%" fo:font-weight="bold" style:font-weight-asian="bold" style:font-name-complex="Book Antiqua"/>
    </style:style>
    <style:style style:name="T50" style:family="text">
      <style:text-properties fo:color="#000000" loext:opacity="100%" fo:font-weight="bold" officeooo:rsid="00b6087e" style:font-weight-asian="bold" style:font-name-complex="Book Antiqua"/>
    </style:style>
    <style:style style:name="T51" style:family="text">
      <style:text-properties fo:color="#000000" loext:opacity="100%" fo:font-weight="bold" style:font-weight-asian="bold" style:font-name-complex="Book Antiqua" style:font-weight-complex="bold"/>
    </style:style>
    <style:style style:name="T52" style:family="text">
      <style:text-properties fo:color="#000000" loext:opacity="100%" style:font-name-complex="Book Antiqua"/>
    </style:style>
    <style:style style:name="T53" style:family="text">
      <style:text-properties fo:color="#000000" loext:opacity="100%" fo:background-color="#ffffff" loext:char-shading-value="0" style:font-name-complex="Book Antiqua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officeooo:rsid="0096c7c9" style:letter-kerning="tru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officeooo:rsid="009d9d1e" style:letter-kerning="tru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7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9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0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61" style:family="text">
      <style:text-properties fo:text-transform="uppercase" fo:color="#000000" loext:opacity="100%" style:text-position="super 58%" fo:background-color="#ffffff" loext:char-shading-value="0" style:font-name-asian="Calibri" style:font-name-complex="Arial1"/>
    </style:style>
    <style:style style:name="T62" style:family="text">
      <style:text-properties fo:color="#c9211e" loext:opacity="100%" style:text-position="0% 100%" fo:font-size="11pt" fo:language="pl" fo:country="PL" fo:font-style="normal" fo:font-weight="bold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3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4" style:family="text">
      <style:text-properties fo:font-size="6pt" fo:language="pl" fo:country="PL" fo:font-weight="bold" fo:background-color="transparent" loext:char-shading-value="0" style:font-size-asian="6pt" style:font-weight-asian="bold" style:font-name-complex="Book Antiqua" style:font-size-complex="6pt" style:font-weight-complex="bold"/>
    </style:style>
    <style:style style:name="T65" style:family="text">
      <style:text-properties style:text-position="super 58%"/>
    </style:style>
    <style:style style:name="T66" style:family="text">
      <style:text-properties style:use-window-font-color="true" loext:opacity="0%" style:text-position="super 58%" fo:font-weight="normal" fo:background-color="transparent" loext:char-shading-value="0" style:font-weight-asian="normal" style:font-weight-complex="normal"/>
    </style:style>
    <style:style style:name="T67" style:family="text">
      <style:text-properties style:use-window-font-color="true" loext:opacity="0%" style:text-position="0% 100%" fo:font-weight="normal" fo:background-color="transparent" loext:char-shading-value="0" style:font-weight-asian="normal" style:font-weight-complex="normal"/>
    </style:style>
    <style:style style:name="T68" style:family="text">
      <style:text-properties style:use-window-font-color="true" loext:opacity="0%" style:text-position="0% 100%" fo:font-weight="normal" officeooo:rsid="001a5851" fo:background-color="transparent" loext:char-shading-value="0" style:font-weight-asian="normal" style:font-weight-complex="normal"/>
    </style:style>
    <style:style style:name="T69" style:family="text">
      <style:text-properties style:use-window-font-color="true" loext:opacity="0%" style:text-position="0% 100%" fo:font-weight="normal" fo:background-color="transparent" loext:char-shading-value="0" style:language-asian="pl" style:country-asian="PL" style:font-weight-asian="normal" style:font-name-complex="Book Antiqua" style:font-weight-complex="normal"/>
    </style:style>
    <style:style style:name="T70" style:family="text">
      <style:text-properties style:use-window-font-color="true" loext:opacity="0%" style:text-position="0% 100%" fo:font-weight="normal" officeooo:rsid="001a5851" fo:background-color="transparent" loext:char-shading-value="0" style:language-asian="pl" style:country-asian="PL" style:font-weight-asian="normal" style:font-name-complex="Book Antiqua" style:font-weight-complex="normal"/>
    </style:style>
    <style:style style:name="T71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72" style:family="text">
      <style:text-properties style:use-window-font-color="true" loext:opacity="0%" fo:font-weight="normal" officeooo:rsid="001a5851" fo:background-color="transparent" loext:char-shading-value="0" style:font-weight-asian="normal" style:font-weight-complex="normal"/>
    </style:style>
    <style:style style:name="T73" style:family="text">
      <style:text-properties fo:font-weight="bold" style:font-weight-asian="bold" style:font-name-complex="Book Antiqua" style:font-weight-complex="bold"/>
    </style:style>
    <style:style style:name="T74" style:family="text">
      <style:text-properties style:font-name-asian="CIDFont+F2" style:font-name-complex="Book Antiqua"/>
    </style:style>
    <style:style style:name="T75" style:family="text">
      <style:text-properties officeooo:rsid="00c6755c" style:font-name-asian="CIDFont+F2" style:font-name-complex="Book Antiqua"/>
    </style:style>
    <style:style style:name="T76" style:family="text">
      <style:text-properties officeooo:rsid="0020fb42" style:font-name-asian="CIDFont+F2" style:font-name-complex="Book Antiqua"/>
    </style:style>
    <style:style style:name="T77" style:family="text">
      <style:text-properties officeooo:rsid="00225644"/>
    </style:style>
    <style:style style:name="T78" style:family="text">
      <style:text-properties style:font-name-complex="Book Antiqua"/>
    </style:style>
    <style:style style:name="T79" style:family="text">
      <style:text-properties officeooo:rsid="002acf59"/>
    </style:style>
    <style:style style:name="T80" style:family="text">
      <style:text-properties fo:font-size="11pt" fo:font-weight="bold" style:font-size-asian="11pt" style:font-weight-asian="bold" style:font-name-complex="Book Antiqua" style:font-size-complex="11pt"/>
    </style:style>
    <style:style style:name="T81" style:family="text">
      <style:text-properties officeooo:rsid="0040fd25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Strong_20_Emphasis"><text:span text:style-name="T57">UWAGA: </text:span></text:span><text:span text:style-name="Strong_20_Emphasis"><text:span text:style-name="T58">Należy podpisać</text:span></text:span><text:span text:style-name="Strong_20_Emphasis"><text:span text:style-name="T57"> elektronicznym podpisem kwalifikowanym, podpisem zaufanym lub elektronicznym podpisem osobistym. </text:span></text:span></text:p>
      <text:p text:style-name="P38"/>
      <text:p text:style-name="P38">ZAŁĄCZNIK NR 1</text:p>
      <text:p text:style-name="P52">FORMULARZ OFERTOWY</text:p>
      <text:p text:style-name="P43"/>
      <text:p text:style-name="P44">ZAMAWIAJĄCY:</text:p>
      <text:p text:style-name="P39">KOMUNALNY ZAKŁAD</text:p>
      <text:p text:style-name="P40">GOSPODARKI MIESZKANIOWEJ<text:line-break/>ul. GRAŻYŃSKIEGO 5</text:p>
      <text:p text:style-name="P40">40-126 KATOWICE</text:p>
      <text:p text:style-name="P44"/>
      <text:p text:style-name="P15"><text:span text:style-name="T5">P</text:span><text:span text:style-name="T9">ostępowanie prowadzone w </text:span><text:span text:style-name="T6">trybie podstawowym</text:span><text:span text:style-name="T7"> na podstawie art. 275 </text:span><text:span text:style-name="T8">pkt</text:span><text:span text:style-name="T7">. </text:span><text:span text:style-name="T8">1</text:span><text:span text:style-name="T7"> Ustawy </text:span><text:span text:style-name="T6">z dnia </text:span><text:span text:style-name="T7">11 września</text:span><text:span text:style-name="T6"> 2019 r. <text:line-break/>Prawo zamówień publicznych (t.j. Dz. U. 2022, poz. 1710</text:span><text:span text:style-name="T7"> ze zm.</text:span><text:span text:style-name="T6">)</text:span></text:p>
      <text:p text:style-name="P15"/>
      <text:p text:style-name="P59"><text:span text:style-name="Domyślna_20_czcionka_20_akapitu"><text:span text:style-name="T54">Wymiana stolarki otworowej w lokalach zarządzanych przez KZGM <text:line-break/>w </text:span></text:span><text:span text:style-name="Domyślna_20_czcionka_20_akapitu"><text:span text:style-name="T55">budynkach Wspólnot Mieszkaniowych </text:span></text:span></text:p>
      <text:p text:style-name="P41"/>
      <text:p text:style-name="P8"><text:span text:style-name="T12">WYKONAWCA</text:span><text:span text:style-name="T32">1)</text:span><text:span text:style-name="T12">:</text:span></text:p>
      <text:p text:style-name="P42"/>
      <text:p text:style-name="P45">Nazwa (firma)/Imię Nazwisko:…………........................................................................................</text:p>
      <text:p text:style-name="P46">Adres: <text:tab/>….................................................................................................................................. <text:s text:c="5"/></text:p>
      <text:p text:style-name="P13"><text:span text:style-name="T15"><text:s text:c="22"/></text:span><text:span text:style-name="T13"><text:tab/>......................................................................................................................................</text:span></text:p>
      <text:p text:style-name="P14"><text:span text:style-name="T15"><text:s text:c="14"/></text:span><text:span text:style-name="T13">(kod pocztowy, miejscowość, ulica)</text:span></text:p>
      <text:p text:style-name="P46">Regon: <text:tab/>......................................................... <text:s/>NIP:<text:tab/>................................................................</text:p>
      <text:p text:style-name="P61"/>
      <text:p text:style-name="P9"><text:span text:style-name="T59">Dane do kontaktu</text:span><text:span text:style-name="T60"> (na które będzie przesłana korespondencja): </text:span></text:p>
      <text:p text:style-name="P47"/>
      <text:p text:style-name="P47">Telefon:<text:tab/>...............................................................<text:tab/> <text:s/></text:p>
      <text:p text:style-name="P48">E-mail:<text:tab/>...............................................................</text:p>
      <text:h text:style-name="P70" text:outline-level="2" text:is-list-header="true"/>
      <text:p text:style-name="P18">1. <text:span text:style-name="T11">Oferujemy wykonanie przedmiotu zamówienia, zgodnie wymaganiami SWZ za cenę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column table:style-name="Tabela4.F"/>
        <table:table-row>
          <table:table-cell table:style-name="Tabela4.A1" table:number-rows-spanned="2" office:value-type="string">
            <text:p text:style-name="P34">Nazwa</text:p>
            <text:p text:style-name="P34"/>
          </table:table-cell>
          <table:table-cell table:style-name="Tabela4.B1" office:value-type="string">
            <text:p text:style-name="P64">Ilość </text:p>
          </table:table-cell>
          <table:table-cell table:style-name="Tabela4.B1" office:value-type="string">
            <text:p text:style-name="P65">Cena jednostkowa wymiany </text:p>
            <text:p text:style-name="P65">stolarki/parapetu </text:p>
            <text:p text:style-name="P64">[mb, m<text:span text:style-name="T65">2</text:span> / zł netto]</text:p>
          </table:table-cell>
          <table:table-cell table:style-name="Tabela4.B1" office:value-type="string">
            <text:p text:style-name="P64">Wartość netto w zł</text:p>
            <text:p text:style-name="P64"/>
            <text:p text:style-name="P64">(1 x 2)</text:p>
          </table:table-cell>
          <table:table-cell table:style-name="Tabela4.B1" office:value-type="string">
            <text:p text:style-name="P66">VAT 8%</text:p>
          </table:table-cell>
          <table:table-cell table:style-name="Tabela4.A1" office:value-type="string">
            <text:p text:style-name="P35">Cena brutto w zł</text:p>
            <text:p text:style-name="P35"/>
            <text:p text:style-name="P35">(3 + <text:span text:style-name="T81">4</text:span>)</text:p>
          </table:table-cell>
        </table:table-row>
        <table:table-row table:style-name="Tabela4.2">
          <table:covered-table-cell table:style-name="Tabela4.A2"/>
          <table:table-cell table:style-name="Tabela4.B2" office:value-type="float" office:value="1">
            <text:p text:style-name="P64">1</text:p>
          </table:table-cell>
          <table:table-cell table:style-name="Tabela4.B2" office:value-type="float" office:value="2">
            <text:p text:style-name="P64">2</text:p>
          </table:table-cell>
          <table:table-cell table:style-name="Tabela4.B2" office:value-type="float" office:value="3">
            <text:p text:style-name="P64">3</text:p>
          </table:table-cell>
          <table:table-cell table:style-name="Tabela4.B2" office:value-type="float" office:value="4">
            <text:p text:style-name="P68">4</text:p>
          </table:table-cell>
          <table:table-cell table:style-name="Tabela4.F2" office:value-type="float" office:value="5">
            <text:p text:style-name="P68">5</text:p>
          </table:table-cell>
        </table:table-row>
        <table:table-row>
          <table:table-cell table:style-name="Tabela4.A3" office:value-type="string">
            <text:p text:style-name="P23">Wymiana stolarki otworowej na nową z PCV</text:p>
          </table:table-cell>
          <table:table-cell table:style-name="Tabela4.B3" office:value-type="string">
            <text:p text:style-name="P27"><text:span text:style-name="T72">45,05</text:span><text:span text:style-name="T71"> m</text:span><text:span text:style-name="T66">2</text:span></text:p>
          </table:table-cell>
          <table:table-cell table:style-name="Tabela4.C3" office:value-type="string">
            <text:p text:style-name="P21"/>
          </table:table-cell>
          <table:table-cell table:style-name="Tabela4.D3" office:value-type="string">
            <text:p text:style-name="P21"/>
          </table:table-cell>
          <table:table-cell table:style-name="Tabela4.E3" office:value-type="string">
            <text:p text:style-name="P21"/>
          </table:table-cell>
          <table:table-cell table:style-name="Tabela4.F3" office:value-type="string">
            <text:p text:style-name="P21"/>
          </table:table-cell>
        </table:table-row>
        <table:table-row>
          <table:table-cell table:style-name="Tabela4.A3" office:value-type="string">
            <text:p text:style-name="P24">Wymiana parapetu zewnętrznego (z blachy powlekanej) <text:s/>niezależnie od jego szerokości</text:p>
          </table:table-cell>
          <table:table-cell table:style-name="Tabela4.B3" office:value-type="string">
            <text:p text:style-name="P63"/>
            <text:p text:style-name="P28"><text:span text:style-name="T68">25,50</text:span><text:span text:style-name="T67"> mb</text:span></text:p>
          </table:table-cell>
          <table:table-cell table:style-name="Tabela4.C4" office:value-type="string">
            <text:p text:style-name="P21"/>
          </table:table-cell>
          <table:table-cell table:style-name="Tabela4.D4" office:value-type="string">
            <text:p text:style-name="P21"/>
          </table:table-cell>
          <table:table-cell table:style-name="Tabela4.E4" office:value-type="string">
            <text:p text:style-name="P21"/>
          </table:table-cell>
          <table:table-cell table:style-name="Tabela4.F4" office:value-type="string">
            <text:p text:style-name="P21"/>
          </table:table-cell>
        </table:table-row>
        <table:table-row>
          <table:table-cell table:style-name="Tabela4.A3" office:value-type="string">
            <text:p text:style-name="P25">Wymiana parapetu wewnętrznego PCV niezależnie od jego szerokości</text:p>
          </table:table-cell>
          <table:table-cell table:style-name="Tabela4.B3" office:value-type="string">
            <text:p text:style-name="P31"><text:span text:style-name="T70">25,50 </text:span><text:span text:style-name="T69">mb</text:span></text:p>
          </table:table-cell>
          <table:table-cell table:style-name="Tabela4.C5" office:value-type="string">
            <text:p text:style-name="P21"/>
          </table:table-cell>
          <table:table-cell table:style-name="Tabela4.D5" office:value-type="string">
            <text:p text:style-name="P21"/>
          </table:table-cell>
          <table:table-cell table:style-name="Tabela4.E5" office:value-type="string">
            <text:p text:style-name="P21"/>
          </table:table-cell>
          <table:table-cell table:style-name="Tabela4.F5" office:value-type="string">
            <text:p text:style-name="P21"/>
          </table:table-cell>
        </table:table-row>
        <table:table-row>
          <table:table-cell table:style-name="Tabela4.A6" table:number-columns-spanned="3" office:value-type="string">
            <text:p text:style-name="P22">Razem = CENA</text:p>
          </table:table-cell>
          <table:covered-table-cell/>
          <table:covered-table-cell/>
          <table:table-cell table:style-name="Tabela4.D6" office:value-type="string">
            <text:p text:style-name="P60"/>
          </table:table-cell>
          <table:table-cell table:style-name="Tabela4.E6" office:value-type="string">
            <text:p text:style-name="P60"/>
          </table:table-cell>
          <table:table-cell table:style-name="Tabela4.F6" office:value-type="string">
            <text:p text:style-name="P60"/>
          </table:table-cell>
        </table:table-row>
      </table:table>
      <text:p text:style-name="P37"><text:span text:style-name="T80">Powyższa cena obejmuje pełen zakres zamówienia określony w warunkach przedstawionych w SWZ.</text:span></text:p>
      <text:p text:style-name="P51"><text:soft-page-break/></text:p>
      <text:p text:style-name="P36"><text:span text:style-name="T50">2. U</text:span><text:span text:style-name="T51">dzielamy </text:span><text:span text:style-name="T52">………………… </text:span><text:span text:style-name="T51">miesięcy gwarancji</text:span><text:span text:style-name="T52"> </text:span><text:span text:style-name="T49">jakości i rękojmi za wady</text:span><text:span text:style-name="T52"> <text:s/></text:span><text:span text:style-name="T51">na wykonane <text:tab/>roboty budowlane</text:span><text:span text:style-name="T52"> </text:span><text:span text:style-name="T49">oraz dostarczoną i zamontowaną stolarkę otworową</text:span><text:span text:style-name="T53">. </text:span><text:span text:style-name="T61">(2)</text:span><text:span text:style-name="T53"> </text:span></text:p>
      <text:p text:style-name="P56"><text:span text:style-name="T73">3. </text:span><text:span text:style-name="T78">Monterzy, którzy będą uczestniczyć w realizacji zamówienia, </text:span><text:span text:style-name="T74">opisani w Rozdziale VIII pkt 3 ppkt </text:span><text:span text:style-name="T76">2</text:span><text:span text:style-name="T75">)</text:span><text:span text:style-name="T74"> <text:tab/> </text:span><text:span text:style-name="T78">posiadają następujące doświadczenie zawodowe:</text:span></text:p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G"/>
        <table:table-row table:style-name="Tabela5.1">
          <table:table-cell table:style-name="Tabela5.A1" table:number-rows-spanned="2" office:value-type="string">
            <text:p text:style-name="P32">Lp</text:p>
          </table:table-cell>
          <table:table-cell table:style-name="Tabela5.A1" table:number-rows-spanned="2" office:value-type="string">
            <text:p text:style-name="P32">Imię i nazwisko montera</text:p>
          </table:table-cell>
          <table:table-cell table:style-name="Tabela5.C1" table:number-columns-spanned="5" office:value-type="string">
            <text:p text:style-name="P33">Ilość zamontowanej stolarki w m<text:span text:style-name="T65">2</text:span></text:p>
            <text:p text:style-name="P33">w kolejnych latach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covered-table-cell table:style-name="Tabela5.A1"/>
          <table:covered-table-cell table:style-name="Tabela5.A1"/>
          <table:table-cell table:style-name="Tabela5.C2" office:value-type="string">
            <text:p text:style-name="P32">Rok 1</text:p>
          </table:table-cell>
          <table:table-cell table:style-name="Tabela5.C2" office:value-type="string">
            <text:p text:style-name="P32">Rok 2</text:p>
          </table:table-cell>
          <table:table-cell table:style-name="Tabela5.C2" office:value-type="string">
            <text:p text:style-name="P32">Rok 3</text:p>
          </table:table-cell>
          <table:table-cell table:style-name="Tabela5.C2" office:value-type="string">
            <text:p text:style-name="P32">Rok 4</text:p>
          </table:table-cell>
          <table:table-cell table:style-name="Tabela5.G2" office:value-type="string">
            <text:p text:style-name="P32">Rok 5</text:p>
          </table:table-cell>
        </table:table-row>
        <table:table-row>
          <table:table-cell table:style-name="Tabela5.A3" office:value-type="float" office:value="1">
            <text:p text:style-name="P26">1</text:p>
          </table:table-cell>
          <table:table-cell table:style-name="Tabela5.B3" office:value-type="string">
            <text:p text:style-name="P29"/>
          </table:table-cell>
          <table:table-cell table:style-name="Tabela5.C3" office:value-type="string">
            <text:p text:style-name="P29"/>
          </table:table-cell>
          <table:table-cell table:style-name="Tabela5.D3" office:value-type="string">
            <text:p text:style-name="P29"/>
          </table:table-cell>
          <table:table-cell table:style-name="Tabela5.C3" office:value-type="string">
            <text:p text:style-name="P29"/>
          </table:table-cell>
          <table:table-cell table:style-name="Tabela5.F3" office:value-type="string">
            <text:p text:style-name="P29"/>
          </table:table-cell>
          <table:table-cell table:style-name="Tabela5.G3" office:value-type="string">
            <text:p text:style-name="P29"/>
          </table:table-cell>
        </table:table-row>
        <table:table-row>
          <table:table-cell table:style-name="Tabela5.A4" office:value-type="float" office:value="2">
            <text:p text:style-name="P26">2</text:p>
          </table:table-cell>
          <table:table-cell table:style-name="Tabela5.B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D4" office:value-type="string">
            <text:p text:style-name="P29"/>
          </table:table-cell>
          <table:table-cell table:style-name="Tabela5.C4" office:value-type="string">
            <text:p text:style-name="P29"/>
          </table:table-cell>
          <table:table-cell table:style-name="Tabela5.F4" office:value-type="string">
            <text:p text:style-name="P29"/>
          </table:table-cell>
          <table:table-cell table:style-name="Tabela5.G4" office:value-type="string">
            <text:p text:style-name="P29"/>
          </table:table-cell>
        </table:table-row>
        <table:table-row>
          <table:table-cell table:style-name="Tabela5.A5" office:value-type="string">
            <text:p text:style-name="P30">…</text:p>
          </table:table-cell>
          <table:table-cell table:style-name="Tabela5.B5" office:value-type="string">
            <text:p text:style-name="P29"/>
          </table:table-cell>
          <table:table-cell table:style-name="Tabela5.C5" office:value-type="string">
            <text:p text:style-name="P29"/>
          </table:table-cell>
          <table:table-cell table:style-name="Tabela5.D5" office:value-type="string">
            <text:p text:style-name="P29"/>
          </table:table-cell>
          <table:table-cell table:style-name="Tabela5.C5" office:value-type="string">
            <text:p text:style-name="P29"/>
          </table:table-cell>
          <table:table-cell table:style-name="Tabela5.F5" office:value-type="string">
            <text:p text:style-name="P29"/>
          </table:table-cell>
          <table:table-cell table:style-name="Tabela5.G5" office:value-type="string">
            <text:p text:style-name="P29"/>
          </table:table-cell>
        </table:table-row>
      </table:table>
      <text:p text:style-name="P17"/>
      <text:list text:style-name="L1">
        <text:list-header>
          <text:p text:style-name="P71"><text:span text:style-name="T77">4. </text:span>Oświadczam/y, że:</text:p>
        </text:list-header>
      </text:list>
      <text:p text:style-name="P6"/>
      <text:list text:style-name="WW8Num2">
        <text:list-header>
          <text:p text:style-name="P72"><text:span text:style-name="T29">1) <text:s/></text:span><text:span text:style-name="T28">Termin</text:span><text:span text:style-name="T27"> realizacji zamówienia:</text:span><text:span text:style-name="T30"> zgodnie z SWZ</text:span><text:span text:style-name="T31">.</text:span></text:p>
        </text:list-header>
        <text:list-item>
          <text:p text:style-name="P73"><text:span text:style-name="T25">Warunki płatności:</text:span><text:span text:style-name="T24"> zgodnie ze wzorem umowy.</text:span></text:p>
        </text:list-item>
        <text:list-item>
          <text:p text:style-name="P73"><text:span text:style-name="T40">Oświadczam/my, że </text:span><text:span text:style-name="T23">zapoznaliśmy</text:span><text:span text:style-name="T14"> się z warunkami zamówienia i </text:span><text:span text:style-name="T26">projektowanymi postanowieniami umowy </text:span><text:span text:style-name="T14">i akceptujemy </text:span><text:span text:style-name="T26">je</text:span><text:span text:style-name="T14"> bez zastrzeżeń,</text:span></text:p>
        </text:list-item>
        <text:list-item>
          <text:p text:style-name="P75">Niżej podaną część/zakres zamówienia wykonywać będą w moim imieniu podwykonawca/y:</text:p>
        </text:list-item>
      </text:list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2">L.p.</text:p>
          </table:table-cell>
          <table:table-cell table:style-name="Tabela3.A1" office:value-type="string">
            <text:p text:style-name="P62">Część/zakres zamówienia </text:p>
          </table:table-cell>
          <table:table-cell table:style-name="Tabela3.C1" office:value-type="string">
            <text:p text:style-name="P62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49"/>
          </table:table-cell>
          <table:table-cell table:style-name="Tabela3.B2" office:value-type="string">
            <text:p text:style-name="P49"/>
          </table:table-cell>
          <table:table-cell table:style-name="Tabela3.C2" office:value-type="string">
            <text:p text:style-name="P49"/>
          </table:table-cell>
        </table:table-row>
        <table:table-row table:style-name="Tabela3.2">
          <table:table-cell table:style-name="Tabela3.A2" office:value-type="string">
            <text:p text:style-name="P49"/>
          </table:table-cell>
          <table:table-cell table:style-name="Tabela3.B2" office:value-type="string">
            <text:p text:style-name="P49"/>
          </table:table-cell>
          <table:table-cell table:style-name="Tabela3.C2" office:value-type="string">
            <text:p text:style-name="P49"/>
          </table:table-cell>
        </table:table-row>
      </table:table>
      <text:p text:style-name="P7"/>
      <text:p text:style-name="P10"><text:span text:style-name="T38">5</text:span><text:span text:style-name="T37">) Oświadczam,</text:span><text:span text:style-name="T63"> </text:span><text:span text:style-name="T39">że należę*/nie należę* </text:span><text:span text:style-name="T37">do sektora małych i średnich przedsiębiorstw i zgodnie z <text:tab/><text:tab/>definicją zawartą w ustawie </text:span><text:span text:style-name="T56">z dnia 6 marca 2018 r. </text:span><text:span text:style-name="T37">Prawo przedsiębiorców (t.j. Dz.U. 2021, poz. <text:tab/><text:tab/>1</text:span><text:span text:style-name="T36">62</text:span><text:span text:style-name="T37">) <text:s text:c="3"/>zaliczam <text:s text:c="4"/>się <text:s text:c="3"/>do <text:s text:c="4"/>mikroprzedsiębiorców*/małych <text:s text:c="2"/>przedsiębiorców*/ <text:s/>średnich <text:tab/><text:tab/>przedsiębiorców*.</text:span></text:p>
      <text:p text:style-name="P55"><text:tab/><text:tab/>(*skreślić niewłaściwe)</text:p>
      <text:p text:style-name="P11"><text:span text:style-name="T42">6</text:span><text:span text:style-name="T41">) </text:span><text:span text:style-name="T16">Oświadczam/y, że wypełniłem/liśmy obowiązki informacyjne przewidziane w art. 13 lub art. 14 <text:tab/><text:tab/></text:span><text:span text:style-name="T35">RODO</text:span><text:span text:style-name="T33">3)</text:span><text:span text:style-name="T16"> <text:s/>wobec <text:s text:c="2"/>osób <text:s text:c="2"/>fizycznych, od których <text:s/>dane <text:s/>osobowe <text:s/>bezpośrednio <text:s/>lub <text:s/>pośrednio <text:tab/><text:tab/>pozyskałem <text:s/>w <text:s/>celu <text:s/>ubiegania <text:s/>się <text:s/>o <text:s/>udzielenie <text:s/>zamówienia <text:s/>publicznego <text:s/>w <text:s/>niniejszym <text:tab/><text:tab/></text:span><text:span text:style-name="T35">postępowaniu</text:span><text:span text:style-name="T33">.4)</text:span><text:span text:style-name="T35">.</text:span></text:p>
      <text:p text:style-name="P12"><text:span text:style-name="T18">7</text:span><text:span text:style-name="T17">) </text:span><text:span text:style-name="T20">Oświadczam/y, <text:s/>że <text:s/>zapewniam/y <text:s/>lub <text:s/>zapewnię/imy <text:s/>wystarczające gwarancje wdrożenia <text:tab/><text:tab/>odpowiednich środków technicznych i organizacyjnych, by przetw</text:span><text:span text:style-name="T21">arzanie danych osobowych, <text:tab/><text:tab/>o których mowa w rozdziale XXII SWZ, spełniało wymogi RODO i chroniło prawa osób, których <text:tab/><text:tab/>te dane dotyczą</text:span><text:span text:style-name="T22">.</text:span></text:p>
      <text:p text:style-name="P12"><text:span text:style-name="T19">8)</text:span><text:span text:style-name="T10"> </text:span><text:span text:style-name="T17">Oświadczam, że wybór mojej/naszej oferty będzie prowadził do powstania u Zamawiającego <text:tab/><text:tab/>obowiązku <text:s/>podatkowego <text:s/>zgodnie <text:s/>z <text:s/>przepisami o podatku od towarów i usług. <text:s/>Powyższy<text:tab/><text:tab/>obowiązek podatkowy będzie dotyczył ………………………………………………………</text:span><text:span text:style-name="T34">6)</text:span><text:span text:style-name="T17"> objętych <text:tab/><text:tab/>przedmiotem zamówienia, podlegających mechanizmowi odwróconego obciążenia VAT, a ich <text:tab/><text:tab/>wartość netto (bez kwoty podatku) będzie wynosiła …………………..……………..………....</text:span><text:span text:style-name="T34">5)</text:span><text:span text:style-name="T17"> zł. <text:tab/><text:tab/>Stawka podatku od towarów i usług, która <text:tab/><text:tab/>zgodnie z moją wiedzą będzie miała <text:tab/><text:tab/>zastosowanie, to………………………………..*</text:span><text:span text:style-name="T62">- WYPEŁNIĆ JEŻELI DOTYCZY!!!</text:span></text:p>
      <text:p text:style-name="P19"/>
      <text:p text:style-name="P20"><text:soft-page-break/></text:p>
      <text:p text:style-name="P20"/>
      <text:p text:style-name="P57"/>
      <text:p text:style-name="P58"/>
      <text:p text:style-name="P53">1) UWAGA: w przypadku Wykonawców składających ofertę wspólną należy wskazać wszystkich Wykonawców występujących wspólnie <text:span text:style-name="T77">i</text:span> zaznaczyć, iż wskazany podmiot (pełnomocnik/lider) występuje w imieniu wszystkich podmiotów składających ofertę wspólną.</text:p>
      <text:p text:style-name="P4"><text:span text:style-name="T43">2) </text:span><text:span text:style-name="T44">Uwaga: Należy <text:s/>podać zgodnie z zapisami Rozdziału XVIII SWZ</text:span></text:p>
      <text:p text:style-name="P4"><text:span text:style-name="T45">3) RODO: </text:span><text:span text:style-name="T46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<text:p text:style-name="P54">4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"><text:span text:style-name="T47">5) Wpisać wartość netto (bez kwoty podatku) towaru/towarów lub usługi/usług podlegających mechanizmowi odwróconego obciążenia VAT, wymienionych wcześniej. Zgodnie z art. </text:span><text:span text:style-name="T48">225</text:span><text:span text:style-name="T47"> ust </text:span><text:span text:style-name="T48">1 i 2</text:span><text:span text:style-name="T47"> ustawy Prawo zamówień publicznych: Jeżeli została złożona oferta, której wybór prowadziłby do powstania u zamawiającego obowiązku podatkowego zgodnie z ustawą z dnia 11 marca 2004 r. o podatku od towarów i usług (Dz. U. z 2021 r. poz. 685, 694 i 802), dla celów zastosowania kryterium ceny lub kosztu zamawiający dolicza do przedstawionej w tej ofercie ceny kwotę podatku od towarów i usług, którą miałby obowiązek rozliczyć. 2. W ofercie, o której mowa w ust. 1, wykonawca ma obowiązek: 1) poinformowania zamawiającego, że 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 </text:span></text:p>
      <text:p text:style-name="P4"><text:span text:style-name="T47">6) </text:span><text:span text:style-name="T64">Wpisać nazwę/rodzaj towaru lub usługi, </text:span><text:span text:style-name="T47">których dostawa lub świadczenie, </text:span><text:span text:style-name="T64">będą prowadziły do powstania u zamawiającego obowiązku podatkowego zgodnie z przepisami o podatku od towarów i usług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size-complex="10p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2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fo:font-weight="normal" style:letter-kerning="true" fo:background-color="transparent" style:font-name-asian="CIDFont+F2" style:font-family-asian="CIDFont+F2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4z0" style:family="text">
      <style:text-properties fo:font-variant="normal" fo:text-transform="none" fo:color="#c9211e" loext:opacity="100%" style:text-line-through-style="none" style:text-line-through-type="none" style:text-position="0% 100%" style:font-name="Symbol" fo:font-family="Symbol" style:font-charset="x-symbol" fo:font-size="9pt" fo:letter-spacing="normal" fo:language="pl" fo:country="PL" fo:background-color="transparent" style:font-name-asian="CIDFont+F2" style:font-family-asian="CIDFont+F2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  <style:text-properties fo:font-family="StarSymbol" style:font-charset="x-symbol"/>
      </text:list-level-style-bullet>
      <text:list-level-style-number text:level="2" text:style-name="WW8Num15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04d2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MT2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25a56d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MT3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193d85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MT4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2cm" fo:margin-bottom="2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NZ.231.0</text:span></text:span><text:span text:style-name="Page_20_Number"><text:span text:style-name="MT2">5</text:span></text:span><text:span text:style-name="Page_20_Number"><text:span text:style-name="MT3">0</text:span></text:span><text:span text:style-name="Page_20_Number"><text:span text:style-name="MT4">.2023</text:span></text:span></text:p>
        <text:p text:style-name="MP2"/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3:44:19</meta:creation-date>
    <dc:date>2023-07-24T11:03:41.703000000</dc:date>
    <meta:print-date>2023-03-01T13:36:00</meta:print-date>
    <meta:editing-cycles>256</meta:editing-cycles>
    <meta:editing-duration>P4DT2H26M43S</meta:editing-duration>
    <meta:generator>LibreOffice/7.5.1.2$Windows_X86_64 LibreOffice_project/fcbaee479e84c6cd81291587d2ee68cba099e129</meta:generator>
    <dc:creator>Iwona Lichosik</dc:creator>
    <meta:document-statistic meta:table-count="3" meta:image-count="0" meta:object-count="0" meta:page-count="3" meta:paragraph-count="76" meta:word-count="800" meta:character-count="6410" meta:non-whitespace-character-count="5539"/>
  </office:meta>
</office:document-meta>
</file>