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margin-left="-0.1972in">
        <style:tab-stops/>
      </style:paragraph-properties>
    </style:style>
    <style:style style:name="P5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6" style:parent-style-name="Tekstpodstawowy2" style:family="paragraph">
      <style:paragraph-properties fo:text-align="start" fo:margin-left="0.0986in">
        <style:tab-stops/>
      </style:paragraph-properties>
    </style:style>
    <style:style style:name="T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8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9" style:parent-style-name="Domyślnaczcionkaakapitu" style:family="text">
      <style:text-properties style:font-name="Calibri" style:font-name-complex="Calibri" style:language-complex="ar" style:country-complex="SA"/>
    </style:style>
    <style:style style:name="T10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11" style:parent-style-name="Domyślnaczcionkaakapitu" style:family="text">
      <style:text-properties style:font-name="Calibri" style:font-name-complex="Calibri" style:language-complex="ar" style:country-complex="SA"/>
    </style:style>
    <style:style style:name="T12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13" style:parent-style-name="Domyślnaczcionkaakapitu" style:family="text">
      <style:text-properties style:font-name="Calibri" style:font-name-complex="Calibri" style:language-complex="ar" style:country-complex="SA"/>
    </style:style>
    <style:style style:name="T14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15" style:parent-style-name="Domyślnaczcionkaakapitu" style:family="text">
      <style:text-properties style:font-name="Calibri" style:font-name-complex="Calibri" style:language-complex="ar" style:country-complex="SA"/>
    </style:style>
    <style:style style:name="T16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17" style:parent-style-name="Domyślnaczcionkaakapitu" style:family="text">
      <style:text-properties style:font-name="Calibri" style:font-name-complex="Calibri" style:language-complex="ar" style:country-complex="SA"/>
    </style:style>
    <style:style style:name="P18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P19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2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2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2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2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2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2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3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3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3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3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3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3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39" style:parent-style-name="Standard" style:family="paragraph">
      <style:paragraph-properties fo:margin-bottom="0.0833in" fo:margin-right="-0.0013in"/>
    </style:style>
    <style:style style:name="T40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41" style:parent-style-name="Domyślnaczcionkaakapitu" style:family="text">
      <style:text-properties style:font-name="Verdana" style:font-name-complex="Verdana" fo:font-size="10pt" style:font-size-asian="10pt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asian="Arial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asian="Arial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asian="Arial" style:font-name-complex="Calibri"/>
    </style:style>
    <style:style style:name="T48" style:parent-style-name="Domyślnaczcionkaakapitu" style:family="text">
      <style:text-properties style:font-name="Calibri" style:font-name-complex="Calibri" fo:language="de" fo:country="DE"/>
    </style:style>
    <style:style style:name="P4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language="de" fo:country="DE"/>
    </style:style>
    <style:style style:name="T53" style:parent-style-name="Domyślnaczcionkaakapitu" style:family="text">
      <style:text-properties style:font-name="Calibri" style:font-name-asian="Arial" style:font-name-complex="Calibri" fo:language="de" fo:country="DE"/>
    </style:style>
    <style:style style:name="T54" style:parent-style-name="Domyślnaczcionkaakapitu" style:family="text">
      <style:text-properties style:font-name="Calibri" style:font-name-complex="Calibri" fo:language="de" fo:country="DE"/>
    </style:style>
    <style:style style:name="T55" style:parent-style-name="Domyślnaczcionkaakapitu" style:family="text">
      <style:text-properties style:font-name="Calibri" style:font-name-asian="Arial" style:font-name-complex="Calibri" fo:language="de" fo:country="DE"/>
    </style:style>
    <style:style style:name="T56" style:parent-style-name="Domyślnaczcionkaakapitu" style:family="text">
      <style:text-properties style:font-name="Calibri" style:font-name-complex="Calibri" fo:language="de" fo:country="DE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language="de" fo:country="DE"/>
    </style:style>
    <style:style style:name="T59" style:parent-style-name="Domyślnaczcionkaakapitu" style:family="text">
      <style:text-properties style:font-name="Calibri" style:font-name-asian="Arial" style:font-name-complex="Calibri" fo:language="de" fo:country="DE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61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62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63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64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65" style:parent-style-name="Normalny" style:family="paragraph">
      <style:paragraph-properties fo:text-align="center" fo:margin-left="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Calibri" style:font-name-complex="Calibri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asian="Times New Roman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asian="Times New Roman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asian="Times New Roman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asian="Times New Roman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asian="Times New Roman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asian="Times New Roman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asian="Times New Roman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paragraph-properties fo:text-align="center" fo:margin-left="0.1666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9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9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9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9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9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9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04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05" style:parent-style-name="Standard" style:family="paragraph">
      <style:paragraph-properties fo:text-align="center" fo:margin-left="0.1666in">
        <style:tab-stops/>
      </style:paragraph-properties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14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P115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asian="Times New Roman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asian="Times New Roman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asian="Times New Roman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asian="Times New Roman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asian="Times New Roman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27" style:parent-style-name="Default" style:family="paragraph">
      <style:paragraph-properties fo:text-align="center" fo:margin-left="0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0" style:parent-style-name="Default" style:family="paragraph">
      <style:paragraph-properties fo:text-align="center" fo:margin-left="0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letter-spacing="-0.0055in"/>
    </style:style>
    <style:style style:name="T133" style:parent-style-name="Domyślnaczcionkaakapitu" style:family="text">
      <style:text-properties fo:letter-spacing="-0.0055in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5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36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0694in"/>
    </style:style>
    <style:style style:name="T1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1" style:parent-style-name="Nagłówek2" style:family="paragraph">
      <style:paragraph-properties fo:text-align="start"/>
    </style:style>
    <style:style style:name="T1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4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style:line-height-at-least="0.0694in"/>
      <style:text-properties style:font-name="Calibri" style:font-name-asian="Times New Roman" style:font-name-complex="Calibri" fo:color="#000000"/>
    </style:style>
    <style:style style:name="P146" style:parent-style-name="Standard" style:family="paragraph">
      <style:paragraph-properties fo:margin-left="0.2958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margin-left="0.2958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weight="bold" style:font-weight-asian="bold"/>
    </style:style>
    <style:style style:name="T151" style:parent-style-name="Domyślnaczcionkaakapitu" style:family="text">
      <style:text-properties style:font-name="Calibri" style:font-name-complex="Calibri" style:font-weight-complex="bold"/>
    </style:style>
    <style:style style:name="T152" style:parent-style-name="Domyślnaczcionkaakapitu" style:family="text">
      <style:text-properties style:font-name="Calibri" style:font-name-complex="Calibri" fo:font-weight="bold" style:font-weight-asian="bold"/>
    </style:style>
    <style:style style:name="T1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4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left="0.2958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style:font-weight-complex="bold" fo:color="#000000"/>
    </style:style>
    <style:style style:name="T15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58" style:parent-style-name="Standard" style:family="paragraph">
      <style:paragraph-properties fo:margin-left="0.2958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style:font-weight-complex="bold" fo:color="#000000"/>
    </style:style>
    <style:style style:name="T16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63" style:parent-style-name="Standard" style:family="paragraph">
      <style:paragraph-properties fo:margin-left="0.2958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style:font-weight-complex="bold" fo:color="#000000"/>
    </style:style>
    <style:style style:name="T16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66" style:parent-style-name="Stopka" style:family="paragraph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167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asian="Arial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asian="Arial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asian="Arial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asian="Arial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asian="Arial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asian="Arial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asian="Arial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asian="Arial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asian="Arial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asian="Arial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asian="Arial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asian="Arial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asian="Arial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asian="Arial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asian="Arial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asian="Arial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Standard" style:family="paragraph">
      <style:paragraph-properties fo:margin-right="-0.3958in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asian="Arial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asian="Arial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Arial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asian="Arial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asian="Arial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asian="Arial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Arial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Arial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Arial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Arial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asian="Arial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asian="Arial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asian="Arial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asian="Arial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asian="Arial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Arial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style:language-complex="ar" style:country-complex="SA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Standard" style:family="paragraph">
      <style:paragraph-properties fo:margin-left="0.1875in" fo:text-indent="-0.1979in">
        <style:tab-stops/>
      </style:paragraph-properties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asian="Arial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asian="Arial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P273" style:parent-style-name="Akapitzlistą" style:family="paragraph">
      <style:paragraph-properties fo:margin-bottom="0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4" style:parent-style-name="Akapitzlistą" style:family="paragraph">
      <style:paragraph-properties fo:margin-bottom="0in" fo:line-height="115%" fo:margin-left="0.1972in" fo:text-indent="-0.1972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7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8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P313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14" style:parent-style-name="Domyślnaczcionkaakapitu" style:family="text">
      <style:text-properties style:font-name="Calibri" style:font-name-asian="TimesNewRomanPSMT" style:font-name-complex="Calibri" fo:color="#000000"/>
    </style:style>
    <style:style style:name="T315" style:parent-style-name="Domyślnaczcionkaakapitu" style:family="text">
      <style:text-properties style:font-name="Calibri" style:font-name-asian="Times New Roman" style:font-name-complex="Calibri" fo:color="#000000"/>
    </style:style>
    <style:style style:name="T3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17" style:parent-style-name="Standard" style:family="paragraph">
      <style:paragraph-properties style:line-height-at-least="0.0694in" fo:margin-left="0.1972in">
        <style:tab-stops/>
      </style:paragraph-properties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0" style:parent-style-name="Domyślnaczcionkaakapitu" style:family="text">
      <style:text-properties style:font-name="Calibri" style:font-name-complex="Calibri"/>
    </style:style>
    <style:style style:name="P321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6" style:parent-style-name="Domyślnaczcionkaakapitu" style:family="text">
      <style:text-properties style:font-name="Calibri" style:font-name-complex="Calibri"/>
    </style:style>
    <style:style style:name="P327" style:parent-style-name="Standard" style:family="paragraph">
      <style:paragraph-properties fo:margin-top="0.0784in" fo:margin-bottom="0.0395in" style:line-height-at-least="0.0694in" fo:margin-right="-0.6347in"/>
    </style:style>
    <style:style style:name="T328" style:parent-style-name="Domyślnaczcionkaakapitu" style:family="text">
      <style:text-properties style:font-name="Calibri" style:font-name-asian="Times New Roman" style:font-name-complex="Calibri"/>
    </style:style>
    <style:style style:name="P329" style:parent-style-name="Standard" style:family="paragraph">
      <style:paragraph-properties style:line-height-at-least="0.0694in"/>
      <style:text-properties style:font-name="Calibri" style:font-name-complex="Calibri"/>
    </style:style>
    <style:style style:name="P330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31" style:parent-style-name="Standard" style:family="paragraph">
      <style:paragraph-properties style:line-height-at-least="0.0694in"/>
    </style:style>
    <style:style style:name="T332" style:parent-style-name="Domyślnaczcionkaakapitu" style:family="text">
      <style:text-properties style:font-name="Calibri" style:font-name-asian="Times New Roman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P334" style:parent-style-name="Standard" style:family="paragraph">
      <style:paragraph-properties style:line-height-at-least="0.1666in"/>
    </style:style>
    <style:style style:name="T335" style:parent-style-name="Domyślnaczcionkaakapitu" style:family="text">
      <style:text-properties style:font-name="Calibri" style:font-name-asian="Times New Roman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P337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338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39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41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43" style:parent-style-name="Domyślnaczcionkaakapitu" style:family="text">
      <style:text-properties style:font-name="Calibri" style:font-name-asian="TimesNewRomanPSMT, ''Times New 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4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45" style:parent-style-name="Domyślnaczcionkaakapitu" style:family="text">
      <style:text-properties style:font-name="Calibri" style:font-name-complex="Calibri" fo:color="#1C1C1C" style:language-complex="ar" style:country-complex="SA"/>
    </style:style>
    <style:style style:name="T346" style:parent-style-name="Domyślnaczcionkaakapitu" style:family="text">
      <style:text-properties style:font-name="Calibri" style:font-name-complex="Calibri" fo:color="#FF0000" style:language-complex="ar" style:country-complex="SA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 style:language-complex="ar" style:country-complex="SA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349" style:parent-style-name="Domyślnaczcionkaakapitu" style:family="text">
      <style:text-properties style:font-name="Calibri" style:font-name-complex="Calibri" fo:color="#1C1C1C" style:language-complex="ar" style:country-complex="SA"/>
    </style:style>
    <style:style style:name="P3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1" style:parent-style-name="Domyślnaczcionkaakapitu" style:family="text">
      <style:text-properties style:font-name="Calibri" style:font-name-complex="Calibri" fo:color="#1C1C1C" style:language-complex="ar" style:country-complex="SA"/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 fo:color="#1C1C1C" style:language-complex="ar" style:country-complex="SA"/>
    </style:style>
    <style:style style:name="P3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4" style:parent-style-name="Domyślnaczcionkaakapitu" style:family="text">
      <style:text-properties style:font-name="Calibri" style:font-name-complex="Calibri" fo:color="#1C1C1C" style:language-complex="ar" style:country-complex="SA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fo:color="#1C1C1C" style:language-complex="ar" style:country-complex="SA"/>
    </style:style>
    <style:style style:name="P3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1C1C1C" style:language-complex="ar" style:country-complex="SA"/>
    </style:style>
    <style:style style:name="P3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58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59" style:parent-style-name="Domyślnaczcionkaakapitu" style:family="text">
      <style:text-properties style:font-name="Calibri" style:font-name-asian="TimesNewRomanPSMT, ''Times New " style:font-name-complex="Calibri" fo:color="#000000"/>
    </style:style>
    <style:style style:name="T360" style:parent-style-name="Domyślnaczcionkaakapitu" style:family="text">
      <style:text-properties style:font-name="Calibri" style:font-name-asian="TimesNewRomanPSMT" style:font-name-complex="Calibri" fo:color="#000000"/>
    </style:style>
    <style:style style:name="T361" style:parent-style-name="Domyślnaczcionkaakapitu" style:family="text">
      <style:text-properties style:font-name="Calibri" style:font-name-asian="TimesNewRomanPSMT, ''Times New " style:font-name-complex="Calibri" fo:color="#000000"/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66" style:parent-style-name="Domyślnaczcionkaakapitu" style:family="text">
      <style:text-properties style:font-name="Calibri" style:font-name-complex="Calibri" fo:color="#000000"/>
    </style:style>
    <style:style style:name="T36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9" style:parent-style-name="Domyślnaczcionkaakapitu" style:family="text">
      <style:text-properties style:font-name="Calibri" style:font-name-complex="Calibri" fo:color="#000000"/>
    </style:style>
    <style:style style:name="P370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71" style:parent-style-name="Nagłówek2" style:family="paragraph">
      <style:paragraph-properties fo:text-align="start"/>
    </style:style>
    <style:style style:name="T3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7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375" style:parent-style-name="Standard" style:family="paragraph">
      <style:paragraph-properties fo:margin-right="-0.4062in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asian="Arial" style:font-name-complex="Calibri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asian="Arial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asian="Arial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asian="Arial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asian="Arial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asian="Arial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asian="Arial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asian="Arial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asian="Arial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asian="Arial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P397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9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9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00" style:parent-style-name="Domyślnaczcionkaakapitu" style:family="text">
      <style:text-properties style:font-name="Calibri" style:font-name-asian="Times New Roman" style:font-name-complex="Calibri"/>
    </style:style>
    <style:style style:name="T401" style:parent-style-name="Domyślnaczcionkaakapitu" style:family="text">
      <style:text-properties style:font-name="Calibri" style:font-name-asian="Arial" style:font-name-complex="Calibri"/>
    </style:style>
    <style:style style:name="T402" style:parent-style-name="Domyślnaczcionkaakapitu" style:family="text">
      <style:text-properties style:font-name="Calibri" style:font-name-asian="Times New Roman" style:font-name-complex="Calibri"/>
    </style:style>
    <style:style style:name="T403" style:parent-style-name="Domyślnaczcionkaakapitu" style:family="text">
      <style:text-properties style:font-name="Calibri" style:font-name-asian="Arial" style:font-name-complex="Calibri"/>
    </style:style>
    <style:style style:name="T404" style:parent-style-name="Domyślnaczcionkaakapitu" style:family="text">
      <style:text-properties style:font-name="Calibri" style:font-name-asian="Times New Roman" style:font-name-complex="Calibri"/>
    </style:style>
    <style:style style:name="T405" style:parent-style-name="Domyślnaczcionkaakapitu" style:family="text">
      <style:text-properties style:font-name="Calibri" style:font-name-asian="Arial" style:font-name-complex="Calibri"/>
    </style:style>
    <style:style style:name="T406" style:parent-style-name="Domyślnaczcionkaakapitu" style:family="text">
      <style:text-properties style:font-name="Calibri" style:font-name-asian="Times New Roman" style:font-name-complex="Calibri"/>
    </style:style>
    <style:style style:name="T407" style:parent-style-name="Domyślnaczcionkaakapitu" style:family="text">
      <style:text-properties style:font-name="Calibri" style:font-name-asian="Arial" style:font-name-complex="Calibri"/>
    </style:style>
    <style:style style:name="T408" style:parent-style-name="Domyślnaczcionkaakapitu" style:family="text">
      <style:text-properties style:font-name="Calibri" style:font-name-asian="Times New Roman" style:font-name-complex="Calibri"/>
    </style:style>
    <style:style style:name="T409" style:parent-style-name="Domyślnaczcionkaakapitu" style:family="text">
      <style:text-properties style:font-name="Calibri" style:font-name-asian="Arial" style:font-name-complex="Calibri"/>
    </style:style>
    <style:style style:name="T410" style:parent-style-name="Domyślnaczcionkaakapitu" style:family="text">
      <style:text-properties style:font-name="Calibri" style:font-name-asian="Times New Roman" style:font-name-complex="Calibri"/>
    </style:style>
    <style:style style:name="T411" style:parent-style-name="Domyślnaczcionkaakapitu" style:family="text">
      <style:text-properties style:font-name="Calibri" style:font-name-asian="Arial" style:font-name-complex="Calibri"/>
    </style:style>
    <style:style style:name="T412" style:parent-style-name="Domyślnaczcionkaakapitu" style:family="text">
      <style:text-properties style:font-name="Calibri" style:font-name-asian="Times New Roman" style:font-name-complex="Calibri"/>
    </style:style>
    <style:style style:name="T413" style:parent-style-name="Domyślnaczcionkaakapitu" style:family="text">
      <style:text-properties style:font-name="Calibri" style:font-name-asian="Arial" style:font-name-complex="Calibri"/>
    </style:style>
    <style:style style:name="T414" style:parent-style-name="Domyślnaczcionkaakapitu" style:family="text">
      <style:text-properties style:font-name="Calibri" style:font-name-asian="Times New Roman" style:font-name-complex="Calibri"/>
    </style:style>
    <style:style style:name="T415" style:parent-style-name="Domyślnaczcionkaakapitu" style:family="text">
      <style:text-properties style:font-name="Calibri" style:font-name-asian="Arial" style:font-name-complex="Calibri"/>
    </style:style>
    <style:style style:name="T416" style:parent-style-name="Domyślnaczcionkaakapitu" style:family="text">
      <style:text-properties style:font-name="Calibri" style:font-name-asian="Times New Roman" style:font-name-complex="Calibri"/>
    </style:style>
    <style:style style:name="T417" style:parent-style-name="Domyślnaczcionkaakapitu" style:family="text">
      <style:text-properties style:font-name="Calibri" style:font-name-asian="Arial" style:font-name-complex="Calibri"/>
    </style:style>
    <style:style style:name="T418" style:parent-style-name="Domyślnaczcionkaakapitu" style:family="text">
      <style:text-properties style:font-name="Calibri" style:font-name-asian="Times New Roman" style:font-name-complex="Calibri"/>
    </style:style>
    <style:style style:name="T419" style:parent-style-name="Domyślnaczcionkaakapitu" style:family="text">
      <style:text-properties style:font-name="Calibri" style:font-name-asian="Arial" style:font-name-complex="Calibri"/>
    </style:style>
    <style:style style:name="T420" style:parent-style-name="Domyślnaczcionkaakapitu" style:family="text">
      <style:text-properties style:font-name="Calibri" style:font-name-asian="Times New Roman" style:font-name-complex="Calibri"/>
    </style:style>
    <style:style style:name="T421" style:parent-style-name="Domyślnaczcionkaakapitu" style:family="text">
      <style:text-properties style:font-name="Calibri" style:font-name-asian="Arial" style:font-name-complex="Calibri"/>
    </style:style>
    <style:style style:name="T422" style:parent-style-name="Domyślnaczcionkaakapitu" style:family="text">
      <style:text-properties style:font-name="Calibri" style:font-name-asian="Times New Roman" style:font-name-complex="Calibri" fo:color="#000000"/>
    </style:style>
    <style:style style:name="P423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424" style:parent-style-name="Normalny" style:family="paragraph">
      <style:paragraph-properties fo:margin-bottom="0.0833in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6" style:parent-style-name="Domyślnaczcionkaakapitu" style:family="text">
      <style:text-properties style:font-name="Calibri" style:font-name-complex="Calibri"/>
    </style:style>
    <style:style style:name="P427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28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3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3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6" style:parent-style-name="Domyślnaczcionkaakapitu" style:family="text">
      <style:text-properties style:font-name="Calibri" style:font-name-complex="Calibri"/>
    </style:style>
    <style:style style:name="P437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38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40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41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42" style:parent-style-name="Normalny" style:family="paragraph">
      <style:text-properties style:font-name="Calibri" style:font-name-complex="Calibri"/>
    </style:style>
    <style:style style:name="P443" style:parent-style-name="Normalny" style:family="paragraph">
      <style:paragraph-properties fo:margin-left="0.2958in">
        <style:tab-stops/>
      </style:paragraph-properties>
    </style:style>
    <style:style style:name="T44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Calibri" style:font-name-complex="Calibri"/>
    </style:style>
    <style:style style:name="P446" style:parent-style-name="Normalny" style:family="paragraph">
      <style:paragraph-properties fo:margin-left="0.2958in">
        <style:tab-stops/>
      </style:paragraph-properties>
    </style:style>
    <style:style style:name="T4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Calibri" style:font-name-complex="Calibri"/>
    </style:style>
    <style:style style:name="P449" style:parent-style-name="Normalny" style:family="paragraph">
      <style:paragraph-properties fo:margin-left="0.2958in">
        <style:tab-stops/>
      </style:paragraph-properties>
    </style:style>
    <style:style style:name="T45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style:font-name="Calibri" style:font-name-complex="Calibri"/>
    </style:style>
    <style:style style:name="P452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5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54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55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56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57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5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5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6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62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63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64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46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66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67" style:parent-style-name="Standard" style:family="paragraph">
      <style:text-properties style:font-name="Calibri" style:font-name-complex="Calibri"/>
    </style:style>
    <style:style style:name="P468" style:parent-style-name="Standard" style:family="paragraph">
      <style:text-properties style:font-name="Calibri" style:font-name-complex="Calibri"/>
    </style:style>
    <style:style style:name="P469" style:parent-style-name="Standard" style:family="paragraph">
      <style:paragraph-properties fo:text-align="center" fo:margin-right="0.1958in"/>
    </style:style>
    <style:style style:name="T470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Załącznik nr 1 do SWZ</text:span></text:p>
      <text:p text:style-name="P3">WZP.271.2.2025</text:p>
      <text:p text:style-name="P4"/>
      <text:h text:style-name="P5" text:outline-level="1">ZAMAWIAJĄCY</text:h>
      <text:p text:style-name="P6"><text:span text:style-name="T7">Gmina</text:span><text:span text:style-name="T8"><text:s/></text:span><text:span text:style-name="T9">Błonie</text:span><text:span text:style-name="T10"><text:s/></text:span><text:span text:style-name="T11">reprezentowana</text:span><text:span text:style-name="T12"><text:s/></text:span><text:span text:style-name="T13">przez</text:span><text:span text:style-name="T14"><text:s/></text:span><text:span text:style-name="T15">Burmistrza</text:span><text:span text:style-name="T16"><text:s/></text:span><text:span text:style-name="T17">Błonia</text:span></text:p>
      <text:p text:style-name="P18"/>
      <text:p text:style-name="P19"/>
      <text:p text:style-name="Tytuł"><text:span text:style-name="T20">O</text:span><text:span text:style-name="T21"><text:s/></text:span><text:span text:style-name="T22">F</text:span><text:span text:style-name="T23"><text:s/></text:span><text:span text:style-name="T24">E</text:span><text:span text:style-name="T25"><text:s/></text:span><text:span text:style-name="T26">R</text:span><text:span text:style-name="T27"><text:s/></text:span><text:span text:style-name="T28">T</text:span><text:span text:style-name="T29"><text:s/></text:span><text:span text:style-name="T30">A</text:span></text:p>
      <text:p text:style-name="P31"/>
      <text:p text:style-name="P32">Dane dotyczące Wykonawcy:</text:p>
      <text:p text:style-name="P33">Nazwa firmy (Wykonawcy): ............................................ <text:s text:c="4"/></text:p>
      <text:p text:style-name="P34">Adres Wykonawcy: ........................................................</text:p>
      <text:p text:style-name="P35">Województwo:...............................................................</text:p>
      <text:p text:style-name="P36">NIP: ............................................................................</text:p>
      <text:p text:style-name="P37">REGON: .......................................................................</text:p>
      <text:p text:style-name="P38">KRS: ...........................................................................</text:p>
      <text:p text:style-name="P39"><text:span text:style-name="T40">reprezentowany przez:<text:s/></text:span><text:span text:style-name="T41">...................................................</text:span></text:p>
      <text:p text:style-name="Standard"><text:span text:style-name="T42">osoba</text:span><text:span text:style-name="T43"><text:s/></text:span><text:span text:style-name="T44">do</text:span><text:span text:style-name="T45"><text:s/></text:span><text:span text:style-name="T46">kontaktu</text:span><text:span text:style-name="T47"><text:s text:c="2"/></text:span><text:span text:style-name="T48">.....................................................................</text:span></text:p>
      <text:p text:style-name="P49">Imię i nazwisko, stanowisko/podstawa do reprezentacji</text:p>
      <text:p text:style-name="P50"/>
      <text:p text:style-name="P51"><text:span text:style-name="T52">tel.:</text:span><text:span text:style-name="T53"><text:s/>………………………</text:span><text:span text:style-name="T54">.......</text:span><text:span text:style-name="T55">……………</text:span><text:span text:style-name="T56">..</text:span><text:span text:style-name="T57"><text:s text:c="9"/></text:span><text:span text:style-name="T58">faks:</text:span><text:span text:style-name="T59"><text:s/>……………………………</text:span></text:p>
      <text:p text:style-name="P60"/>
      <text:p text:style-name="P61">E-mail do korespondencji elektronicznej: ...................................</text:p>
      <text:p text:style-name="P62"/>
      <text:p text:style-name="P63"/>
      <text:p text:style-name="P64">Odpowiadając na ogłoszenie o zamówieniu publicznym prowadzonym w trybie podstawowym na:</text:p>
      <text:p text:style-name="P65"><text:bookmark-start text:name="_Hlk186452724"/><text:bookmark-start text:name="_Hlk125709909"/>Wykonanie otworu poszukiwawczo-rozpoznawczego wód termalnych</text:p>
      <text:p text:style-name="P66"><text:span text:style-name="T67">Błonie GT-1 w Błoniu</text:span><text:bookmark-end text:name="_Hlk186452724"/><text:bookmark-end text:name="_Hlk125709909"/></text:p>
      <text:p text:style-name="P68"/>
      <text:p text:style-name="P69"><text:span text:style-name="T70">SKŁADAMY</text:span><text:span text:style-name="T71"><text:s/></text:span><text:span text:style-name="T72">OFERTĘ</text:span><text:span text:style-name="T73"><text:s text:c="2"/></text:span><text:span text:style-name="T74">NA</text:span><text:span text:style-name="T75"><text:s/></text:span><text:span text:style-name="T76">WYKONANIE CAŁEGO<text:s/></text:span><text:span text:style-name="T77"><text:s/></text:span><text:span text:style-name="T78">ZAMÓWIENIA</text:span></text:p>
      <text:p text:style-name="P79"><text:span text:style-name="T80">ZA</text:span><text:span text:style-name="T81"><text:s/></text:span><text:span text:style-name="T82">CENĘ</text:span><text:span text:style-name="T83"><text:s text:c="2"/></text:span><text:span text:style-name="T84">OFERTOWĄ</text:span><text:span text:style-name="T85"><text:s/></text:span><text:span text:style-name="T86">(zgodnie z SWZ)</text:span></text:p>
      <text:p text:style-name="P87"/>
      <text:p text:style-name="P88"><text:span text:style-name="T89">................................<text:s/></text:span><text:span text:style-name="T90">zł</text:span><text:span text:style-name="T91"><text:s/></text:span><text:span text:style-name="T92">netto</text:span><text:span text:style-name="T93"><text:s text:c="2"/></text:span><text:span text:style-name="T94">+ <text:s/></text:span><text:span text:style-name="T95">..............................<text:s/></text:span><text:span text:style-name="T96">zł</text:span><text:span text:style-name="T97"><text:s text:c="2"/></text:span><text:span text:style-name="T98">........%</text:span><text:span text:style-name="T99"><text:s/></text:span><text:span text:style-name="T100">PODATEK</text:span><text:span text:style-name="T101"><text:s/></text:span><text:span text:style-name="T102">VAT</text:span><text:span text:style-name="T103"><text:s text:c="3"/></text:span></text:p>
      <text:p text:style-name="P104"><text:s text:c="4"/></text:p>
      <text:p text:style-name="P105"><text:span text:style-name="T106">cena<text:s/></text:span><text:span text:style-name="T107">brutto</text:span><text:span text:style-name="T108"><text:s/></text:span><text:span text:style-name="T109">wynosi</text:span><text:span text:style-name="T110"><text:s/></text:span><text:span text:style-name="T111">........................................</text:span><text:span text:style-name="T112"><text:s text:c="2"/></text:span><text:span text:style-name="T113">PLN</text:span></text:p>
      <text:p text:style-name="P114"/>
      <text:p text:style-name="P115"/>
      <text:p text:style-name="Standard"><text:span text:style-name="T116"><text:s text:c="6"/></text:span><text:span text:style-name="T117">słownie</text:span><text:span text:style-name="T118"><text:s/></text:span><text:span text:style-name="T119">:</text:span><text:span text:style-name="T120"><text:s/></text:span><text:span text:style-name="T121">............................................................................................................................</text:span></text:p>
      <text:p text:style-name="Standard"><text:span text:style-name="T122"><text:s text:c="21"/></text:span><text:span text:style-name="T123">.............................................................................................................</text:span><text:span text:style-name="T124"><text:s/></text:span><text:span text:style-name="T125">złotych</text:span></text:p>
      <text:p text:style-name="P126"/>
      <text:p text:style-name="P127"><text:span text:style-name="T128">Wykonawca oświadcza, że udzieli<text:s/></text:span><text:span text:style-name="T129"><text:s/>Zamawiającemu …………….. miesięcy gwarancji</text:span></text:p>
      <text:p text:style-name="P130"><text:span text:style-name="T131"><text:s/></text:span><text:span text:style-name="T132">na całość wykonanych robót</text:span><text:span text:style-name="T133"><text:s/></text:span><text:span text:style-name="T134">*</text:span></text:p>
      <text:p text:style-name="P135"/>
      <text:p text:style-name="P136">*(należy zaoferować wymagane minimum 36 m-cy , maksimum 60 miesięcy).</text:p>
      <text:p text:style-name="P137"><text:span text:style-name="T138">W przypadku gdy Wykonawca udzieli<text:s/></text:span><text:span text:style-name="T139">gwarancji<text:s/></text:span><text:span text:style-name="T140">dłuższej niż 60 m-cy, Zamawiający przyjmie do oceny okres <text:s text:c="20"/>gwarancji 60 m-cy.</text:span></text:p>
      <text:soft-page-break/>
      <text:h text:style-name="P141" text:outline-level="2"><text:span text:style-name="T142">Termin</text:span><text:span text:style-name="T143"><text:s/></text:span><text:span text:style-name="T144">wykonania</text:span></text:h>
      <text:p text:style-name="P145"><text:bookmark-start text:name="_Hlk125701688"/>Termin wykonania przedmiotu całego zamówienia:</text:p>
      <text:p text:style-name="P146"><text:span text:style-name="T147"><text:s text:c="8"/>-<text:s/></text:span><text:span text:style-name="T148">rozpoczęcie realizacji od dnia podpisania umowy<text:s/></text:span></text:p>
      <text:p text:style-name="P149"><text:span text:style-name="T150"><text:s text:c="8"/></text:span><text:span text:style-name="T151">-</text:span><text:span text:style-name="T152"><text:s/>zakończenie do dnia<text:s/></text:span><text:span text:style-name="T153">29.05.2026 r</text:span><text:span text:style-name="T154">. w tym:</text:span></text:p>
      <text:p text:style-name="P155"><text:span text:style-name="T156"><text:s text:c="8"/>-</text:span><text:span text:style-name="T157"><text:s/>zakończenie robót budowlanych (wykonanie odwiertu) – do dnia 31.12.2025 r.<text:s/></text:span></text:p>
      <text:p text:style-name="P158"><text:span text:style-name="T159"><text:s text:c="8"/>-</text:span><text:span text:style-name="T160"><text:s/>wykonanie dokumentacji otworowej<text:s/></text:span><text:span text:style-name="T161">(wymaganej przepisami prawa</text:span><text:span text:style-name="T162">) – do dnia 31.03.2026 r.</text:span></text:p>
      <text:p text:style-name="P163"><text:span text:style-name="T164"><text:s text:c="7"/>-</text:span><text:span text:style-name="T165"><text:s/>przywrócenie terenu do stanu pierwotnego - 29.05.2026 r.</text:span></text:p>
      <text:p text:style-name="P166"><text:bookmark-end text:name="_Hlk125701688"/>Oświadczenia</text:p>
      <text:p text:style-name="P167"><text:span text:style-name="T168">1.</text:span><text:span text:style-name="T169"><text:s/></text:span><text:span text:style-name="T170">Oświadczamy,</text:span><text:span text:style-name="T171"><text:s/></text:span><text:span text:style-name="T172">że</text:span><text:span text:style-name="T173"><text:s/></text:span><text:span text:style-name="T174">zapoznaliśmy</text:span><text:span text:style-name="T175"><text:s/></text:span><text:span text:style-name="T176">się</text:span><text:span text:style-name="T177"><text:s/></text:span><text:span text:style-name="T178">ze</text:span><text:span text:style-name="T179"><text:s/></text:span><text:span text:style-name="T180">specyfikacją</text:span><text:span text:style-name="T181"><text:s/></text:span><text:span text:style-name="T182">warunków</text:span><text:span text:style-name="T183"><text:s/></text:span><text:span text:style-name="T184">zamówienia,</text:span><text:span text:style-name="T185"><text:s/></text:span><text:span text:style-name="T186">przyjmujemy</text:span><text:span text:style-name="T187"><text:s/></text:span><text:span text:style-name="T188">ją</text:span><text:span text:style-name="T189"><text:s/></text:span><text:span text:style-name="T190">nie</text:span><text:span text:style-name="T191"><text:s/></text:span><text:span text:style-name="T192">wnosząc</text:span><text:span text:style-name="T193"><text:s/></text:span><text:span text:style-name="T194">do</text:span><text:span text:style-name="T195"><text:s/></text:span><text:span text:style-name="T196">niej</text:span><text:span text:style-name="T197"><text:s/></text:span><text:span text:style-name="T198">żadnych</text:span><text:span text:style-name="T199"><text:s/></text:span><text:span text:style-name="T200">zastrzeżeń.</text:span></text:p>
      <text:p text:style-name="P201"><text:span text:style-name="T202">2.</text:span><text:span text:style-name="T203"><text:s/></text:span><text:span text:style-name="T204">Oświadczamy,</text:span><text:span text:style-name="T205"><text:s/></text:span><text:span text:style-name="T206">że</text:span><text:span text:style-name="T207"><text:s/></text:span><text:span text:style-name="T208">uzyskaliśmy</text:span><text:span text:style-name="T209"><text:s/></text:span><text:span text:style-name="T210">wszystkie</text:span><text:span text:style-name="T211"><text:s/></text:span><text:span text:style-name="T212">informacje</text:span><text:span text:style-name="T213"><text:s/></text:span><text:span text:style-name="T214">niezbędne</text:span><text:span text:style-name="T215"><text:s/></text:span><text:span text:style-name="T216">do</text:span><text:span text:style-name="T217"><text:s/></text:span><text:span text:style-name="T218">przygotowania</text:span><text:span text:style-name="T219"><text:s/></text:span><text:span text:style-name="T220">oferty.</text:span></text:p>
      <text:p text:style-name="P221"><text:span text:style-name="T222">3.</text:span><text:span text:style-name="T223"><text:s/></text:span><text:span text:style-name="T224">Oświadczamy,</text:span><text:span text:style-name="T225"><text:s/></text:span><text:span text:style-name="T226">że</text:span><text:span text:style-name="T227"><text:s/></text:span><text:span text:style-name="T228">czujemy</text:span><text:span text:style-name="T229"><text:s/></text:span><text:span text:style-name="T230">się</text:span><text:span text:style-name="T231"><text:s/></text:span><text:span text:style-name="T232">związani</text:span><text:span text:style-name="T233"><text:s/></text:span><text:span text:style-name="T234">ofertą</text:span><text:span text:style-name="T235"><text:s/></text:span><text:span text:style-name="T236">przez</text:span><text:span text:style-name="T237"><text:s/></text:span><text:span text:style-name="T238">okres</text:span><text:span text:style-name="T239"><text:s/></text:span><text:span text:style-name="T240">zgodny ze SWZ rozdz.<text:s/></text:span><text:span text:style-name="T241">XI. „T</text:span><text:span text:style-name="T242">ermin związania ofertą” pkt. 1.</text:span></text:p>
      <text:p text:style-name="P243"><text:span text:style-name="T244">4.</text:span><text:span text:style-name="T245"><text:s/></text:span><text:span text:style-name="T246">Oświadczamy,</text:span><text:span text:style-name="T247"><text:s/></text:span><text:span text:style-name="T248">iż</text:span><text:span text:style-name="T249"><text:s/></text:span><text:span text:style-name="T250">w</text:span><text:span text:style-name="T251"><text:s/></text:span><text:span text:style-name="T252">stosunku</text:span><text:span text:style-name="T253"><text:s/></text:span><text:span text:style-name="T254">do</text:span><text:span text:style-name="T255"><text:s/></text:span><text:span text:style-name="T256">nas</text:span><text:span text:style-name="T257"><text:s/></text:span><text:span text:style-name="T258">nie</text:span><text:span text:style-name="T259"><text:s/></text:span><text:span text:style-name="T260">otwarto</text:span><text:span text:style-name="T261"><text:s/></text:span><text:span text:style-name="T262">likwidacji,</text:span><text:span text:style-name="T263"><text:s/></text:span><text:span text:style-name="T264">ani</text:span><text:span text:style-name="T265"><text:s/></text:span><text:span text:style-name="T266">nie</text:span><text:span text:style-name="T267"><text:s/></text:span><text:span text:style-name="T268">ogłoszono</text:span><text:span text:style-name="T269"><text:s/></text:span><text:span text:style-name="T270">upadłości</text:span><text:span text:style-name="T271"><text:s/></text:span><text:span text:style-name="T272">firmy.</text:span></text:p>
      <text:p text:style-name="P273">5. Oświadczamy, że nie zachodzą w stosunku do nas przesłanki wykluczenia z postępowania na podstawie art. 5k rozporządzenia Rady (UE) nr 833/2014 z dnia 31 lipca 2014 r. dotyczącego środków ograniczających w związku z działaniami Rosji destabilizującymi sytuację na Ukrainie (Dz. Urz. UE nr L 229 z 31.7.2014, str. 1), dalej: rozporządzenie 833/2014, w brzmieniu nadanym rozporządzeniem Rady (UE) 2022/576 w sprawie zmiany rozporządzenia (UE) nr 833/2014 dotyczącego środków ograniczających w związku z działaniami Rosji destabilizującymi sytuację na Ukrainie (Dz. Urz. UE nr L 111 z 8.4.2022, str. 1), dalej: rozporządzenie 2022/576.</text:p>
      <text:p text:style-name="P274">6. Oświadczamy, że nie zachodzą w stosunku do nas przesłanki wykluczenia z postępowania na podstawie art. 7 ust. 1 ustawy z dnia 13 kwietnia 2022 r. o szczególnych rozwiązaniach w zakresie przeciwdziałania wspieraniu agresji na Ukrainę oraz służących ochronie bezpieczeństwa narodowego (t.j. Dz. U. z 2023 r., poz. 129 ze zm.).</text:p>
      <text:p text:style-name="P275"><text:span text:style-name="T276">7.</text:span><text:span text:style-name="T277"><text:s/></text:span><text:span text:style-name="T278">Akceptujemy</text:span><text:span text:style-name="T279"><text:s/></text:span><text:span text:style-name="T280">treść</text:span><text:span text:style-name="T281"><text:s/>wzoru<text:s/></text:span><text:span text:style-name="T282">umowy (</text:span><text:span text:style-name="T283">załącznik nr 4</text:span><text:span text:style-name="T284"><text:s/>do SWZ)</text:span><text:span text:style-name="T285"><text:s/></text:span><text:span text:style-name="T286">i</text:span><text:span text:style-name="T287"><text:s/></text:span><text:span text:style-name="T288">zobowiązujemy</text:span><text:span text:style-name="T289"><text:s/></text:span><text:span text:style-name="T290">się</text:span><text:span text:style-name="T291"><text:s/></text:span><text:span text:style-name="T292">do</text:span><text:span text:style-name="T293"><text:s/></text:span><text:span text:style-name="T294">zawarcia</text:span><text:span text:style-name="T295"><text:s/></text:span><text:span text:style-name="T296">pisemnej</text:span><text:span text:style-name="T297"><text:s/></text:span><text:span text:style-name="T298">umowy</text:span><text:span text:style-name="T299"><text:s/></text:span><text:span text:style-name="T300">w</text:span><text:span text:style-name="T301"><text:s/></text:span><text:span text:style-name="T302">terminie</text:span><text:span text:style-name="T303"><text:s/></text:span><text:span text:style-name="T304">i</text:span><text:span text:style-name="T305"><text:s/></text:span><text:span text:style-name="T306">miejscu</text:span><text:span text:style-name="T307"><text:s/></text:span><text:span text:style-name="T308">wskazanym</text:span><text:span text:style-name="T309"><text:s/></text:span><text:span text:style-name="T310">przez</text:span><text:span text:style-name="T311"><text:s/></text:span><text:span text:style-name="T312">Zamawiającego.</text:span></text:p>
      <text:p text:style-name="P313"><text:span text:style-name="T314">8.</text:span><text:span text:style-name="T315"><text:s/></text:span><text:span text:style-name="T316">Oświadczamy, że przedmiot zamówienia reprezentowana przeze mnie firma wykona:</text:span></text:p>
      <text:p text:style-name="P317"><text:span text:style-name="T318">a) <text:s/></text:span><text:span text:style-name="T319">bez udziału podwykonawców*</text:span><text:span text:style-name="T320">)</text:span></text:p>
      <text:p text:style-name="P321"><text:span text:style-name="T322">b) <text:s/></text:span><text:span text:style-name="T323">przy udziale podwykonawców</text:span><text:span text:style-name="T324">, którym udzielimy zamówienia na następujące części przedmiotu zamówienia</text:span><text:span text:style-name="T325">*</text:span><text:span text:style-name="T326">):</text:span></text:p>
      <text:p text:style-name="P327"><text:span text:style-name="T328">…………………………………………………………………………………………………………</text:span></text:p>
      <text:p text:style-name="P329">- przy udziale podwykonawców, na zasoby których powołujemy się na zasadach określonych</text:p>
      <text:p text:style-name="P330">w <text:s/>art. 118 ust. 3 ustawy Pzp, w celu potwierdzenia spełniania warunków udziału w postępowaniu, o których mowa w art. 118 ust. 1 ustawy</text:p>
      <text:p text:style-name="P331"><text:span text:style-name="T332"><text:s text:c="3"/></text:span><text:span text:style-name="T333">nazwa (firma) - część/zakres przedmiotu zamówienia*:</text:span></text:p>
      <text:p text:style-name="P334"><text:span text:style-name="T335">………………………………………………………<text:s/></text:span><text:span text:style-name="T336">- …………………………………………..</text:span></text:p>
      <text:p text:style-name="P337"/>
      <text:p text:style-name="P338"><text:span text:style-name="T339">*</text:span><text:span text:style-name="T340"><text:s/></text:span><text:span text:style-name="T341">niepotrzebne</text:span><text:span text:style-name="T342"><text:s/></text:span><text:span text:style-name="T343">skreślić</text:span></text:p>
      <text:p text:style-name="P344"><text:span text:style-name="T345">7.1</text:span><text:span text:style-name="T346">. Zamawiający przypomina, że w niniejszym postępowaniu wymaga od Wykonawcy<text:s/></text:span><text:span text:style-name="T347">złożenia wraz z ofertą</text:span><text:span text:style-name="T348"><text:s/>tabeli podziału ceny ryczałtowej</text:span><text:span text:style-name="T349">:</text:span></text:p>
      <text:p text:style-name="P350"><text:span text:style-name="T351">7.2.</text:span><text:span text:style-name="T352"><text:s/>Przedstawione materiały, urządzenie i systemy sterowania muszą spełniać wymagania <text:s text:c="3"/></text:span></text:p>
      <text:p text:style-name="P353"><text:span text:style-name="T354"><text:s text:c="7"/></text:span><text:span text:style-name="T355">przedstawione w Załączniku <text:s/>nr 5 do SWZ</text:span></text:p>
      <text:p text:style-name="P356"/>
      <text:p text:style-name="P357"/>
      <text:soft-page-break/>
      <text:p text:style-name="P358"><text:span text:style-name="T359">8.<text:s/></text:span><text:span text:style-name="T360">Wykonawca p</text:span><text:span text:style-name="T361">odaje<text:s/></text:span><text:span text:style-name="T362">adres strony internetowej</text:span><text:span text:style-name="T363"><text:s/>(</text:span><text:span text:style-name="T364">ogólnodostępnej i bezpłatnej bazy danych)</text:span><text:span text:style-name="T365">,<text:s/></text:span><text:span text:style-name="T366">na której można znaleźć i samodzielnie pobrać</text:span><text:span text:style-name="T367"><text:s/></text:span><text:span text:style-name="T368">odpis z właściwego rejestru lub z centralnej ewidencji i informacji o działalności gospodarczej</text:span><text:span text:style-name="T369">:</text:span></text:p>
      <text:p text:style-name="P370">…..............................................................</text:p>
      <text:p text:style-name="Standard"/>
      <text:h text:style-name="P371" text:outline-level="2"><text:span text:style-name="T372">Warunki</text:span><text:span text:style-name="T373"><text:s/></text:span><text:span text:style-name="T374">płatności</text:span></text:h>
      <text:p text:style-name="P375"><text:span text:style-name="T376">1.</text:span><text:span text:style-name="T377"><text:s/></text:span><text:span text:style-name="T378">Akceptujemy</text:span><text:span text:style-name="T379"><text:s/></text:span><text:span text:style-name="T380">proponowane</text:span><text:span text:style-name="T381"><text:s/></text:span><text:span text:style-name="T382">przez</text:span><text:span text:style-name="T383"><text:s/></text:span><text:span text:style-name="T384">Zamawiającego</text:span><text:span text:style-name="T385"><text:s/></text:span><text:span text:style-name="T386">w</text:span><text:span text:style-name="T387"><text:s/></text:span><text:span text:style-name="T388">SWZ</text:span><text:span text:style-name="T389"><text:s/></text:span><text:span text:style-name="T390">warunki</text:span><text:span text:style-name="T391"><text:s/></text:span><text:span text:style-name="T392">rozliczenia</text:span><text:span text:style-name="T393"><text:s/></text:span><text:span text:style-name="T394">i</text:span><text:span text:style-name="T395"><text:s/></text:span><text:span text:style-name="T396">płatności.</text:span></text:p>
      <text:p text:style-name="P397"><text:span text:style-name="T398">2.</text:span><text:span text:style-name="T399"><text:s/></text:span><text:span text:style-name="T400">Szczegółowe</text:span><text:span text:style-name="T401"><text:s/></text:span><text:span text:style-name="T402">warunki</text:span><text:span text:style-name="T403"><text:s/></text:span><text:span text:style-name="T404">rozliczenia</text:span><text:span text:style-name="T405"><text:s/></text:span><text:span text:style-name="T406">i</text:span><text:span text:style-name="T407"><text:s/></text:span><text:span text:style-name="T408">płatności</text:span><text:span text:style-name="T409"><text:s/></text:span><text:span text:style-name="T410">określa</text:span><text:span text:style-name="T411"><text:s/></text:span><text:span text:style-name="T412">wzór</text:span><text:span text:style-name="T413"><text:s/></text:span><text:span text:style-name="T414">umowy</text:span><text:span text:style-name="T415"><text:s/></text:span><text:span text:style-name="T416">załączony</text:span><text:span text:style-name="T417"><text:s/></text:span><text:span text:style-name="T418">do</text:span><text:span text:style-name="T419"><text:s/></text:span><text:span text:style-name="T420">niniejszej</text:span><text:span text:style-name="T421"><text:s/></text:span><text:span text:style-name="T422">SWZ.</text:span></text:p>
      <text:p text:style-name="P423"/>
      <text:p text:style-name="P424"><text:span text:style-name="T425">Oświadczamy</text:span><text:span text:style-name="T426">, że jesteśmy:</text:span></text:p>
      <text:p text:style-name="P427"><text:span text:style-name="T428">□<text:s/></text:span><text:span text:style-name="T429">mikroprzedsiębiorstwem*</text:span></text:p>
      <text:p text:style-name="P430"><text:span text:style-name="T431">□<text:s/></text:span><text:span text:style-name="T432">małym przedsiębiorstwem*</text:span></text:p>
      <text:p text:style-name="P433"><text:span text:style-name="T434">□<text:s/></text:span><text:span text:style-name="T435">średnim przedsiębiorstwem</text:span><text:span text:style-name="T436">*</text:span></text:p>
      <text:p text:style-name="P437"><text:span text:style-name="T438">□<text:s/></text:span><text:span text:style-name="T439">jednoosobowa działalność gospodarcza</text:span></text:p>
      <text:p text:style-name="P440">□ osoba fizyczna nieprowadząca działalności gospodarczej</text:p>
      <text:p text:style-name="P441">□ inny rodzaj</text:p>
      <text:p text:style-name="P442">gdzie:</text:p>
      <text:p text:style-name="P443"><text:span text:style-name="T444">Mikroprzedsiębiorstw</text:span><text:span text:style-name="T445">o: przedsiębiorstwo, które zatrudnia mniej niż 10 osób i którego roczny obrót lub roczna suma bilansowa nie przekracza 2 mln euro.</text:span></text:p>
      <text:p text:style-name="P446"><text:span text:style-name="T447">Małe przedsiębiorstwo</text:span><text:span text:style-name="T448">: przedsiębiorstwo, które zatrudnia mniej niż 50 osób i którego roczny obrót lub roczna suma bilansowa nie przekracza 10 mln euro.</text:span></text:p>
      <text:p text:style-name="P449"><text:span text:style-name="T450">Średnie przedsiębiorstwo</text:span><text:span text:style-name="T451">: przedsiębiorstwo, które nie jest mikro- lub małym przedsiębiorstwem i które zatrudnia mniej niż 250 osób i którego roczny obrót nie przekracza 50 mln euro lub roczna suma bilansowa nie przekracza 43 mln euro.</text:span></text:p>
      <text:p text:style-name="P452">Pojęcia zaczerpnięte z zaleceń Komisji Unii Europejskiej z dnia 6 maja 2003 r. dot. definicji mikroprzedsiębiorstw oraz małych i średnich przedsiębiorstw (Dz. U. L 124 z 20.5.2003, s. 36).</text:p>
      <text:p text:style-name="P453"/>
      <text:p text:style-name="P45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55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56"/>
      <text:p text:style-name="P457"><text:span text:style-name="T458">**<text:s/></text:span><text:span text:style-name="T459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460"/>
      <text:p text:style-name="P461">Oświadczamy, że na podstawie art. 18 ust. 3 Pzp:</text:p>
      <text:p text:style-name="P462">□ żadne z informacji zawartych w ofercie oraz załączonych do niej dokumentach, nie stanowią tajemnicy przedsiębiorstwa w rozumieniu przepisów o zwalczaniu nieuczciwej konkurencji,</text:p>
      <text:p text:style-name="P46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6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65"/>
      <text:p text:style-name="P466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67"/>
      <text:p text:style-name="P468"/>
      <text:p text:style-name="P469"><text:span text:style-name="T470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1.52859in" svg:height="1.00149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Iwona</dc:creator>
    <meta:creation-date>2023-03-20T16:07:00Z</meta:creation-date>
    <dc:date>2025-01-30T08:34:00Z</dc:date>
    <meta:print-date>2023-06-06T15:35:00Z</meta:print-date>
    <meta:template xlink:href="Normal" xlink:type="simple"/>
    <meta:editing-cycles>29</meta:editing-cycles>
    <meta:editing-duration>PT2700S</meta:editing-duration>
    <meta:document-statistic meta:page-count="4" meta:paragraph-count="16" meta:word-count="1213" meta:character-count="8475" meta:row-count="60" meta:non-whitespace-character-count="7278"/>
  </office:meta>
</office:document-meta>
</file>