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8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Heading_20_1">
      <style:text-properties fo:font-size="8pt" fo:language="pl" fo:country="PL" style:font-size-asian="8pt" style:font-size-complex="8pt"/>
    </style:style>
    <style:style style:name="P20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1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2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3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4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5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9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P30" style:family="paragraph" style:parent-style-name="Standard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6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7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fo:font-size="10.5pt" fo:language="pl" fo:country="PL" fo:font-style="italic" style:font-name-asian="Arial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fo:language="pl" fo:country="P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<text:tab/></text:span><text:span text:style-name="T6">Załącznik</text:span><text:span text:style-name="T7"> </text:span><text:span text:style-name="T6">nr</text:span><text:span text:style-name="T7"> </text:span><text:span text:style-name="T8">1</text:span></text:p>
      <text:p text:style-name="P9"/>
      <text:p text:style-name="P8">FORMULARZ OFERTOWY</text:p>
      <text:p text:style-name="P8"/>
      <text:p text:style-name="P8"/>
      <text:p text:style-name="P13"><text:span text:style-name="T9">Na potrzeby postępowania o udzielenie zamówienia publicznego, którego przedmiotem zamówienia jest</text:span><text:span text:style-name="T11"> Zakup i dostawa wózka inwalidzkiego o napędzie elektrycznym na potrzeby Szpitala przy Zakładzie Karnym w Czarnem </text:span><text:span text:style-name="T9">nr sprawy </text:span><text:span text:style-name="T11">DKW.2232.56.2023.JD</text:span><text:span text:style-name="T9"> przedstawiam niniejszy formularz ofertowy.</text:span><text:span text:style-name="T12"> <text:s text:c="9"/></text:span></text:p>
      <text:p text:style-name="P14"><text:s text:c="62"/></text:p>
      <text:list xml:id="list7331560207349955660" text:style-name="WW8Num22">
        <text:list-item>
          <text:p text:style-name="P21">Dane Wykonawcy lub wszystkich Wykonawców ubiegających się wspólnie o udzielenie zamówienia.</text:p>
        </text:list-item>
      </text:list>
      <text:list xml:id="list1814198712439653035" text:style-name="WW8Num32">
        <text:list-item>
          <text:p text:style-name="P25">Pełna nazwa/firma:………………………………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..</text:p>
      <text:list xml:id="list30701294" text:continue-numbering="true" text:style-name="WW8Num32">
        <text:list-header>
          <text:p text:style-name="P26">…………………………………………………………………………………………………………..</text:p>
        </text:list-header>
        <text:list-item>
          <text:p text:style-name="P26">Adres:……………………………………………………………………………………………………</text:p>
        </text:list-item>
        <text:list-item>
          <text:p text:style-name="P26">Numer telefonu/faksu:…………………………………………………………………………………</text:p>
        </text:list-item>
        <text:list-item>
          <text:p text:style-name="P26">E-mail:…………………………………………………………………………………...…………………</text:p>
        </text:list-item>
        <text:list-item>
          <text:p text:style-name="P26">NIP:………………………………………………………………………………………………………..</text:p>
        </text:list-item>
        <text:list-item>
          <text:p text:style-name="P26">REGON:…………………………………………………………………………………………………..</text:p>
        </text:list-item>
      </text:list>
      <text:list xml:id="list30700419" text:continue-list="list7331560207349955660" text:style-name="WW8Num22">
        <text:list-item>
          <text:p text:style-name="P23">Zobowiązania i oświadczenia Wykonawcy lub Wykonawców ubiegających się wspólnie o udzielenie zamówienia.</text:p>
        </text:list-item>
      </text:list>
      <text:list xml:id="list8742278936886623020" text:style-name="WW8Num33">
        <text:list-item>
          <text:p text:style-name="P27">Oświadczam/y, że zapoznaliśmy się ze opisem przedmiotu zamówienia i nie wnosimy do niego zastrzeżeń;</text:p>
        </text:list-item>
        <text:list-item>
          <text:p text:style-name="P27">Oferuję/my realizację przedmiotu zamówienia zgodnie z wymaganiami określonymi w opisie przedmiotu zamówienia ;</text:p>
        </text:list-item>
        <text:list-item>
          <text:p text:style-name="P27">Oświadczam/my, że jestem związany niniejszą ofertą przez okres 30 dni od upływu terminu składania ofert;</text:p>
        </text:list-item>
        <text:list-item>
          <text:p text:style-name="P27">Akceptuję/my zawarte we wzorze umowy postanowienia;</text:p>
        </text:list-item>
        <text:list-item>
          <text:p text:style-name="P27"><text:span text:style-name="T16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29"><text:span text:style-name="T9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10">*</text:span></text:p>
        </text:list-item>
        <text:list-item>
          <text:p text:style-name="P24">Oferuję/my wózek inwalidzki o napędzie elektrycznym, podstawowe dane:</text:p>
          <text:p text:style-name="P22"/>
          <text:p text:style-name="P22">* Typ, model<text:span text:style-name="T18">:.................................................</text:span></text:p>
          <text:p text:style-name="P28">* <text:span text:style-name="T17">Rok produkcji</text:span>:........................................................</text:p>
          <text:p text:style-name="P30">* <text:span text:style-name="T17">Producent</text:span>: …........................................................</text:p>
          <text:p text:style-name="P24"/>
          <text:p text:style-name="P24"><text:s/>za następującą cenę:</text:p>
        </text:list-item>
      </text:list>
      <text:p text:style-name="P17"/>
      <text:p text:style-name="P16"><text:span text:style-name="T11"><text:s text:c="16"/>wartość netto</text:span><text:span text:style-name="T9"> ........................................................................................................................zł<text:tab/>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1"><text:s text:c="16"/>wartość VAT </text:span><text:span text:style-name="T9">…......................................................................................................................zł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1"><text:s text:c="15"/>wartość brutto</text:span><text:span text:style-name="T9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1"/>
      <text:p text:style-name="P12"><text:span text:style-name="T9"><text:tab/><text:tab/><text:tab/><text:tab/><text:tab/><text:tab/> <text:s text:c="21"/><text:tab/><text:tab/><text:tab/><text:tab/><text:tab/><text:tab/><text:tab/><text:tab/> <text:s text:c="11"/><text:tab/><text:tab/><text:tab/><text:tab/><text:tab/> <text:s text:c="12"/></text:span><text:span text:style-name="T13"><text:s/>……………………….……………………</text:span><text:span text:style-name="T14"><text:tab/><text:tab/><text:tab/><text:tab/><text:tab/><text:tab/><text:tab/><text:tab/><text:tab/><text:tab/> <text:s text:c="29"/>(podpis)</text:span></text:p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Zakup i dostawa wózka inwalidzkiego o napędzie elektrycznym na potrzeby Szpa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03T10:46:35.38</dc:date>
    <meta:print-date>2020-04-09T09:46:00</meta:print-date>
    <meta:editing-cycles>43</meta:editing-cycles>
    <meta:editing-duration>PT5H55M55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286" meta:character-count="3972"/>
  </office:meta>
</office:document-meta>
</file>