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2" svg:font-family="Calibri2"/>
    <style:font-face style:name="Calibri21" svg:font-family="Calibri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double #000001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1" fo:border-bottom="thin double #000001" fo:border-left="none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000001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double #000001" fo:border-bottom="none" fo:border-left="thin double #000001" fo:border-right="none" style:vertical-align="middle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double #000001" fo:border-bottom="none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Procentowy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A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A" style:text-line-through-style="none" style:font-name="Calibri21" style:font-name-asian="Calibri21" style:font-name-complex="Calibri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0.1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5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Nr 2 <text:s text:c="42"/>Formularz asortymentowo - cenowy (opis przedmiotu zamówienia)</text:p>
          </table:table-cell>
          <table:table-cell table:style-name="ce3"/>
          <table:table-cell table:style-name="ce2"/>
          <table:table-cell office:value-type="string" table:number-columns-spanned="4" table:number-rows-spanned="1" table:style-name="ce44">
            <text:p>Załącznik nr 2 do SWZ</text:p>
          </table:table-cell>
          <table:covered-table-cell table:number-columns-repeated="3"/>
          <table:table-cell table:number-columns-repeated="2"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/>
            <text:p>Nazwa artykułu</text:p>
            <text:p/>
          </table:table-cell>
          <table:table-cell office:value-type="string" table:style-name="ce7">
            <text:p>Nazwa artykułu oferowanego przez Wykonawcę spełniającego wymagania z kol. nr 2 (ew. marka, typ, parametry)</text:p>
          </table:table-cell>
          <table:table-cell office:value-type="string" table:style-name="ce7">
            <text:p>Jedn.</text:p>
            <text:p>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</text:p>
            <text:p>jedn. netto</text:p>
          </table:table-cell>
          <table:table-cell office:value-type="string" table:style-name="ce7">
            <text:p>Cena</text:p>
            <text:p>jedn. brutto (6x8+6)</text:p>
          </table:table-cell>
          <table:table-cell office:value-type="string" table:style-name="ce8">
            <text:p>VAT%</text:p>
          </table:table-cell>
          <table:table-cell office:value-type="string" table:style-name="ce9">
            <text:p><text:s text:c="6"/>Wartość netto <text:s text:c="6"/>(5x6)</text:p>
          </table:table-cell>
          <table:table-cell office:value-type="string" table:style-name="ce10">
            <text:p>Wartość brutto <text:s text:c="5"/>(9x8+9)</text:p>
          </table:table-cell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11">
            <text:p>1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style-name="ce18">
            <text:p><text:span text:style-name="T2">Szafa na ubrania</text:span><text:s/>- dwudrzwiowa <text:s/>gł. 60 cm x szer. 120 cm x wys. min. 200 cm , wyposażona w półkę, drążek na wieszaki, szafa posadowiona na nóżkach meblowych lub cokole do wyboru przez Zmawiającego na etapie realizacji umowy. Szafa wykonana z pyty laminowanej o gr. min. 18 mm. Wszystkie widoczne krawędzie zabezpieczone obrzeżem o gr. min 2 mm. <text:s/>Drzwi szafy zamykane na klucz (min. 2 szt.). Dokładne wymiary szafy należy pobrać z natury.</text:p>
          </table:table-cell>
          <table:table-cell office:value-type="string" table:style-name="ce19">
            <text:p><text:s text:c="13"/>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currency" office:value="0" table:formula="of:=SUM([.F4]*[.H4]+[.F4])" table:style-name="ce22">
            <text:p>0,00 zł</text:p>
          </table:table-cell>
          <table:table-cell office:value-type="percentage" office:value="0.23" table:style-name="ce23">
            <text:p>23%</text:p>
          </table:table-cell>
          <table:table-cell office:value-type="currency" office:value="0" table:formula="of:=SUM([.E4]*[.F4])" table:style-name="ce24">
            <text:p>0,00 zł</text:p>
          </table:table-cell>
          <table:table-cell office:value-type="currency" office:value="0" table:formula="of:=SUM([.I4]*[.H4]+[.I4])" table:style-name="ce21">
            <text:p>0,00 zł</text:p>
          </table:table-cell>
          <table:table-cell table:number-columns-repeated="3" table:style-name="ce4"/>
          <table:table-cell table:style-name="ce25"/>
          <table:table-cell table:number-columns-repeated="16370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27">
            <text:p>Szafa na ubrania<text:span text:style-name="T3"><text:s/>jednodrzwiowa gł. 60 cm x szer. 60 cm <text:s/>x wys. min 200 cm.-<text:s/></text:span><text:span text:style-name="T3">wyposażona w półkę, drążek na wieszaki, szafa posadowiona na nóżkach meblowych<text:s/></text:span><text:span text:style-name="T3">lub cokole do wyboru przez Zmawiającego na etapie realizacji umowy. Szafa<text:s/></text:span><text:span text:style-name="T3">wykonana z pyty laminowanej o gr. min. 18 mm. Wszystkie widoczne krawędzie<text:s/></text:span><text:span text:style-name="T3">zabezpieczone obrzeżem o gr. min 2 mm. <text:s/>Drzwi szafy zamykane na klucz (min. 2<text:s/></text:span><text:span text:style-name="T3">szt). Dokładne wymiary szafy należy pobrać z natury.<text:s text:c="49"/></text:span></text:p>
          </table:table-cell>
          <table:table-cell table:style-name="ce28"/>
          <table:table-cell office:value-type="string" table:style-name="ce29">
            <text:p><text:s text:c="4"/>szt.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currency" office:value="0" table:formula="of:=SUM([.F5]*[.H5]+[.F5])" table:style-name="ce31">
            <text:p>0,00 zł</text:p>
          </table:table-cell>
          <table:table-cell office:value-type="percentage" office:value="0.23" table:style-name="ce23">
            <text:p>23%</text:p>
          </table:table-cell>
          <table:table-cell office:value-type="currency" office:value="0" table:formula="of:=SUM([.E5]*[.F5])" table:style-name="ce32">
            <text:p>0,00 zł</text:p>
          </table:table-cell>
          <table:table-cell office:value-type="currency" office:value="0" table:formula="of:=SUM([.I5]*[.H5]+[.I5])" table:style-name="ce3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45">
            <text:p>3.</text:p>
          </table:table-cell>
          <table:table-cell office:value-type="string" table:number-columns-spanned="1" table:number-rows-spanned="2" table:style-name="ce46">
            <text:p><text:span text:style-name="T2">Regał/szafa<text:s/></text:span><text:span text:style-name="T3">na dokumenty lub art. do terapii - szer. 80 cm <text:s/>x gł. Min. 45 cm <text:s/>x wys.<text:s/></text:span><text:span text:style-name="T3">Min 200 cm .wymiary należy pobrać z natury, w szafie min. 4 półki (5 przestrzeni) i,<text:s/></text:span><text:span text:style-name="T3">drzwi pełne zamykane na klucz (min 2 szt.) szafa posadowiona na nóżkach<text:s/></text:span><text:span text:style-name="T3">meblowych lub cokole do wyboru przez Zamawiającego na etapie realizacji umowy.<text:s/></text:span><text:span text:style-name="T3">Szafa wykonana z pyty laminowanej o gr. min. 18 mm. Wszystkie widoczne<text:s/></text:span><text:span text:style-name="T3">krawędzie zabezpieczone obrzeżem o gr. min 2 mm. <text:s/>Drzwi szafy zamykane na klucz<text:s/></text:span><text:span text:style-name="T3">(min. 2 szt)</text:span><text:span text:style-name="T3"/></text:p>
            <text:p><text:span text:style-name="T4"><text:s text:c="174"/></text:span>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szt.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table:number-columns-spanned="1" table:number-rows-spanned="2" table:style-name="ce47"/>
          <table:table-cell office:value-type="currency" office:value="0" table:formula="of:=SUM([.F6]*[.H6]+[.F6])" table:number-columns-spanned="1" table:number-rows-spanned="2" table:style-name="ce49">
            <text:p>0,00 zł</text:p>
          </table:table-cell>
          <table:table-cell office:value-type="percentage" office:value="0.23" table:number-columns-spanned="1" table:number-rows-spanned="2" table:style-name="ce50">
            <text:p>23%</text:p>
          </table:table-cell>
          <table:table-cell office:value-type="currency" office:value="0" table:formula="of:=SUM([.E6]*[.F6])" table:number-columns-spanned="1" table:number-rows-spanned="2" table:style-name="ce51">
            <text:p>0,00 zł</text:p>
          </table:table-cell>
          <table:table-cell office:value-type="currency" office:value="0" table:formula="of:=SUM([.I6]*[.H6]+[.I6])" table:number-columns-spanned="1" table:number-rows-spanned="2" table:style-name="ce51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4"/>
          <table:table-cell table:number-columns-repeated="15360"/>
        </table:table-row>
        <table:table-row table:style-name="ro8">
          <table:table-cell office:value-type="string" table:style-name="ce33">
            <text:p>4.</text:p>
          </table:table-cell>
          <table:table-cell office:value-type="string" table:style-name="ce18">
            <text:p><text:span text:style-name="T2">Meble kuchenne</text:span><text:s text:c="2"/>(Opis zał. nr 2.1 do SWZ)</text:p>
          </table:table-cell>
          <table:table-cell table:style-name="ce19"/>
          <table:table-cell office:value-type="string" table:style-name="ce20">
            <text:p><text:s text:c="2"/>zestaw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currency" office:value="0" table:formula="of:=SUM([.F8]*[.H8]+[.F8])" table:style-name="ce22">
            <text:p>0,00 zł</text:p>
          </table:table-cell>
          <table:table-cell office:value-type="percentage" office:value="0.23" table:style-name="ce34">
            <text:p>23%</text:p>
          </table:table-cell>
          <table:table-cell office:value-type="currency" office:value="0" table:formula="of:=SUM([.E8]*[.F8])" table:style-name="ce21">
            <text:p>0,00 zł</text:p>
          </table:table-cell>
          <table:table-cell office:value-type="currency" office:value="0" table:formula="of:=SUM([.I8]*[.H8]+[.I8])" table:style-name="ce21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2">
            <text:p>Razem Część nr 2 poz. 1-4:</text:p>
          </table:table-cell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8"/>
          <table:table-cell office:value-type="currency" office:value="0" table:formula="of:=SUM([.I4:.I8])" table:style-name="ce39">
            <text:p>0,00 zł</text:p>
          </table:table-cell>
          <table:table-cell office:value-type="currency" office:value="0" table:formula="of:=SUM([.J4:.J8])" table:style-name="ce4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2" table:style-name="ce4"/>
          <table:table-cell table:style-name="ce25"/>
          <table:table-cell table:number-columns-repeated="3" table:style-name="ce4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014" table:style-name="ce4"/>
          <table:table-cell table:number-columns-repeated="15360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2" svg:font-family="Calibri2"/>
    <style:font-face style:name="Calibri21" svg:font-family="Calibri2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69291338582677in" fo:margin-bottom="0.340157480314961in" fo:margin-left="0.363385826771654in" fo:margin-right="0.392913385826772in" style:print-orientation="landscape" style:print-page-order="ltr" style:first-page-number="1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ta Bachańska</meta:initial-creator>
    <dc:creator>mrakowsk</dc:creator>
    <meta:creation-date>2023-03-24T12:15:59Z</meta:creation-date>
    <dc:date>2023-07-31T12:01:57Z</dc:date>
    <meta:print-date>2023-07-25T08:11:26Z</meta:print-date>
    <meta:editing-cycles>12</meta:editing-cycles>
    <meta:editing-duration>PT9050S</meta:editing-duration>
  </office:meta>
</office:document-meta>
</file>