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6" style:family="paragraph" style:parent-style-name="Standard">
      <style:paragraph-properties fo:margin-top="0.212cm" fo:margin-bottom="0.212cm" fo:text-align="justify" style:justify-single-word="false"/>
    </style:style>
    <style:style style:name="P7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  <style:text-properties style:font-name="Calibri"/>
    </style:style>
    <style:style style:name="P8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</style:style>
    <style:style style:name="P9" style:family="paragraph" style:parent-style-name="Standard" style:list-style-name="WWNum5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 style:list-style-name="WWNum5">
      <style:text-properties fo:font-weight="bold" style:font-weight-asian="bold"/>
    </style:style>
    <style:style style:name="P11" style:family="paragraph" style:parent-style-name="Standard" style:list-style-name="WWNum5">
      <style:paragraph-properties fo:text-align="start" style:justify-single-word="false"/>
      <style:text-properties fo:font-weight="bold" style:font-weight-asian="bold"/>
    </style:style>
    <style:style style:name="P12" style:family="paragraph" style:parent-style-name="Standard" style:list-style-name="WWNum5">
      <style:paragraph-properties fo:text-align="justify" style:justify-single-word="false"/>
      <style:text-properties fo:color="#ff0000" fo:font-weight="bold" style:font-weight-asian="bold"/>
    </style:style>
    <style:style style:name="P13" style:family="paragraph" style:parent-style-name="Standard" style:list-style-name="WWNum5">
      <style:paragraph-properties fo:text-align="justify" style:justify-single-word="false">
        <style:tab-stops>
          <style:tab-stop style:position="9.763cm"/>
        </style:tab-stops>
      </style:paragraph-properties>
    </style:style>
    <style:style style:name="P14" style:family="paragraph" style:parent-style-name="Standard" style:list-style-name="WWNum5">
      <style:paragraph-properties fo:text-align="justify" style:justify-single-word="false"/>
    </style:style>
    <style:style style:name="P15" style:family="paragraph" style:parent-style-name="Standard" style:list-style-name="WWNum5">
      <style:paragraph-properties fo:text-align="start" style:justify-single-word="false"/>
    </style:style>
    <style:style style:name="P16" style:family="paragraph" style:parent-style-name="Standard" style:list-style-name="WWNum5">
      <style:paragraph-properties fo:text-align="start" style:justify-single-word="false"/>
      <style:text-properties fo:color="#00000a"/>
    </style:style>
    <style:style style:name="P17" style:family="paragraph" style:parent-style-name="Standard" style:list-style-name="WWNum2"/>
    <style:style style:name="P18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  <style:text-properties fo:color="#00000a"/>
    </style:style>
    <style:style style:name="P19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color="#00000a"/>
    </style:style>
    <style:style style:name="T8" style:family="text">
      <style:text-properties fo:color="#00000a"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0"/>Trzciana, 30.07.2023 r.</text:p>
      <text:p text:style-name="P1"/>
      <text:h text:style-name="Heading_20_1" text:outline-level="1">ZAPYTANIE OFERTOWE</text:h>
      <text:p text:style-name="P3"/>
      <text:p text:style-name="P4"/>
      <text:p text:style-name="Standard"><text:s text:c="4"/><text:span text:style-name="T2">Szanowni Państwo</text:span><text:span text:style-name="T1">,</text:span></text:p>
      <text:p text:style-name="P4"><text:span text:style-name="T1">Szkoła Podstawowa w Trzcianaie zwraca się z prośbą o przedstawienie oferty cenowej</text:span><text:span text:style-name="T3"> </text:span><text:span text:style-name="T1">na </text:span><text:span text:style-name="T3">sukcesywną dostawę artykułów spożywczych do siedziby placówki w Trzcianie 168</text:span><text:span text:style-name="T1"> </text:span>na okres 12 miesięcy tj. <text:span text:style-name="T6">od 01.09 2024 r. do 31 sierpnia 2025 r. </text:span><text:span text:style-name="T1">zgodnie z załączonym formularzem oferty. </text:span></text:p>
      <text:p text:style-name="P6"><text:span text:style-name="T1">Jeżeli są Państwo zainteresowani przedstawieniem oferty, prosimy o wypełnienie załączonego formularza „</text:span><text:span text:style-name="T3">OFERTA NA SUKCESYWNĄ DOSTAWĘ WĘDLIN I MIĘSA”</text:span><text:span text:style-name="T1">(w pliku Excel który jest już częściowo wypełniony odpowiednimi formułami)w którym wypełnić należy kolumnę zaznaczoną kolorem niebieskim, a następnie podpisać i załączyć w </text:span><text:span text:style-name="T4">formie skanu w pliku (PDF lub JPG).</text:span></text:p>
      <text:p text:style-name="P5">Oferta powinna zawierać:</text:p>
      <text:list xml:id="list1178125924475764347" text:style-name="WWNum6">
        <text:list-item>
          <text:p text:style-name="P7">datę oferty,</text:p>
        </text:list-item>
        <text:list-item>
          <text:p text:style-name="P7">nazwę i dane adresowe Wykonawcy oferty,</text:p>
        </text:list-item>
        <text:list-item>
          <text:p text:style-name="P7">oferowane ceny brutto w PLN,</text:p>
        </text:list-item>
        <text:list-item>
          <text:p text:style-name="P8"><text:span text:style-name="T5">podpis z pieczęcią osoby uprawnionej do składania oferty w imieniu Wykonawcy</text:span><text:span text:style-name="T1">,</text:span></text:p>
        </text:list-item>
      </text:list>
      <text:p text:style-name="P4"/>
      <text:p text:style-name="P2">Istotne warunki realizacji zamówienia:</text:p>
      <text:list xml:id="list1953164342766491311" text:style-name="WWNum5">
        <text:list-item>
          <text:p text:style-name="P18">Zamówienie realizowane będzie w formie pisemnej umowy. </text:p>
        </text:list-item>
        <text:list-item>
          <text:p text:style-name="P18">Przewidywany okres, na który zostanie zawarta umowa: 12 miesięcy.</text:p>
        </text:list-item>
        <text:list-item>
          <text:p text:style-name="P18">Zamawiający zastrzega sobie możliwość zamówienia mniejszej lub większej ilości towaru niż ilość zadeklarowana w formularzu ofertowym.</text:p>
        </text:list-item>
        <text:list-item>
          <text:p text:style-name="P18">Zamawiający zastrzega sobie możliwość zamawiania innych towarów niż podane w formularzu ofertowym, w zależności od potrzeb. </text:p>
        </text:list-item>
        <text:list-item>
          <text:p text:style-name="P18">Realizacja dostaw będzie odbywać się sukcesywnie i zgodnie z potrzebami Zamawiającego.</text:p>
        </text:list-item>
        <text:list-item>
          <text:p text:style-name="P19"><text:span text:style-name="T7">Zamówione artykuły spożywcze winny być dostarczone do siedziby Zamawiającego <text:line-break/>w nienaruszonych opakowaniach. Wykonawca dostarczy i rozładuje przedmiot zamówienia na wskazane przez zamawiającego miejsce i godzinę na terenie </text:span><text:span text:style-name="T8">Szkoły Podstawowej w Trzcianie</text:span></text:p>
        </text:list-item>
        <text:list-item>
          <text:p text:style-name="P18">W przypadku dostarczenia materiałów niezgodnych z warunkami zamówienia (co do jakości i braków ilościowych oraz terminu przydatności do spożycia) Zamawiający zastrzega sobie prawo do reklamacji, która powinna być zrealizowana w ciągu 1 dnia roboczego od daty zgłoszenia. Wykonawca zobowiązany jest wymienić wadliwe materiały na nowe, wolne od wad i uzupełnić braki ilościowe w dostawie.</text:p>
        </text:list-item>
        <text:list-item>
          <text:p text:style-name="P18">Cena całkowita zamówienia obejmuje należności związane z wykonaniem przedmiotu zamówienia, w tym koszt dostawy do miejsca/siedziby Zamawiającego, wraz z wniesieniem do magazynu.</text:p>
        </text:list-item>
        <text:list-item>
          <text:p text:style-name="P19"><text:span text:style-name="T7">Dostawy przedmiotu zamówienia odbywać się będą <text:s/>sukcesywnie według potrzeb </text:span><text:span text:style-name="T8">Szkoły Podstawowej w Trzcianie</text:span><text:span text:style-name="T7"> tj. w zależności od uzgodnienia odbywać się będzie za pomocą faxu, drogą elektroniczną, bądź telefonicznie. Zamawiający zobowiązuje się zamawiać towar z co najmniej z jednodniowym wyprzedzeniem. <text:s/></text:span></text:p>
        </text:list-item>
        <text:list-item>
          <text:p text:style-name="P18">Płatność za dostawę dokonywana będzie przelewem na konto bankowe Wykonawcy do dnia 15 następnego miesiąca.</text:p>
        </text:list-item>
        <text:list-item>
          <text:p text:style-name="P18"><text:soft-page-break/>W czasie trwania sprzedaży promocyjnej artykułów objętych ofertą przetargową Dostawca zobowiązuje się do sprzedawania Zamawiającemu tych artykułów po cenach promocyjnych, jeżeli są niższe od przetargowych, przez cały okres trwania promocji.</text:p>
        </text:list-item>
        <text:list-item>
          <text:p text:style-name="P18">Zamawiający zastrzega sobie prawo do odstąpienia od umowy w przypadku gdy Dyrektor szkoły ogłosi zamknięcie placówki z związku z ogłoszeniem stanu epidemii COVID.</text:p>
        </text:list-item>
        <text:list-item>
          <text:p text:style-name="P9"><text:s/>TERMIN SKŁADANIA <text:s text:c="2"/>OFERT:</text:p>
          <text:p text:style-name="P12"><text:s text:c="2"/>Termin składania ofert jest określony w postępowaniu na platformie zakupowej.</text:p>
          <text:p text:style-name="P13"><text:s text:c="79"/></text:p>
        </text:list-item>
        <text:list-item>
          <text:p text:style-name="P10"><text:s/>KRYTERIA WYBORU OFERTY</text:p>
          <text:p text:style-name="P14">Przy wyborze oferty zamawiający kierować się będzie najkorzystniejszą ofertą cenową. Kontrahent przystępujący do złożenia musi wypełnić <text:s/>wszystkie wiersze. W przypadku niewypełnienia wszystkich <text:s/>pozycji oferta będzie odrzucona. Z wybranym Wykonawcą zostanie podpisana stosowna umowa uwzględniająca warunki zapytania ofertowego i treść złożonej oferty.</text:p>
          <text:p text:style-name="P11"/>
        </text:list-item>
        <text:list-item>
          <text:p text:style-name="P10">OSOBY DO KONTAKTU</text:p>
          <text:p text:style-name="P15"/>
          <text:p text:style-name="P16">Artur Szary, Elżbieta Kidacka - <text:s/><text:span text:style-name="T1">Szkoła Podstawowa w Trzcianie 36-071 Trzciana 168 Tel.178514094 wew. 25, 508928710 , e-mail k.elzbieta@op.pl</text:span></text:p>
        </text:list-item>
      </text:list>
      <text:list xml:id="list590877464328633234" text:style-name="WWNum2">
        <text:list-header>
          <text:p text:style-name="P1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65cm"/>
      <style:text-properties fo:color="#666666"/>
    </style:style>
    <style:style style:name="ListLabel_20_1" style:display-name="ListLabel 1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09:47:11.05</meta:creation-date>
    <dc:date>2024-07-30T09:43:52.50</dc:date>
    <meta:editing-duration>PT10M49S</meta:editing-duration>
    <meta:editing-cycles>6</meta:editing-cycles>
    <meta:generator>OpenOffice/4.1.5$Win32 OpenOffice.org_project/415m1$Build-9789</meta:generator>
    <meta:print-date>2022-11-15T08:51:19.59</meta:print-date>
    <meta:document-statistic meta:table-count="0" meta:image-count="0" meta:object-count="0" meta:page-count="2" meta:paragraph-count="30" meta:word-count="498" meta:character-count="3853"/>
  </office:meta>
</office:document-meta>
</file>