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7800000043869CEB352ACE1C5D4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4.971cm, 15.662cm, 1.653cm, 8.458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Obraz1" text:anchor-type="char" svg:x="1.191cm" svg:y="-0.635cm" svg:width="15.591cm" svg:height="15.319cm" draw:z-index="0"><draw:image xlink:href="Pictures/10000201000007800000043869CEB352ACE1C5D4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8-10T10:14:50.302000000</meta:creation-date>
    <dc:date>2023-08-10T13:42:14.671000000</dc:date>
    <meta:editing-duration>PT27M57S</meta:editing-duration>
    <meta:editing-cycles>2</meta:editing-cycles>
    <meta:generator>LibreOffice/6.4.0.3$Windows_X86_64 LibreOffice_project/b0a288ab3d2d4774cb44b62f04d5d28733ac6df8</meta:generator>
    <meta:document-statistic meta:table-count="0" meta:image-count="1" meta:object-count="0" meta:page-count="1" meta:paragraph-count="0" meta:word-count="0" meta:character-count="0" meta:non-whitespace-character-count="0"/>
  </office:meta>
</office:document-meta>
</file>