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5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TableContents" style:family="paragraph">
      <style:paragraph-properties fo:line-height="150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19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0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1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s text:c="98"/>Koszalin, dnia 05.06.2024 r.</text:span></text:p>
      <text:p text:style-name="P4">DAG.261.8.2024</text:p>
      <text:p text:style-name="P5"/>
      <text:p text:style-name="P6"/>
      <text:p text:style-name="P7"><text:span text:style-name="T8">Zawiadomienie o wyborze oferty</text:span></text:p>
      <text:p text:style-name="P9"><text:span text:style-name="T10">Zamawiający Dom Pomocy Społecznej „Zielony Taras” w Koszalinie informuje, że w postępowaniu<text:s/></text:span><text:span text:style-name="T11"><text:line-break/>pn.</text:span><text:span text:style-name="T12"><text:s/></text:span><text:span text:style-name="T13">Zakup usługi na stronę internetową „Wirtualne zwiedzanie”</text:span><text:span text:style-name="T14">,</text:span><text:span text:style-name="T15"><text:s/></text:span><text:span text:style-name="T16">wybrano do realizacji zamówienia jako najkorzystniejszą, ofertę złożoną przez:</text:span></text:p>
      <text:p text:style-name="P17">Filip Pelec (Wytwórnia<text:s/>Filmów 360 VR) ul. Łuczywo 18, 03-071 Warszawa za cenę 5.200,00 zł brutto.</text:p>
      <text:p text:style-name="P18">Ofercie przyznano 100 pkt, w tym:</text:p>
      <text:p text:style-name="P19">- cena: 5.200,00 zł brutto - 80 pkt,</text:p>
      <text:p text:style-name="P20">- termin realizacji: 14 dni roboczych - 20 pkt.</text:p>
      <text:p text:style-name="P21"/>
      <text:p text:style-name="P22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06-06T09:11:00Z</meta:creation-date>
    <dc:date>2024-06-06T09:13:00Z</dc:date>
    <meta:print-date>2024-06-06T09:1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0" meta:character-count="631" meta:row-count="4" meta:non-whitespace-character-count="542"/>
  </office:meta>
</office:document-meta>
</file>