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ab-stops>
          <style:tab-stop style:position="0.162cm"/>
          <style:tab-stop style:position="0.797cm"/>
          <style:tab-stop style:position="1.43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ab-stops>
          <style:tab-stop style:position="0.40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 style:position="8.061cm"/>
          <style:tab-stop style:position="8.595cm" style:type="center"/>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ab-stops>
          <style:tab-stop style:position="0.083cm"/>
          <style:tab-stop style:position="0.718cm"/>
          <style:tab-stop style:position="1.353cm"/>
          <style:tab-stop style:position="1.988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0.4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ab-stops>
          <style:tab-stop style:position="0.198cm"/>
          <style:tab-stop style:position="0.833cm"/>
          <style:tab-stop style:position="1.76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fo:font-size="11pt" officeooo:paragraph-rsid="0008e914" style:font-size-asian="11pt" style:font-size-complex="11pt" fo:hyphenate="false" fo:hyphenation-remain-char-count="2" fo:hyphenation-push-char-count="2"/>
    </style:style>
    <style:style style:name="P21" style:family="paragraph" style:parent-style-name="Standard">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2" style:family="paragraph" style:parent-style-name="Standard">
      <style:paragraph-properties fo:margin-top="0cm" fo:margin-bottom="0.212cm" loext:contextual-spacing="false" style:line-height-at-least="0.353cm" fo:text-align="justify" style:justify-single-word="false" fo:hyphenation-ladder-count="no-limit">
        <style:tab-stops>
          <style:tab-stop style:position="16.002cm" style:type="right"/>
        </style:tab-stops>
      </style:paragraph-properties>
      <style:text-properties style:font-name="Times New Roman" fo:font-size="11pt" officeooo:paragraph-rsid="000dd665" style:font-size-asian="11pt" style:font-name-complex="Times New Roman1" style:font-size-complex="11pt" fo:hyphenate="false" fo:hyphenation-remain-char-count="2" fo:hyphenation-push-char-count="2"/>
    </style:style>
    <style:style style:name="P23"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1.2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4" style:family="paragraph" style:parent-style-name="List_20_Paragraph">
      <style:paragraph-properties fo:margin-left="0.635cm" fo:margin-right="0cm" fo:margin-top="0cm" fo:margin-bottom="0cm" loext:contextual-spacing="false" style:line-height-at-least="0.176cm" fo:text-align="justify" style:justify-single-word="false" fo:text-indent="0cm" style:auto-text-indent="false"/>
      <style:text-properties style:font-name="Times New Roman" fo:font-size="11pt" fo:font-weight="bold" officeooo:paragraph-rsid="0008e914" style:font-size-asian="11pt" style:font-weight-asian="bold" style:font-name-complex="Times New Roman1" style:font-size-complex="11pt" style:font-style-complex="italic" style:font-weight-complex="bold"/>
    </style:style>
    <style:style style:name="P25" style:family="paragraph" style:parent-style-name="Standard">
      <style:paragraph-properties fo:margin-left="1.275cm" fo:margin-right="0cm" fo:margin-top="0cm" fo:margin-bottom="0cm" loext:contextual-spacing="false" fo:line-height="100%" fo:text-align="justify" style:justify-single-word="false" fo:hyphenation-ladder-count="no-limit" fo:text-indent="0cm" style:auto-text-indent="false">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6"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fo:font-size="11pt" officeooo:paragraph-rsid="0008e914" style:font-size-asian="11pt" style:font-size-complex="11pt"/>
    </style:style>
    <style:style style:name="P27" style:family="paragraph" style:parent-style-name="Normalny1">
      <style:paragraph-properties fo:margin-left="1.501cm" fo:margin-right="0cm" fo:text-align="justify" style:justify-single-word="false" fo:text-indent="-0.501cm" style:auto-text-indent="false">
        <style:tab-stops>
          <style:tab-stop style:position="1.251cm"/>
        </style:tab-stops>
      </style:paragraph-properties>
      <style:text-properties fo:color="#000000" fo:font-size="11pt" officeooo:paragraph-rsid="0008e914" style:font-size-asian="11pt" style:font-name-complex="Times New Roman1" style:font-size-complex="11pt"/>
    </style:style>
    <style:style style:name="P28" style:family="paragraph" style:parent-style-name="Standard" style:master-page-name="Standard">
      <style:paragraph-properties fo:margin-top="0cm" fo:margin-bottom="0cm" loext:contextual-spacing="false" fo:line-height="100%" fo:text-align="end" style:justify-single-word="false" fo:hyphenation-ladder-count="no-limit" style:page-number="auto"/>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29"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0.635cm"/>
          <style:tab-stop style:position="0.741cm"/>
          <style:tab-stop style:position="1.27cm"/>
          <style:tab-stop style:position="7.138cm"/>
          <style:tab-stop style:position="7.44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0"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1" style:family="paragraph" style:parent-style-name="Standard" style:list-style-name="WWNum6">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2" style:family="paragraph" style:parent-style-name="Standard" style:list-style-name="WWNum7">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3"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4"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15aafe" style:font-name-asian="Times New Roman1" style:font-size-asian="11pt" style:language-asian="pl" style:country-asian="PL" style:font-name-complex="Times New Roman1" style:font-size-complex="11pt" fo:hyphenate="false" fo:hyphenation-remain-char-count="2" fo:hyphenation-push-char-count="2"/>
    </style:style>
    <style:style style:name="P35"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6"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7" style:family="paragraph" style:parent-style-name="Standard" style:list-style-name="WWNum11">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8" style:family="paragraph" style:parent-style-name="Standard" style:list-style-name="WWNum12">
      <style:paragraph-properties fo:margin-top="0cm" fo:margin-bottom="0cm" loext:contextual-spacing="false" fo:line-height="100%" fo:text-align="justify" style:justify-single-word="false" fo:hyphenation-ladder-count="no-limit">
        <style:tab-stops>
          <style:tab-stop style:position="0.635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9"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0" style:family="paragraph" style:parent-style-name="Standard" style:list-style-name="WWNum18">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1" style:family="paragraph" style:parent-style-name="Standard" style:list-style-name="WWNum20">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2" style:family="paragraph" style:parent-style-name="Standard" style:list-style-name="WWNum21">
      <style:paragraph-properties fo:margin-top="0cm" fo:margin-bottom="0cm" loext:contextual-spacing="false" fo:line-height="100%" fo:text-align="justify" style:justify-single-word="false" fo:orphans="0" fo:widows="0" fo:hyphenation-ladder-count="no-limit">
        <style:tab-stops>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3" style:family="paragraph" style:parent-style-name="Standard" style:list-style-name="WWNum22">
      <style:paragraph-properties fo:margin-top="0cm" fo:margin-bottom="0cm" loext:contextual-spacing="false" fo:line-height="100%" fo:text-align="justify" style:justify-single-word="false" fo:hyphenation-ladder-count="no-limit">
        <style:tab-stops>
          <style:tab-stop style:position="0.637cm"/>
          <style:tab-stop style:position="2.76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4"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size-asian="11pt" style:font-name-complex="Times New Roman1" style:font-size-complex="11pt"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fo:hyphenation-ladder-count="no-limit">
        <style:tab-stops>
          <style:tab-stop style:position="0.199cm"/>
        </style:tab-stops>
      </style:paragraph-properties>
      <style:text-properties style:font-name="Times New Roman" fo:font-size="11pt" officeooo:paragraph-rsid="0017b8d2" style:font-size-asian="11pt" style:font-size-complex="11pt" fo:hyphenate="false" fo:hyphenation-remain-char-count="2" fo:hyphenation-push-char-count="2"/>
    </style:style>
    <style:style style:name="P46"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font-size="11pt" officeooo:paragraph-rsid="0008e914" style:font-size-asian="11pt" style:font-size-complex="11pt" fo:hyphenate="false" fo:hyphenation-remain-char-count="2" fo:hyphenation-push-char-count="2"/>
    </style:style>
    <style:style style:name="P47"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fo:font-size="11pt" officeooo:paragraph-rsid="0008e914" style:font-size-asian="11pt" style:font-size-complex="11pt" fo:hyphenate="false" fo:hyphenation-remain-char-count="2" fo:hyphenation-push-char-count="2"/>
    </style:style>
    <style:style style:name="P48"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font-size="11pt" officeooo:paragraph-rsid="0008e914" style:font-size-asian="11pt" style:font-size-complex="11pt" fo:hyphenate="false" fo:hyphenation-remain-char-count="2" fo:hyphenation-push-char-count="2"/>
    </style:style>
    <style:style style:name="P49"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color="#000000" fo:font-size="11pt" officeooo:paragraph-rsid="0008e914" style:font-size-asian="11pt" style:font-size-complex="11pt" fo:hyphenate="false" fo:hyphenation-remain-char-count="2" fo:hyphenation-push-char-count="2"/>
    </style:style>
    <style:style style:name="P50"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fo:font-size="11pt" officeooo:paragraph-rsid="0008e914" style:font-size-asian="11pt" style:font-size-complex="11pt" fo:hyphenate="false" fo:hyphenation-remain-char-count="2" fo:hyphenation-push-char-count="2"/>
    </style:style>
    <style:style style:name="P51"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2"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3"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4"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90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5"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6"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0.637cm"/>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7" style:family="paragraph" style:parent-style-name="Standard">
      <style:paragraph-properties fo:text-align="justify" style:justify-single-word="false"/>
      <style:text-properties style:font-name="Times New Roman" officeooo:paragraph-rsid="0017b8d2"/>
    </style:style>
    <style:style style:name="P58" style:family="paragraph" style:parent-style-name="Standard">
      <style:paragraph-properties fo:text-align="justify" style:justify-single-word="false"/>
      <style:text-properties officeooo:paragraph-rsid="0017b8d2"/>
    </style:style>
    <style:style style:name="P59"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0pt" fo:letter-spacing="normal" fo:font-style="normal" style:text-underline-style="none" fo:font-weight="normal" officeooo:paragraph-rsid="0017b8d2" fo:background-color="transparent" style:font-size-asian="10pt" style:font-weight-asian="normal" style:font-name-complex="Arial" style:font-size-complex="10pt" style:font-weight-complex="normal"/>
    </style:style>
    <style:style style:name="P60" style:family="paragraph" style:parent-style-name="Standard">
      <style:paragraph-properties fo:text-align="justify" style:justify-single-word="false"/>
      <style:text-properties fo:color="#000000" style:font-name="Times New Roman" fo:font-size="10pt" officeooo:paragraph-rsid="0017b8d2" style:font-size-asian="10pt" style:font-name-complex="Calibri" style:font-size-complex="10pt"/>
    </style:style>
    <style:style style:name="P61"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0.741cm"/>
          <style:tab-stop style:position="4.214cm"/>
        </style:tab-stops>
      </style:paragraph-properties>
      <style:text-properties fo:font-size="11pt" officeooo:paragraph-rsid="0008e914" style:font-size-asian="11pt" style:font-size-complex="11pt" fo:hyphenate="false" fo:hyphenation-remain-char-count="2" fo:hyphenation-push-char-count="2"/>
    </style:style>
    <style:style style:name="P62"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fo:color="#000000" fo:font-size="11pt" officeooo:paragraph-rsid="0008e914" style:font-size-asian="11pt" style:font-size-complex="11pt" fo:hyphenate="false" fo:hyphenation-remain-char-count="2" fo:hyphenation-push-char-count="2"/>
    </style:style>
    <style:style style:name="P63" style:family="paragraph" style:parent-style-name="Standard" style:list-style-name="WWNum6">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4" style:family="paragraph" style:parent-style-name="Standard" style:list-style-name="WWNum2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5" style:family="paragraph" style:parent-style-name="Standard" style:list-style-name="WWNum5">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6" style:family="paragraph" style:parent-style-name="Standard" style:list-style-name="WWNum12">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7" style:family="paragraph" style:parent-style-name="Standard" style:list-style-name="WWNum1">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8" style:family="paragraph" style:parent-style-name="Standard" style:list-style-name="WWNum19">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9" style:family="paragraph" style:parent-style-name="Standard"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0" style:family="paragraph" style:parent-style-name="List_20_Paragraph" style:list-style-name="WWNum3">
      <style:paragraph-properties fo:margin-top="0cm" fo:margin-bottom="0cm" loext:contextual-spacing="false" style:line-height-at-least="0.176cm" fo:text-align="justify" style:justify-single-word="false"/>
      <style:text-properties fo:font-size="11pt" officeooo:paragraph-rsid="0008e914" style:font-size-asian="11pt" style:font-size-complex="11pt"/>
    </style:style>
    <style:style style:name="P71"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paragraph-rsid="0016209b" style:font-size-asian="11pt" style:font-name-complex="Times New Roman1" style:font-size-complex="11pt"/>
    </style:style>
    <style:style style:name="P72"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90c5c" officeooo:paragraph-rsid="0016209b" style:font-size-asian="11pt" style:font-name-complex="Times New Roman1" style:font-size-complex="11pt"/>
    </style:style>
    <style:style style:name="P73" style:family="paragraph" style:parent-style-name="List_20_Paragraph" style:list-style-name="WWNum4">
      <style:paragraph-properties fo:margin-top="0cm" fo:margin-bottom="0cm" loext:contextual-spacing="false" fo:line-height="100%" fo:text-align="justify" style:justify-single-word="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P74" style:family="paragraph" style:parent-style-name="List_20_Paragraph" style:list-style-name="WWNum13">
      <style:paragraph-properties fo:margin-top="0cm" fo:margin-bottom="0cm" loext:contextual-spacing="false" fo:line-height="100%" fo:text-align="justify" style:justify-single-word="false"/>
      <style:text-properties fo:color="#000000" fo:font-size="11pt" officeooo:paragraph-rsid="0015aafe" style:font-size-asian="11pt" style:font-size-complex="11pt"/>
    </style:style>
    <style:style style:name="P75" style:family="paragraph" style:parent-style-name="List_20_Paragraph" style:list-style-name="WW8Num5">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6209b" style:font-size-asian="11pt" style:font-weight-asian="bold" style:font-name-complex="Times New Roman1" style:font-size-complex="11pt" style:font-weight-complex="bold"/>
    </style:style>
    <style:style style:name="P76" style:family="paragraph" style:parent-style-name="List_20_Paragraph" style:list-style-name="WWNum4">
      <style:paragraph-properties fo:margin-left="0.63cm" fo:margin-right="0cm" fo:margin-top="0cm" fo:margin-bottom="0cm" loext:contextual-spacing="false" fo:line-height="100%" fo:text-align="justify" style:justify-single-word="false"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P77" style:family="paragraph" style:parent-style-name="Normalny1" style:list-style-name="WWNum26">
      <style:paragraph-properties fo:margin-left="0.501cm" fo:margin-right="0cm" fo:text-align="justify" style:justify-single-word="false" fo:text-indent="-0.501cm" style:auto-text-indent="false"/>
      <style:text-properties fo:font-size="11pt" officeooo:paragraph-rsid="0008e914" style:font-size-asian="11pt" style:font-name-complex="Times New Roman1" style:font-size-complex="11pt"/>
    </style:style>
    <style:style style:name="P78" style:family="paragraph" style:parent-style-name="Normalny1" style:list-style-name="WWNum26">
      <style:paragraph-properties fo:margin-left="0.501cm" fo:margin-right="0cm" fo:text-align="justify" style:justify-single-word="false" fo:text-indent="-0.501cm" style:auto-text-indent="false">
        <style:tab-stops>
          <style:tab-stop style:position="0.635cm"/>
          <style:tab-stop style:position="1.616cm"/>
          <style:tab-stop style:position="3.099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P79" style:family="paragraph" style:parent-style-name="Normalny1" style:list-style-name="WWNum26">
      <style:paragraph-properties fo:margin-left="0.501cm" fo:margin-right="0cm" fo:text-align="justify" style:justify-single-word="false" fo:text-indent="-0.501cm" style:auto-text-indent="false"/>
      <style:text-properties fo:color="#000000" fo:font-size="11pt" officeooo:paragraph-rsid="0008e914" style:font-size-asian="11pt" style:font-name-complex="Times New Roman1" style:font-size-complex="11pt"/>
    </style:style>
    <style:style style:name="P80" style:family="paragraph" style:parent-style-name="Normalny1" style:list-style-name="WWNum27">
      <style:paragraph-properties fo:margin-left="1cm" fo:margin-right="0cm" fo:text-align="justify" style:justify-single-word="false" fo:text-indent="-0.499cm" style:auto-text-indent="false"/>
      <style:text-properties fo:color="#000000" fo:font-size="11pt" officeooo:rsid="000bce6d" officeooo:paragraph-rsid="000bce6d" fo:background-color="transparent" style:font-size-asian="11pt" style:font-name-complex="Times New Roman1" style:font-size-complex="11pt"/>
    </style:style>
    <style:style style:name="P81" style:family="paragraph" style:parent-style-name="Normalny1" style:list-style-name="WWNum27">
      <style:paragraph-properties fo:margin-left="1cm" fo:margin-right="0cm" fo:text-align="justify" style:justify-single-word="false" fo:text-indent="-0.499cm" style:auto-text-indent="false"/>
      <style:text-properties fo:color="#000000" fo:font-size="11pt" style:text-underline-style="solid" style:text-underline-width="auto" style:text-underline-color="font-color" officeooo:paragraph-rsid="0008e914" style:font-size-asian="11pt" style:font-name-complex="Times New Roman1" style:font-size-complex="11pt"/>
    </style:style>
    <style:style style:name="P82"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name-complex="Times New Roman1" style:font-size-complex="11pt"/>
    </style:style>
    <style:style style:name="P83"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size-complex="11pt"/>
    </style:style>
    <style:style style:name="P84"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name-asian="Times New Roman1" style:font-size-asian="11pt" style:language-asian="pl" style:country-asian="PL" style:font-name-complex="Times New Roman1" style:font-size-complex="11pt"/>
    </style:style>
    <style:style style:name="P85"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size-complex="11pt"/>
    </style:style>
    <style:style style:name="P86"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name-complex="Times New Roman1" style:font-size-complex="11pt"/>
    </style:style>
    <style:style style:name="P87"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T1" style:family="text">
      <style:text-properties style:font-name="Times New Roman" fo:font-weight="bold" style:font-name-asian="Times New Roman1" style:language-asian="pl" style:country-asian="PL" style:font-weight-asian="bold" style:font-name-complex="Times New Roman1"/>
    </style:style>
    <style:style style:name="T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3" style:family="text">
      <style:text-properties style:font-name="Times New Roman" fo:font-weight="bold" officeooo:rsid="0015aafe" style:font-name-asian="Times New Roman1" style:language-asian="pl" style:country-asian="PL" style:font-weight-asian="bold"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officeooo:rsid="000dd665" style:font-weight-asian="bold" style:font-name-complex="Times New Roman1"/>
    </style:style>
    <style:style style:name="T6" style:family="text">
      <style:text-properties style:font-name="Times New Roman" fo:font-weight="bold" officeooo:rsid="00112bdd" style:font-weight-asian="bold" style:font-name-complex="Times New Roman1"/>
    </style:style>
    <style:style style:name="T7" style:family="text">
      <style:text-properties style:font-name="Times New Roman" style:font-name-asian="Times New Roman1" style:language-asian="pl" style:country-asian="PL" style:font-name-complex="Times New Roman1"/>
    </style:style>
    <style:style style:name="T8" style:family="text">
      <style:text-properties style:font-name="Times New Roman" style:font-name-asian="Times New Roman1" style:language-asian="pl" style:country-asian="PL" style:font-name-complex="Times New Roman1" style:font-weight-complex="bold"/>
    </style:style>
    <style:style style:name="T9" style:family="text">
      <style:text-properties style:font-name="Times New Roman" officeooo:rsid="00127274" style:font-name-asian="Times New Roman1" style:language-asian="pl" style:country-asian="PL" style:font-name-complex="Times New Roman1"/>
    </style:style>
    <style:style style:name="T10" style:family="text">
      <style:text-properties style:font-name="Times New Roman" officeooo:rsid="0015aafe" style:font-name-asian="Times New Roman1" style:language-asian="pl" style:country-asian="PL" style:font-name-complex="Times New Roman1"/>
    </style:style>
    <style:style style:name="T11" style:family="text">
      <style:text-properties style:font-name="Times New Roman" style:font-name-complex="Times New Roman1"/>
    </style:style>
    <style:style style:name="T12" style:family="text">
      <style:text-properties style:font-name="Times New Roman" fo:font-weight="normal" officeooo:rsid="0016209b" style:font-weight-asian="normal" style:font-name-complex="Times New Roman1" style:font-weight-complex="normal"/>
    </style:style>
    <style:style style:name="T13" style:family="text">
      <style:text-properties style:font-name="Times New Roman" fo:background-color="transparent" loext:char-shading-value="0" style:font-name-asian="Times New Roman1" style:language-asian="pl" style:country-asian="PL" style:font-name-complex="Times New Roman1"/>
    </style:style>
    <style:style style:name="T14" style:family="text">
      <style:text-properties style:font-name="Times New Roman" fo:font-size="10pt" style:font-size-asian="10pt" style:font-name-complex="Calibri" style:font-size-complex="10pt"/>
    </style:style>
    <style:style style:name="T15" style:family="text">
      <style:text-properties style:font-name-complex="Times New Roman1"/>
    </style:style>
    <style:style style:name="T16" style:family="text">
      <style:text-properties fo:color="#000000" style:font-name="Times New Roman" style:font-name-asian="Times New Roman1" style:language-asian="pl" style:country-asian="PL" style:font-name-complex="Times New Roman1"/>
    </style:style>
    <style:style style:name="T17" style:family="text">
      <style:text-properties fo:color="#000000" style:font-name="Times New Roman" fo:font-size="10pt" style:font-size-asian="10pt" style:font-name-complex="Calibri" style:font-size-complex="10pt"/>
    </style:style>
    <style:style style:name="T18" style:family="text">
      <style:text-properties fo:color="#000000" style:font-name="Times New Roman" fo:font-size="10pt" officeooo:rsid="00070bea" style:font-size-asian="10pt" style:font-name-complex="Calibri" style:font-size-complex="10pt"/>
    </style:style>
    <style:style style:name="T19" style:family="text">
      <style:text-properties fo:color="#000000" style:font-name="Times New Roman" fo:font-size="10pt" officeooo:rsid="00048e7e" style:font-size-asian="10pt" style:font-name-complex="Calibri" style:font-size-complex="10pt"/>
    </style:style>
    <style:style style:name="T20" style:family="text">
      <style:text-properties fo:color="#000000" style:font-name-complex="Times New Roman1"/>
    </style:style>
    <style:style style:name="T21" style:family="text">
      <style:text-properties fo:color="#000000" officeooo:rsid="00145710" style:font-name-complex="Times New Roman1"/>
    </style:style>
    <style:style style:name="T22" style:family="text">
      <style:text-properties fo:color="#000000" style:text-underline-style="solid" style:text-underline-width="auto" style:text-underline-color="font-color" style:font-name-complex="Times New Roman1"/>
    </style:style>
    <style:style style:name="T23" style:family="text">
      <style:text-properties fo:color="#000000" fo:font-size="10pt" fo:font-weight="normal" style:font-name-asian="Times New Roman1" style:font-size-asian="10pt" style:language-asian="pl" style:country-asian="PL" style:font-weight-asian="normal" style:font-name-complex="Calibri" style:font-size-complex="10pt" style:font-weight-complex="normal"/>
    </style:style>
    <style:style style:name="T24" style:family="text">
      <style:text-properties fo:color="#000000" fo:font-size="10pt" fo:font-weight="normal" officeooo:rsid="00048e7e" style:font-name-asian="Times New Roman1" style:font-size-asian="10pt" style:language-asian="pl" style:country-asian="PL" style:font-weight-asian="normal" style:font-name-complex="Calibri" style:font-size-complex="10pt" style:font-weight-complex="normal"/>
    </style:style>
    <style:style style:name="T25" style:family="text">
      <style:text-properties fo:color="#000000" fo:font-size="10pt" fo:font-weight="normal" style:font-size-asian="10pt" style:font-weight-asian="normal" style:font-name-complex="Calibri" style:font-size-complex="10pt" style:font-weight-complex="normal"/>
    </style:style>
    <style:style style:name="T26" style:family="text">
      <style:text-properties fo:color="#000000" fo:font-size="10pt" style:font-size-asian="10pt" style:font-name-complex="Calibri" style:font-size-complex="10pt"/>
    </style:style>
    <style:style style:name="T27" style:family="text">
      <style:text-properties fo:color="#000000" fo:font-size="10pt" officeooo:rsid="00048e7e" style:font-size-asian="10pt" style:font-name-complex="Calibri" style:font-size-complex="10pt"/>
    </style:style>
    <style:style style:name="T28" style:family="text">
      <style:text-properties fo:color="#00b050" style:font-name-asian="Times New Roman1" style:language-asian="pl" style:country-asian="PL" style:font-name-complex="Times New Roman1"/>
    </style:style>
    <style:style style:name="T29" style:family="text">
      <style:text-properties style:text-underline-style="solid" style:text-underline-width="auto" style:text-underline-color="font-color"/>
    </style:style>
    <style:style style:name="T30" style:family="text">
      <style:text-properties style:font-name-asian="Times New Roman1" style:language-asian="pl" style:country-asian="PL" style:font-name-complex="Times New Roman1"/>
    </style:style>
    <style:style style:name="T31" style:family="text">
      <style:text-properties fo:font-weight="normal" style:font-name-asian="Times New Roman1" style:language-asian="pl" style:country-asian="PL" style:font-weight-asian="normal" style:font-weight-complex="normal"/>
    </style:style>
    <style:style style:name="T32" style:family="text">
      <style:text-properties fo:font-weight="normal" officeooo:rsid="000dd665" style:font-name-asian="Times New Roman1" style:language-asian="pl" style:country-asian="PL" style:font-weight-asian="normal" style:font-weight-complex="normal"/>
    </style:style>
    <style:style style:name="T33" style:family="text">
      <style:text-properties officeooo:rsid="000f5f2c"/>
    </style:style>
    <style:style style:name="T34" style:family="text">
      <style:text-properties style:text-line-through-style="none" style:text-line-through-type="none" style:font-name="Times New Roman" style:text-underline-style="none" officeooo:rsid="000a0aed" fo:background-color="transparent" loext:char-shading-value="0" style:font-name-asian="Times New Roman1" style:language-asian="pl" style:country-asian="PL" style:font-name-complex="Times New Roman1"/>
    </style:style>
    <style:style style:name="T35" style:family="text">
      <style:text-properties officeooo:rsid="001232ff"/>
    </style:style>
    <style:style style:name="T36" style:family="text">
      <style:text-properties officeooo:rsid="00127274"/>
    </style:style>
    <style:style style:name="T37" style:family="text">
      <style:text-properties officeooo:rsid="00145710"/>
    </style:style>
    <style:style style:name="T38" style:family="text">
      <style:text-properties officeooo:rsid="0015aafe"/>
    </style:style>
    <style:style style:name="T39" style:family="text">
      <style:text-properties fo:font-weight="bold" style:font-weight-asian="bold" style:font-name-complex="Times New Roman1"/>
    </style:style>
    <style:style style:name="T40" style:family="text">
      <style:text-properties fo:font-weight="bold" style:font-weight-asian="bold" style:font-name-complex="Times New Roman1" style:font-weight-complex="bold"/>
    </style:style>
    <style:style style:name="T41" style:family="text">
      <style:text-properties fo:font-weight="bold" officeooo:rsid="0015aafe" style:font-weight-asian="bold" style:font-name-complex="Times New Roman1" style:font-weight-complex="bold"/>
    </style:style>
    <style:style style:name="T42" style:family="text">
      <style:text-properties fo:font-weight="bold" style:font-name-asian="Times New Roman1" style:language-asian="pl" style:country-asian="PL" style:font-weight-asian="bold" style:font-name-complex="Times New Roman1"/>
    </style:style>
    <style:style style:name="T43" style:family="text">
      <style:text-properties fo:font-weight="bold" fo:background-color="transparent" loext:char-shading-value="0" style:font-name-asian="Times New Roman1" style:language-asian="pl" style:country-asian="PL" style:font-weight-asian="bold" style:font-name-complex="Times New Roman1"/>
    </style:style>
    <style:style style:name="T44" style:family="text">
      <style:text-properties fo:font-weight="bold" officeooo:rsid="000dd22e" fo:background-color="transparent" loext:char-shading-value="0" style:font-name-asian="Times New Roman1" style:language-asian="pl" style:country-asian="PL" style:font-weight-asian="bold" style:font-name-complex="Times New Roman1"/>
    </style:style>
    <style:style style:name="T45" style:family="text">
      <style:text-properties officeooo:rsid="0016209b"/>
    </style:style>
    <style:style style:name="T46" style:family="text">
      <style:text-properties officeooo:rsid="00590c5c"/>
    </style:style>
    <style:style style:name="T47" style:family="text">
      <style:text-properties fo:font-size="10pt" fo:font-weight="bold" style:font-size-asian="10pt" style:font-weight-asian="bold" style:font-name-complex="Calibri" style:font-size-complex="10pt" style:font-weight-complex="bold"/>
    </style:style>
    <style:style style:name="T48" style:family="text">
      <style:text-properties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1">U M O W A <text:s/>nr ..../.... (wzór)</text:p>
      <text:p text:style-name="P17"/>
      <text:p text:style-name="P17">zawarta w dniu .................r., w Słupsku pomiędzy:</text:p>
      <text:p text:style-name="P19"><text:span text:style-name="T2">Gminą Słupsk </text:span><text:span text:style-name="T8">z siedzibą przy ul. Sportowej 34, 76-200 Słupsk, zwaną dalej</text:span><text:span text:style-name="T2"> „Zamawiającym” </text:span><text:span text:style-name="T8">reprezentowaną przez:</text:span></text:p>
      <text:p text:style-name="P17">…................................................................................................................., przy kontrasygnacie:</text:p>
      <text:p text:style-name="P17">.................................................................,</text:p>
      <text:p text:style-name="P17"><text:s/>a </text:p>
      <text:p text:style-name="P19"><text:span text:style-name="T7">..........................................................., zwaną dalej </text:span><text:span text:style-name="T2">„Wykonawcą”</text:span><text:span text:style-name="T7">, reprezentowaną przez: <text:s text:c="5"/>................</text:span></text:p>
      <text:p text:style-name="P17"/>
      <text:p text:style-name="P22"><text:span text:style-name="T31">zawarta zgodnie z art. 4 pkt 8 ustawy Prawo zamówień publicznych (t.j. Dz.U. z 201</text:span><text:span text:style-name="T32">8</text:span><text:span text:style-name="T31"> r. poz. 1</text:span><text:span text:style-name="T32">986</text:span><text:span text:style-name="T31">.), wartość szacunkowa nie przekracza równowartości 30 000 EURO.</text:span></text:p>
      <text:p text:style-name="P2"/>
      <text:p text:style-name="P2">§ 1.</text:p>
      <text:p text:style-name="P2">Przedmiot umowy</text:p>
      <text:list xml:id="list289614987" text:style-name="WWNum3">
        <text:list-item>
          <text:p text:style-name="P70"><text:span text:style-name="T11">Przedmiotem inwestycji jest </text:span><text:span text:style-name="T5">wykonanie </text:span><text:span text:style-name="T12">miejsc postojowych przy ul. Grodzkiej w m. Bierkowo gm. Słupsk</text:span></text:p>
        </text:list-item>
      </text:list>
      <text:p text:style-name="P24">1) Zakres prac obejmuje:</text:p>
      <text:list xml:id="list1785792650" text:style-name="WW8Num5">
        <text:list-header>
          <text:p text:style-name="P71">- <text:span text:style-name="T46">roboty przygotowawcze i roboty ziemne,</text:span></text:p>
          <text:p text:style-name="P72">- ustawienie krawężników betonowych o wymiarach 12x25 cm wtopionych na ławie betonowej z oporem,</text:p>
          <text:p text:style-name="P72">- ustawienie krawężników betonowych o wymiarach 15x30 cm wystających na ławie betonowej z oporem,</text:p>
          <text:p text:style-name="P72">- wyk<text:span text:style-name="T45">o</text:span>nanie warstwy odsączającej z piasku o gr. 10 cm po zagęszczeniu,</text:p>
          <text:p text:style-name="P72">- wzmocnienie podbudowy gruntocementem Rm=2,5 Mpa gr. 10 cm,</text:p>
          <text:p text:style-name="P72">- wykonanie podbudowy z kruszywa łamanego 0/31,5 mm o gr. 20 cm po zagęszczeniu</text:p>
          <text:p text:style-name="P72">- wykonanie nawierzchni miejsc postojowych z kostki brukowej betonowej 20x10x cm gr. 8 cm na podsypce cementowo – piaskowej (kostka szara),</text:p>
          <text:p text:style-name="P72">- humusowanie poboczy warstwą humusu grubości 5 cm z obsianiem</text:p>
          <text:p text:style-name="P75">- wykonanie geodezyjnej inwentaryzacji powykonawczej – sztuk 5.</text:p>
        </text:list-header>
      </text:list>
      <text:list xml:id="list135047169884927" text:continue-list="list289614987" text:style-name="WWNum3">
        <text:list-item>
          <text:p text:style-name="P29">Wykonawca oświadcza, że uzyskał wszystkie informacje konieczne do przygotowania oferty oraz zawarcia umowy i ponosi pełną odpowiedzialność za skutki braku lub mylnego rozpoznania warunków realizacji zamówienia w zakresie możliwym do przewidzenia na etapie oferowania, na podstawie <text:span text:style-name="T33">załączonego do zapytania przedmiaru robót</text:span>.</text:p>
        </text:list-item>
        <text:list-item>
          <text:p text:style-name="P29">Zamawiający dopuszcza zastosowanie materiałów spełniających wymagania norm, posiadających odpowiednie certyfikaty i aprobaty techniczne oraz założone w projekcie parametry techniczne.</text:p>
        </text:list-item>
        <text:list-item>
          <text:p text:style-name="P29">Wykonawca zobowiązuje się do realizacji przedmiotu Umowy z należytą starannością, zgodnie z zaleceniami nadzoru inwestorskiego, obowiązującymi warunkami technicznymi, normami, przepisami dozoru technicznego, Prawa Budowlanego i sztuką budowlaną.</text:p>
        </text:list-item>
      </text:list>
      <text:p text:style-name="P23"/>
      <text:p text:style-name="P3">§ 2.</text:p>
      <text:p text:style-name="P3">Termin realizacji umowy</text:p>
      <text:list xml:id="list1293968954" text:style-name="WWNum4">
        <text:list-item>
          <text:p text:style-name="P61"><text:span text:style-name="T11">Wymagany termin wykonania zamówienia: </text:span><text:span text:style-name="T4">do dnia 31.07.2019 r. roboty budowlane </text:span><text:span text:style-name="T6">a</text:span><text:span text:style-name="T4"> do dnia 30.08.2019 r. całej inwestycji (wraz ze złożeniem zarejestrowanej wersji geodezyjnej inwentaryzacji powykonawczej).</text:span></text:p>
        </text:list-item>
        <text:list-item>
          <text:p text:style-name="P62"><text:span text:style-name="T7">Za termin wykonania zamówienia rozumie się zakończenie prac budowlanych wraz z przekazaniem Zamawiającemu dokumentacji odbiorowej, o której mowa w § </text:span><text:span text:style-name="T9">8</text:span><text:span text:style-name="T7"> ust. 2 umowy, potwierdzone protokołem odbioru.</text:span></text:p>
        </text:list-item>
        <text:list-item>
          <text:p text:style-name="P73">Termin wykonania przedmiotu Umowy może ulec przesunięciu w przypadkach wskazanych w niniejszej Umowie w § 1<text:span text:style-name="T36">3</text:span>, w tym o czas wynikły wskutek siły wyższej, warunków atmosferycznych uniemożliwiających rozpoczęcie bądź kontynuowanie robót, lub mających wpływ na przerwy w realizacji robót.</text:p>
        </text:list-item>
        <text:list-item>
          <text:p text:style-name="P73">Przez siłę wyższą Strony rozumieją zdarzenie nagłe, nieprzewidywalne i niezależne od woli Stron, uniemożliwiające wykonanie Umowy na stałe lub na pewien czas, któremu nie można zapobiec, ani przeciwdziałać przy zachowaniu należytej staranności.</text:p>
        </text:list-item>
        <text:list-item>
          <text:p text:style-name="P73"><text:soft-page-break/>W razie zaistnienia zdarzenia stanowiącego przypadek wystąpienia siły wyższej, Wykonawca zobowiązuje się niezwłocznie zawiadomić Zamawiającego (a następnie potwierdzić to zdarzenie pisemnie).</text:p>
        </text:list-item>
        <text:list-item>
          <text:p text:style-name="P76">W razie wystąpienia przypadku siły wyższej, data ustalona dla zakończenia robót będzie przesunięta o czas, w którym siła wyższa uniemożliwiła kontynuację robót pod warunkiem, że ma to bezpośredni wpływ na realizację przedmiotu umowy, o czym Strony zdecydują w Protokole Uzgodnień podpisanym przez Wykonawcę oraz Zamawiającego. </text:p>
        </text:list-item>
        <text:list-item>
          <text:p text:style-name="P76">Zmiana terminu realizacji umowy wymaga pisemnego aneksu do niniejszej umowy.</text:p>
        </text:list-item>
      </text:list>
      <text:p text:style-name="P3"/>
      <text:p text:style-name="P3">§ 3.</text:p>
      <text:p text:style-name="P4">Osoby odpowiedzialne za realizacje przedmiotu umowy</text:p>
      <text:list xml:id="list3518154838" text:style-name="WWNum5">
        <text:list-item>
          <text:p text:style-name="P30">Zamawiający ustanawia inspektora nadzoru: .............................................................</text:p>
        </text:list-item>
        <text:list-item>
          <text:p text:style-name="P30">Inspektor nadzoru działa w granicach umocowania określonego ustawy z dnia 07 lipca 1994 r. Prawo Budowlane (t. j. Dz.U. z 2018 r., poz. 1202 ze zm.) z zastrzeżeniem, iż nie jest umocowany do samodzielnego podejmowania decyzji w zakresie robót dodatkowych, zamiennych lub koniecznych, a także w zakresie wynagrodzenia, innych zmian umowy lub jej rozwiązywania.</text:p>
        </text:list-item>
        <text:list-item>
          <text:p text:style-name="P46"><text:span text:style-name="T7">Decyzje w zakresie robót, o których mowa w ust. 2 podejmuje </text:span><text:span text:style-name="T2">wyłącznie Zamawiający, </text:span><text:span text:style-name="T8">zgodnie z przewidziana reprezentacją, w formie pisemnej.</text:span></text:p>
        </text:list-item>
        <text:list-item>
          <text:p text:style-name="P30">Wykonawca nie może żądać od Zamawiającego wynagrodzenia za roboty dodatkowe lub zamienne zrealizowane bez decyzji, o której mowa w ust. 3 umowy.</text:p>
        </text:list-item>
        <text:list-item>
          <text:p text:style-name="P65">Inspektor nadzoru nie ma prawa do zwolnienia Wykonawcy z wykonania jakichkolwiek zobowiązań wynikających z niniejszej umowy.</text:p>
        </text:list-item>
        <text:list-item>
          <text:p text:style-name="P65">Wykonawca ustanawia:</text:p>
          <text:list>
            <text:list-item>
              <text:p text:style-name="P49"><text:span text:style-name="T7">Kierownika Budowy w osobie: ............................................, posiadającego uprawnienia budowlane nr: ............................................................................., upoważniające do kierowania robotami </text:span><text:span text:style-name="T34">drogowymi</text:span><text:span text:style-name="T13"> </text:span><text:span text:style-name="T7">wydane przez .............................. .</text:span></text:p>
            </text:list-item>
          </text:list>
        </text:list-item>
        <text:list-item>
          <text:p text:style-name="P65">W toku realizacji niniejszej umowy możliwa jest zmiana osób wskazanych w ust. 6, wyłącznie za zgodą Zamawiającego wyrażoną w formie pisemnej oraz pod warunkiem posiadania przez te osoby co najmniej takich samych uprawnień i kwalifikacji zawodowych jak wymagane w warunkach udziału w postępowaniu w przetargu nieograniczonym w wyniku, którego została zawarta niniejsza Umowa.</text:p>
        </text:list-item>
      </text:list>
      <text:p text:style-name="P5"/>
      <text:p text:style-name="P5">§ 4.</text:p>
      <text:p text:style-name="P3">Obowiązki Zamawiającego</text:p>
      <text:list xml:id="list2701040531" text:style-name="WWNum6">
        <text:list-item>
          <text:p text:style-name="P63">Zamawiający zobowiązuje się do protokolarnego przekazania Wykonawcy placu budowy w terminie do 7 dni od dnia udzielenia zamówienia, tj. podpisania umowy.</text:p>
        </text:list-item>
        <text:list-item>
          <text:p text:style-name="P63">Zamawiający ma obowiązek dokonywania odbiorów robót na zasadach określonych w § <text:span text:style-name="T37">8</text:span> niniejszej Umowy.</text:p>
        </text:list-item>
        <text:list-item>
          <text:p text:style-name="P31">Zamawiający zobowiązuje się do terminowego regulowania płatności przy zachowaniu ustalonych w Umowie.</text:p>
        </text:list-item>
        <text:list-item>
          <text:p text:style-name="P31">Zamawiający ma prawo zlecenia dodatkowych badań i ekspertyz na stosowane materiały, surowce i technologie. W przypadku negatywnych wyników koszty badań i ekspertyz poniesie Wykonawca.</text:p>
        </text:list-item>
        <text:list-item>
          <text:p text:style-name="P31">Zamawiający nie ponosi odpowiedzialności za szkody poniesione przez Wykonawcę wynikające z braku lub niewłaściwego dozoru placu budowy.</text:p>
        </text:list-item>
      </text:list>
      <text:p text:style-name="P6"/>
      <text:p text:style-name="P6"/>
      <text:p text:style-name="P6"/>
      <text:p text:style-name="P6">§ 5.</text:p>
      <text:p text:style-name="P6">Obowiązki Wykonawcy</text:p>
      <text:list xml:id="list2131720636" text:style-name="WWNum7">
        <text:list-item>
          <text:p text:style-name="P32">Wykonawca zobowiązany jest do przejęcia placu budowy od Zamawiającego. Wykonawca zobowiązany jest do rozpoczęcia robót w terminie 7 dni od dnia przekazania placu budowy. Roboty budowlane składające się na przedmiot umowy należy wykonywać w terminie, zgodnie z niniejszą umową, <text:s/>z należytą starannością, zgodnie z <text:span text:style-name="T35">wytycznymi Zamawiającego</text:span>, <text:s/>obowiązującymi polskimi normami i przepisami prawa, zasadami współczesnej wiedzy technicznej i uzgodnieniami dokonanymi w trakcie realizacji robót.</text:p>
        </text:list-item>
        <text:list-item>
          <text:p text:style-name="P35">Zamawiający dopuszcza zastosowanie materiałów spełniających wymagania norm, posiadających odpowiednie certyfikaty i aprobaty techniczne oraz założone w projekcie parametry techniczne. </text:p>
        </text:list-item>
        <text:list-item>
          <text:p text:style-name="P35"><text:soft-page-break/>W przypadku potrzeby zmiany materiałów na etapie realizacji robót Wykonawca przed ich zastosowaniem musi uzyskać pisemną zgodę Zamawiającego.</text:p>
        </text:list-item>
        <text:list-item>
          <text:p text:style-name="P35">Wykonawca ponosi pełną odpowiedzialność za realizację robót i w przypadku wykonania ich niezgodnie z ustawą Prawo budowlane lub uszkodzeniem pozostałej części obiektu jest zobowiązany do przywrócenia stanu pierwotnego i usunięcia wszelkich usterek na własny koszt.</text:p>
        </text:list-item>
        <text:list-item>
          <text:p text:style-name="P35">W przypadku stwierdzenia, że roboty wykonywane są niezgodnie z umową, obowiązującymi przepisami lub w sposób wadliwy, Zamawiający może odmówić zapłaty i żądać ich ponownego wykonania lub odstąpić od umowy w całości lub w części z winy Wykonawcy, również przed terminem wykonania umowy.</text:p>
        </text:list-item>
        <text:list-item>
          <text:p text:style-name="P35">Wykonawca zobowiązuje się do przestrzegania obowiązujących na terenie budowy przepisów BHP oraz ppoż., a także obowiązujących przepisów w zakresie ochrony środowiska.</text:p>
        </text:list-item>
        <text:list-item>
          <text:p text:style-name="P51">Do obowiązków Wykonawcy w ramach realizacji przedmiotu umowy należy w szczególności:</text:p>
          <text:list>
            <text:list-item>
              <text:p text:style-name="P51">kompleksowe i terminowe wykonanie robót objętych umową,</text:p>
            </text:list-item>
            <text:list-item>
              <text:p text:style-name="P51">zagospodarowanie terenu budowy, jego zabezpieczenie oraz zorganizowanie we własnym zakresie zaplecza budowy,</text:p>
            </text:list-item>
            <text:list-item>
              <text:p text:style-name="P51">zapewnienie kompletnego kierownictwa, siły roboczej, materiałów, sprzętu i innych urządzeń niezbędnych do wykonania robót oraz usunięcie wad oraz zabezpieczenie placu budowy,</text:p>
            </text:list-item>
            <text:list-item>
              <text:p text:style-name="P51">ponoszenie odpowiedzialności za wykonanie robót tj. zapewnienie warunków bezpieczeństwa osób przebywających na placu budowy i mienia oraz metody organizacyjno – techniczne stosowane na placu budowy,</text:p>
            </text:list-item>
            <text:list-item>
              <text:p text:style-name="P51">zapewnienie ciągłego nadzoru nad pracownikami wykonującymi roboty,</text:p>
            </text:list-item>
            <text:list-item>
              <text:p text:style-name="P51">w przypadku uszkodzenia lub zniszczenia urządzeń lub mienia Zamawiającego w toku realizacji robót – naprawienie ich i doprowadzenie do stanu poprzedniego,</text:p>
            </text:list-item>
            <text:list-item>
              <text:p text:style-name="P51">usuwanie i składowanie lub utylizowanie wszelkich urządzeń pomocniczych i zbędnych materiałów, odpadów i śmieci oraz niepotrzebnych urządzeń prowizorycznych,</text:p>
            </text:list-item>
            <text:list-item>
              <text:p text:style-name="P51">stosowanie materiałów i urządzeń posiadających odpowiednie dopuszczenie do stosowania w budownictwie i zapewniające sprawność eksploatacyjną oraz wykonywanego przedmiotu zamówienia.</text:p>
            </text:list-item>
            <text:list-item>
              <text:p text:style-name="P51">doprowadzenie terenu przyległego (do placu budowy) do stanu pierwotnego po zakończeniu realizacji robót budowlanych (np. przywrócenie do stanu pierwotnego pobocza i terenów zielonych),</text:p>
            </text:list-item>
            <text:list-item>
              <text:p text:style-name="P51">zapewnienie pełnej obsługi geodezyjnej oraz wykonanie dokumentacji powykonawczej,</text:p>
            </text:list-item>
            <text:list-item>
              <text:p text:style-name="P51">umożliwienie wstępu na teren budowy pracownikom Zamawiającego oraz pracownikom organów państwowego nadzoru budowlanego, do których należy wykonywanie zadań określonych ustawą Prawo budowlane oraz udostępnienie im niezbędnych danych i informacji,</text:p>
            </text:list-item>
            <text:list-item>
              <text:p text:style-name="P51">informowanie Zamawiającego o konieczności wykonywania robót dodatkowych, zamiennych, koniecznych, w terminie 3 dni od daty stwierdzenia konieczności ich wykonania,</text:p>
            </text:list-item>
            <text:list-item>
              <text:p text:style-name="P51">informowanie inspektora nadzoru o terminie zakrycia robót ulegających zakryciu oraz robót zanikających,</text:p>
            </text:list-item>
            <text:list-item>
              <text:p text:style-name="P51">inne niezbędne czynności wymagane przepisami prawa, a związane z realizacją przedmiotu zamówienia</text:p>
            </text:list-item>
          </text:list>
        </text:list-item>
        <text:list-item>
          <text:p text:style-name="P51">Jeżeli Wykonawca nie poinformował inspektora nadzoru o okolicznościach, o których mowa w ust. <text:s/>7 pkt 1<text:span text:style-name="T35">3</text:span>, zobowiązany jest na swój koszt odkryć roboty lub wykonać otwory niezbędne do zbadania robót, a następnie przywrócić roboty do stanu pierwotnego.</text:p>
        </text:list-item>
        <text:list-item>
          <text:p text:style-name="P51">Wykonawca jest odpowiedzialny za bezpieczeństwo wszelkich działań na terenie budowy.</text:p>
        </text:list-item>
        <text:list-item>
          <text:p text:style-name="P51">Wykonawca przyjmuje na siebie bezwarunkową odpowiedzialność za wszelkie szkody osobowe i majątkowe wyrządzone w trakcie i w związku z realizacją niniejszej Umowy.</text:p>
        </text:list-item>
        <text:list-item>
          <text:p text:style-name="P50"><text:span text:style-name="T7">Wykonawca zobowiązuje się na swój koszt sporządzić dokumentację odbiorową zgodnie z</text:span><text:span text:style-name="T2"> </text:span><text:span text:style-name="T7">§ </text:span><text:span text:style-name="T9">8</text:span><text:span text:style-name="T7"> ust. 2 umowy. </text:span></text:p>
        </text:list-item>
        <text:list-item>
          <text:p text:style-name="P44">Termin zgłoszenia zakończenia robót budowlanych to również termin złożenia roboczej wersji geodezyjnej inwentaryzacji powykonawczej u Zamawiającego z nadanym przez Starostwo Powiatowe w Słupsku numerem KERG – ostatecznie Zamawiający oczekuje 5 egzemplarzy geodezyjnej inwentaryzacji powykonawczej.</text:p>
        </text:list-item>
      </text:list>
      <text:p text:style-name="P11"/>
      <text:p text:style-name="P6">§ 6.</text:p>
      <text:p text:style-name="P14">Wynagrodzenie Wykonawcy</text:p>
      <text:p text:style-name="P14"/>
      <text:list xml:id="list2089321739" text:style-name="WWNum1">
        <text:list-item>
          <text:p text:style-name="P67"><text:soft-page-break/>Strony ustalają, że obowiązującą ich formą wynagrodzenia jest wynagrodzenie ryczałtowe brutto, które wynosi …………………………. (słownie: ………), <text:s/>tym wartość netto …………… zł oraz podatek VAT w wysokości ……. zł.</text:p>
        </text:list-item>
        <text:list-item>
          <text:p text:style-name="P67">Wynagrodzenie określone w ust. 1 stanowi pełne wynagrodzenie Wykonawcy za całkowite i kompletne wykonanie prac objętych niniejszą umową zgodnie z <text:span text:style-name="T37">wytycznymi Zamawiającego</text:span>, Prawem budowlanym, ofertą Wykonawcy, obejmując koszty wszelkich robót przygotowawczych, porządkowych, zagospodarowania placu budowy, sporządzenia dokumentacji odbiorowej oraz podatek VAT w ustawowej wysokości z uwzględnieniem wprowadzonych zmian na etapie postępowania przetargowego.</text:p>
        </text:list-item>
        <text:list-item>
          <text:p text:style-name="P67">Wynagrodzenie wskazane w ust. 1 jest stałą ceną ryczałtową na cały okres obowiązywania umowy, nie podlegającą zmianom, za wyjątkiem przypadków wskazanych w postanowieniach SIWZ lub przepisach ustawy Prawo zamówień publicznych. Zamawiający nie ponosi odpowiedzialności za koszty zużycia mediów niezbędnych do realizacji robót. Wszelkie koszty zużycia mediów związane z wykonywaniem robót będą ponoszone przez Wykonawcę.</text:p>
        </text:list-item>
        <text:list-item>
          <text:p text:style-name="P67">Zamawiający zastrzega sobie prawo do odliczenia z wynagrodzenia umownego, o którym mowa w ust. 1, wartości robót nie wykonanych, a ujętych w cenie na zasadach określonych w niniejszej umowie.</text:p>
        </text:list-item>
        <text:list-item>
          <text:p text:style-name="P67">Rozliczenie za wykonanie przedmiotu Umowy nastąpi po wykonaniu i odbiorze robót na podstawie protokołu, w oparciu o faktury przejściowe zgodnie z zaawansowaniem potwierdzon<text:span text:style-name="T37">ym</text:span> przez in<text:span text:style-name="T37">spektora nadzoru</text:span> ze strony Zamawiającego.</text:p>
        </text:list-item>
        <text:list-item>
          <text:p text:style-name="P67">Suma faktur częściowych (przejściowych) nie może przekroczyć 70% wartości umownej brutto określonej w § <text:span text:style-name="T37">6</text:span> ust. 1 niniejszej Umowy.</text:p>
        </text:list-item>
        <text:list-item>
          <text:p text:style-name="P67">Końcowe rozliczenie przedmiotu umowy, nastąpi w oparciu o fakturę końcową po zakończeniu całości robót, na podstawie protokołu odbioru końcowego, przedstawieniu wszystkich dokumentów, o których mowa w § <text:span text:style-name="T37">8</text:span> ust. 2. Faktura końcowa zostanie zapłacona przez Zamawiającego wyłącznie po przedstawieniu Zamawiającemu dokumentów rozliczeniowych pomiędzy Wykonawcą a Podwykonawcami, wskazujących na dokonanie przez Wykonawcę zapłaty należnego wynagrodzenia na rzecz podwykonawców w przypadku powierzenia im części przedmiotu umowy. Zapis niniejszy stosuje się odpowiednio w odniesieniu do dalszych podwykonawców.</text:p>
        </text:list-item>
      </text:list>
      <text:p text:style-name="P21"/>
      <text:p text:style-name="P21"/>
      <text:p text:style-name="P6">§ <text:span text:style-name="T37">7</text:span>.</text:p>
      <text:p text:style-name="P6">Warunki płatności</text:p>
      <text:list xml:id="list1663060397" text:style-name="WWNum10">
        <text:list-item>
          <text:p text:style-name="P36">Strony dopuszczają rozliczenie za przedmiot umowy fakturami częściowymi (przejściowymi) za rzeczywiście wykonane sprawdzone przez Zamawiającego i odebrane zadania częściowe (do 70% wartości robót). Faktura zostanie wystawiona przez Wykonawcę, na podstawie podpisanego protokołu odbioru częściowego.</text:p>
        </text:list-item>
        <text:list-item>
          <text:p text:style-name="P52">Końcowe rozliczenie nastąpi w oparciu o fakturę końcową po zakończeniu robót, na podstawie protokołu odbioru końcowego, przedstawieniu wszystkich dokumentów, o których mowa w § <text:span text:style-name="T37">8</text:span> ust. 2.</text:p>
        </text:list-item>
        <text:list-item>
          <text:p text:style-name="P36">Termin płatności faktury wynosi 30 dni, licząc od daty przyjęcia przez Zamawiającego prawidłowo wystawionej faktury.</text:p>
        </text:list-item>
        <text:list-item>
          <text:p text:style-name="P36">Wynagrodzenie Wykonawcy zostanie przekazane na rachunek bankowy wskazany przez Wykonawcę w fakturze.</text:p>
        </text:list-item>
        <text:list-item>
          <text:p text:style-name="P36">Za dzień zapłaty uważa się dzień obciążenia rachunku bankowego Zamawiającego.</text:p>
        </text:list-item>
        <text:list-item>
          <text:p text:style-name="P36">Warunkiem zapłaty przez Zamawiającego drugiej i następnych części należnego wynagrodzenia za odebrane roboty budowlane jest przedstawienie dowodów zapłaty wymagalnego wynagrodzenia podwykonawcom i dalszym podwykonawcom (oświadczenie podwykonawcy lub dalszego podwykonawcy o braku wymagalnych zobowiązań Wykonawcy w stosunku do nich), o których mowa w ust. 8, biorącym udział w realizacji odebranych robót budowlanych).</text:p>
        </text:list-item>
        <text:list-item>
          <text:p text:style-name="P36">W przypadku nieprzedstawienia przez Wykonawcę wszystkich dowodów zapłaty, o których mowa w ust. 7, wstrzymuje się wypłatę należnego wynagrodzenia za odebrane roboty budowlane, w części równej sumie kwot wynikających z nieprzedstawionych dowodów zapłaty.</text:p>
        </text:list-item>
        <text:list-item>
          <text:p text:style-name="P36">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36"><text:soft-page-break/>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6">Bezpośrednia zapłata obejmuje wyłącznie należne wynagrodzenie, bez odsetek należnych podwykonawcy lub dalszemu podwykonawcy.</text:p>
        </text:list-item>
        <text:list-item>
          <text:p text:style-name="P36">Przed dokonaniem bezpośredniej zapłaty Zamawiający umożliwi Wykonawcy zgłoszenie w formie pisemnej uwag dotyczących zasadności bezpośredniej zapłaty wynagrodzenia podwykonawcy lub dalszemu podwykonawcy, o których mowa w ust. 8. Termin zgłaszania uwag – 7 dni od dnia doręczenia tej informacji Wykonawcy.</text:p>
        </text:list-item>
        <text:list-item>
          <text:p text:style-name="P36">W przypadku zgłoszenia uwag, o których mowa w ust. 11, Zamawiający może:</text:p>
          <text:list>
            <text:list-item>
              <text:p text:style-name="P36">nie dokonać bezpośredniej zapłaty wynagrodzenia podwykonawcy lub dalszemu podwykonawcy, jeżeli Wykonawca wykaże niezasadność takiej zapłaty, albo</text:p>
            </text:list-item>
            <text:list-item>
              <text:p text:style-name="P3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6">dokonać bezpośredniej zapłaty wynagrodzenia podwykonawcy lub dalszemu podwykonawcy, jeżeli podwykonawca lub dalszy podwykonawca wykaże zasadność takiej zapłaty.</text:p>
            </text:list-item>
          </text:list>
        </text:list-item>
        <text:list-item>
          <text:p text:style-name="P36">W przypadku dokonania bezpośredniej zapłaty podwykonawcy lub dalszemu podwykonawcy, o których mowa w ust. 8, Zamawiający potrąca kwotę wypłaconego wynagrodzenia z wynagrodzenia należnego Wykonawcy.</text:p>
        </text:list-item>
        <text:list-item>
          <text:p text:style-name="P36">Zamawiający wstrzyma, do czasu ustania przyczyny, płatność faktury – w całości lub w części – w przypadku nie wywiązania się Wykonawcy z któregokolwiek ze zobowiązań wynikających z umowy. W takim przypadku Wykonawcy nie przysługują odsetki z tytułu opóźnienia w zapłacie.</text:p>
        </text:list-item>
        <text:list-item>
          <text:p text:style-name="P36">Wykonawca nie może bez zgody Zamawiającego przenosić wierzytelności wynikającej z niniejszej umowy na osobę trzecią. </text:p>
        </text:list-item>
      </text:list>
      <text:p text:style-name="P7"/>
      <text:p text:style-name="P7">§ <text:span text:style-name="T37">8</text:span>.</text:p>
      <text:p text:style-name="P7">Odbiór robót</text:p>
      <text:list xml:id="list908612508" text:style-name="WWNum26">
        <text:list-item>
          <text:list>
            <text:list-item>
              <text:list>
                <text:list-item>
                  <text:list>
                    <text:list-item>
                      <text:list>
                        <text:list-item>
                          <text:list>
                            <text:list-item>
                              <text:list>
                                <text:list-item>
                                  <text:p text:style-name="P77">Zakres i sposób odbiorów elementów robót odbywać się będzie zgodnie z warunkami niniejszej umowy, obowiązującymi przepisami w tym prawem budowlanym.</text:p>
                                </text:list-item>
                                <text:list-item>
                                  <text:p text:style-name="P79">Ustala się następujące rodzaje odbiorów robót:</text:p>
                                </text:list-item>
                              </text:list>
                            </text:list-item>
                          </text:list>
                        </text:list-item>
                      </text:list>
                    </text:list-item>
                  </text:list>
                </text:list-item>
              </text:list>
            </text:list-item>
          </text:list>
        </text:list-item>
      </text:list>
      <text:list xml:id="list1770994263" text:style-name="WWNum27">
        <text:list-item>
          <text:list>
            <text:list-item>
              <text:p text:style-name="P80"><text:span text:style-name="T29">odbiór techniczny,</text:span> który odbywa się po zakończeniu robót budowlanych wraz z dostarczeniem roboczej wersji inwentaryzacji geodezyjnej powykonawczej z nadanym numerem KERG</text:p>
            </text:list-item>
            <text:list-item>
              <text:p text:style-name="P81">odbiór końcowy:</text:p>
            </text:list-item>
          </text:list>
        </text:list-item>
      </text:list>
      <text:list xml:id="list22011620" text:style-name="WWNum28">
        <text:list-item>
          <text:list>
            <text:list-item>
              <text:list>
                <text:list-item>
                  <text:p text:style-name="P82">dokonuje się po całkowitym zakończeniu wszystkich robót składających się na przedmiot umowy na podstawie oświadczenia kierownika budowy oraz innych czynności przewidzianych przepisami ustawy Prawo budowlane, potwierdzonych przez Zamawiającego potwierdzenie takie następuje po usunięciu wszystkich wad stwierdzonych przez Zamawiającego. </text:p>
                </text:list-item>
                <text:list-item>
                  <text:p text:style-name="P83"><text:span text:style-name="T15">Wykonawca zgłosi Zamawiającemu zakończenie całości robót i gotowość do odbioru wraz ze zgłoszeniem przez Wykonawcę gotowości do odbioru końcowego robót, Wykonawca przedłoży Zamawiającemu kompletną dokumentację powykonawczą tj. </text:span><text:span text:style-name="T30">atesty, oryginał dziennika budowy, oświadczenie Kierownika Budowy, zgodne z art. 57 Prawa Budowlanego, komplet ważnych kart gwarancyjnych na zamontowane urządzenia,</text:span><text:span text:style-name="T42"> geodezyjną inwentaryzację powykonawczą </text:span><text:span text:style-name="T44">(sztuk 5)</text:span><text:span text:style-name="T43">,</text:span><text:span text:style-name="T42"> </text:span><text:span text:style-name="T30">oświadczenia gestorów sieci dotyczące wykonania przebudowy infrastruktury technicznej (studnie kanalizacji deszczowej, sanitarnej, wpusty uliczne, odbudowy zasuw, odbudowy hydrantów podziemnychoraz dokumenty dot. ostatecznego rozliczenia się z podwykonawcami i dalszymi podwykonawcami. Zgłoszenie zakończenia całości robót uznane będzie za prawidłowe jeśli spełnia powyższe wymogi.</text:span></text:p>
                </text:list-item>
                <text:list-item>
                  <text:p text:style-name="P84">Zamawiający przystąpi do odbioru końcowego w terminie 14 dni od zgłoszenia zakończenia robót przez Wykonawcę, po stwierdzeniu prawidłowości zgłoszenia. W przypadku stwierdzenia niekompletności zgłoszenia lub gdy oświadczenie Wykonawcy o zakończeniu wszystkich robót objętych umową okaże się nie prawdziwe Zamawiający odmówi przystąpienia do odbioru końcowego i wezwie Wykonawcę do uzupełnienia zgłoszenia lub dokończenia robót. W przypadku ponownego zawiadomienia przez Wykonawcę o zakończeniu całości robót i gotowości do odbioru powyższe zasady stosuje się odpowiednio.</text:p>
                </text:list-item>
                <text:list-item>
                  <text:p text:style-name="P82"><text:soft-page-break/>Odbiór końcowy jest przeprowadzany komisyjnie przy udziale upoważnionych przedstawicieli Zamawiającego oraz w obecności Wykonawcy. W wyniku odbioru końcowego strony mogą:</text:p>
                </text:list-item>
              </text:list>
            </text:list-item>
          </text:list>
        </text:list-item>
      </text:list>
      <text:p text:style-name="P27">- przerwać czynności odbiorowe,</text:p>
      <text:p text:style-name="P27">- potwierdzić wykonanie całości robót objętych umową bez uwag lub wskazać na istniejące wady wyznaczając Wykonawcy termin na ich usunięcie określając jednocześnie termin odbioru robót poprawkowych.</text:p>
      <text:p text:style-name="P27">Odbiór końcowy będzie uznany za zakończony w sytuacji gdy strony potwierdzą usuniecie wszystkich wad ujawnionych w toku odbioru lub porozumieją się co do skutków ich nieusunięcia z wyłączeniem sytuacji odstąpienia od umowy.</text:p>
      <text:p text:style-name="P26"><text:span text:style-name="T20">3) </text:span><text:span text:style-name="T22">odbiór ostateczny:</text:span><text:span text:style-name="T20"> dokonywany przez strony po upływie okresów rękojmi i gwarancji w sytuacji braku istnienia niezaspokojonych roszczeń Zamawiającego zgłoszonych w okresie rękojmi i gwarancji. W takim przypadku odbiór ostateczny nastąpi po usunięciu wszelkich zgłoszonych usterek i wa</text:span><text:span text:style-name="T21">d.</text:span></text:p>
      <text:list xml:id="list135048622322598" text:continue-list="list908612508" text:style-name="WWNum26">
        <text:list-item>
          <text:list>
            <text:list-item>
              <text:list>
                <text:list-item>
                  <text:list>
                    <text:list-item>
                      <text:list>
                        <text:list-item>
                          <text:list>
                            <text:list-item>
                              <text:list>
                                <text:list-item>
                                  <text:p text:style-name="P77">Przystępować do odbiorów w imieniu Zamawiającego będzie inspektor nadzoru w terminie 14 dni od daty zgłoszenia gotowości do takich odbiorów przez Wykonawcę. </text:p>
                                </text:list-item>
                                <text:list-item>
                                  <text:p text:style-name="P77">Strony postanawiają, że z czynności odbioru będzie spisany protokół zawierający wszelkie ustalenia dokonane w toku odbioru, jak również terminy wyznaczone przez Zamawiającego na usunięcie ujawnionych wad.</text:p>
                                </text:list-item>
                                <text:list-item>
                                  <text:p text:style-name="P77">Wykonawca zobowiązany jest do zawiadomienia Zamawiającego o usunięciu wad oraz do żądania wyznaczenia kolejnego terminu na odbiór.</text:p>
                                </text:list-item>
                                <text:list-item>
                                  <text:p text:style-name="P78">Wszystkie czynności związane z odbiorem robót, wymagają formy pisemnej protokołu podpisanego przez Strony, pod rygorem nieważności.</text:p>
                                </text:list-item>
                                <text:list-item>
                                  <text:p text:style-name="P78">Zamawiający może podjąć decyzję o przerwaniu czynności odbioru, jeżeli w czasie tych czynności ujawniono istnienie wad istotnych, które uniemożliwiają użytkowanie przedmiotu umowy zgodnie z przeznaczeniem, aż do czasu usunięcia wad jeśli usunięcie jest możliwe w wyznaczonym terminie.</text:p>
                                </text:list-item>
                                <text:list-item>
                                  <text:p text:style-name="P78">Istnienie wady powinno być stwierdzone w protokole odbioru. Wykonawca zobowiązuje się do usunięcia wad na swój koszt, bez względu na wysokość związanych z tym kosztów.</text:p>
                                </text:list-item>
                                <text:list-item>
                                  <text:p text:style-name="P78">Wykonawca zobowiązany jest do usunięcia usterek i wad niezwłocznie na zasadach w terminie wskazanym przez Zamawiającego w protokole odbioru. </text:p>
                                </text:list-item>
                                <text:list-item>
                                  <text:p text:style-name="P78">W przypadku stwierdzenia podczas odbioru, wystąpienia wad nie nadających się do usunięcia lub nie dających się usunąć w odpowiednim terminie Zamawiający może:</text:p>
                                </text:list-item>
                              </text:list>
                            </text:list-item>
                          </text:list>
                        </text:list-item>
                      </text:list>
                    </text:list-item>
                  </text:list>
                </text:list-item>
              </text:list>
            </text:list-item>
          </text:list>
        </text:list-item>
      </text:list>
      <text:list xml:id="list261551440" text:style-name="WWNum11">
        <text:list-item>
          <text:p text:style-name="P37">obniżyć odpowiednio wynagrodzenie, jeśli wady są nieistotne i dokonać odbioru robót</text:p>
        </text:list-item>
        <text:list-item>
          <text:p text:style-name="P37">odstąpić od umowy w całości lub w części w terminie 21 dni od podpisania protokołu stwierdzającego istnienie wad.</text:p>
        </text:list-item>
      </text:list>
      <text:p text:style-name="P18">11. Powyższe postanowienia nie naruszają uprawnień stron przysługujących zgodnie z przepisami kodeksu cywilnego w zakresie niewykonania lub nienależytego wykonania zobowiązań.</text:p>
      <text:p text:style-name="P8"/>
      <text:p text:style-name="P8">§ <text:span text:style-name="T37">9</text:span>.</text:p>
      <text:p text:style-name="P8">Kary umowne</text:p>
      <text:list xml:id="list847409057" text:style-name="WWNum12">
        <text:list-item>
          <text:p text:style-name="P38">W razie nie wykonania lub nienależytego wykonania umowy przez Wykonawcę, Wykonawca zobowiązuje się zapłacić Zamawiającemu kary umowne:</text:p>
        </text:list-item>
      </text:list>
      <text:list xml:id="list3476660543" text:style-name="WWNum13">
        <text:list-item>
          <text:p text:style-name="P39">za naruszenie terminów wykonania zamówienia o których mowa w § 2 ust. 1 w wysokości 0,2% wynagrodzenia brutto określonego w § <text:span text:style-name="T38">6</text:span> ust. 1 niniejszej umowy za każdy dzień opóźnienia,</text:p>
        </text:list-item>
        <text:list-item>
          <text:p text:style-name="P39">za naruszenie terminu rozpoczęcia robót w wysokości 0,2% łącznego wynagrodzenia brutto określonego w § <text:span text:style-name="T38">6</text:span> ust. 1 niniejszej umowy za każdy dzień opóźnienia,</text:p>
        </text:list-item>
        <text:list-item>
          <text:p text:style-name="P47"><text:span text:style-name="T7">za brak zapłaty lub za nieterminową zapłatę lub wynagrodzenia należnego Podwykonawcom lub dalszym Podwykonawcom w wysokości 10</text:span><text:span text:style-name="T16">0 zł za każdy dzień opóźnienia,</text:span></text:p>
        </text:list-item>
        <text:list-item>
          <text:p text:style-name="P39">za nieprzedłożenie do zaakceptowania projektu umowy o podwykonawstwo, której przedmiotem są roboty budowlane, lub projektu jej zmiany w wysokości 500 zł,</text:p>
        </text:list-item>
        <text:list-item>
          <text:p text:style-name="P39">za nieprzedłożenie poświadczonej za zgodność z oryginałem kopii umowy o podwykonawstwo lub jej zmiany w wysokości 300 zł,</text:p>
        </text:list-item>
        <text:list-item>
          <text:p text:style-name="P39">za brak zmiany umowy o podwykonawstwo w zakresie terminu zapłaty w wysokości 500 zł ,</text:p>
        </text:list-item>
        <text:list-item>
          <text:p text:style-name="P39">w każdym przypadku, gdy w wyniku naruszenia umowy lub przepisów prawa w zakresie obowiązków związanych ze zgłoszeniem podwykonawcy lub dalszego podwykonawcy, Zamawiający poniesie szkodę lub po stronie Zamawiającego istnieć będzie choćby potencjalny obowiązek zapłaty niezapłaconego wynagrodzenia podwykonawcy lub dalszego podwykonawcy, Wykonawca zapłaci Zamawiającemu, niezależnie od innych roszczeń, karę umowną w kwocie, która <text:soft-page-break/>odpowiada sumie wartości roszczeń podwykonawcy lub dalszego podwykonawcy wobec Zamawiającego. Określona w niniejszym punkcie kara umowna nie będzie wymagana, jeżeli przed terminem ustalonym do jej zapłaty w wezwaniu Zamawiającego, Wykonawca ureguluje wszelkie zobowiązania wobec niezgłoszonego lub nieprawidłowo zgłoszonego podwykonawcy lub dalszego podwykonawcy,</text:p>
        </text:list-item>
        <text:list-item>
          <text:p text:style-name="P39">za naruszenie terminu przystąpienia do usuwania wad i usterek w wysokości 0,5 % wynagrodzenia brutto określonego w § <text:span text:style-name="T38">6</text:span> ust. 1 niniejszej umowy za każdy dzień opóźnienia,</text:p>
        </text:list-item>
        <text:list-item>
          <text:p text:style-name="P39">za naruszenie terminu w usunięciu wad i usterek stwierdzonych przy odbiorze częściowym, końcowym i ostatecznym wskazanych w protokołach odbioru w wysokości 0,5 % łącznego wynagrodzenia brutto określonego w § <text:span text:style-name="T38">6</text:span> ust. 1 niniejszej umowy za każdy dzień opóźnienia, liczony od dnia wyznaczonego na usunięcie wad.</text:p>
        </text:list-item>
        <text:list-item>
          <text:p text:style-name="P39">za odstąpienie od umowy z przyczyn niezależnych od Zamawiającego w wysokości 30 % <text:s/>wynagrodzenia brutto określonego w § <text:span text:style-name="T38">6</text:span> ust. 1 niniejszej umowy</text:p>
        </text:list-item>
        <text:list-item>
          <text:p text:style-name="P74"><text:span text:style-name="T7">z tytułu nieterminowego usunięcie usterek i wad w okresie między gwarancyjnym w wysokości 0,5 % łącznego wynagrodzenia brutto określonego w § </text:span><text:span text:style-name="T10">6</text:span><text:span text:style-name="T7"> ust. 1 niniejszej umowy za każdy dzień opóźnienia, liczony od dnia wyznaczonego na usunięcie wad </text:span><text:span text:style-name="T10">i usterek.</text:span></text:p>
        </text:list-item>
      </text:list>
      <text:list xml:id="list135047375647033" text:continue-list="list847409057" text:style-name="WWNum12">
        <text:list-item>
          <text:p text:style-name="P66">Wykonawca może naliczyć Zamawiającemu karę umowną za odstąpienie od umowy z przyczyn zależnych od Zamawiającego w wysokości 30 % <text:s/>wynagrodzenia brutto określonego w § <text:span text:style-name="T38">6</text:span> ust. 1 niniejszej umowy, z zastrzeżeniem § 1<text:span text:style-name="T38">2</text:span> ust.1 pkt. 1 niniejszej umowy.</text:p>
        </text:list-item>
        <text:list-item>
          <text:p text:style-name="P38">Wykonawca może naliczyć Zamawiającemu odsetki za opóźnienie w zapłacie w ustawowej wysokości.</text:p>
        </text:list-item>
        <text:list-item>
          <text:p text:style-name="P38">Zamawiający może potrącić należne kary umowne z wynagrodzenia Wykonawcy lub wniesionego zabezpieczenia należytego wykonania umowy.</text:p>
        </text:list-item>
        <text:list-item>
          <text:p text:style-name="P38">Niezależnie od roszczeń o kary umowne każda ze stron może dochodzić odszkodowania za niewykonanie lub nienależyte wykonanie umowy na zasadach ogólnych określonych w przepisach kodeksu cywilnego. </text:p>
        </text:list-item>
        <text:list-item>
          <text:p text:style-name="P38">Zapłacenie kary umownej nie zwalnia Wykonawcy z obowiązku dokończenia robót, jak również z innych zobowiązań umownych.</text:p>
        </text:list-item>
      </text:list>
      <text:p text:style-name="P16"/>
      <text:p text:style-name="P15">§ 1<text:span text:style-name="T38">0</text:span>.</text:p>
      <text:p text:style-name="P15">Gwarancja i rękojmia</text:p>
      <text:list xml:id="list2653496926" text:style-name="WWNum14">
        <text:list-item>
          <text:p text:style-name="P85"><text:span text:style-name="T15">Wykonawca na podstawie niniejszego dokumentu umowy udziela </text:span><text:span text:style-name="T41">60 </text:span><text:span text:style-name="T39">miesięcy</text:span><text:span text:style-name="T15"> gwarancji na wykonany przedmiot Umowy, w szczególności w odniesieniu do usterek, uszkodzeń, niedokładności, wad jakiegokolwiek rodzaju mających swoją przyczynę w niewłaściwym wykonaniu umowy i ujawnionych w okresie gwarancji. Okres gwarancyjny rozpoczyna bieg od daty zakończenia odbioru końcowego.</text:span></text:p>
        </text:list-item>
        <text:list-item>
          <text:p text:style-name="P86">Żadne postanowienia umowy nie ograniczają ani nie wykluczają w żaden sposób odpowiedzialności Wykonawcy wobec Zamawiającego z tytułu rękojmi, za wady fizyczne lub prawne,  wynikającej z postanowień kodeksu cywilnego.</text:p>
        </text:list-item>
        <text:list-item>
          <text:p text:style-name="P85"><text:span text:style-name="T15">Uprawnienia Zamawiającego z tytułu rękojmi za wady wygasają po upływie </text:span><text:span text:style-name="T41">36 </text:span><text:span text:style-name="T40">miesięcy</text:span><text:span text:style-name="T15"> od daty zakończenia odbioru końcowego bezusterkowego.</text:span></text:p>
        </text:list-item>
        <text:list-item>
          <text:p text:style-name="P86">W przypadku stwierdzenia przez Zamawiającego usterek w wykonanych robotach <text:s/>Zamawiający wezwie Wykonawcę do niezwłocznego usunięcia tych usterek. Wykonawca przystąpi do usunięcia usterek, na swój koszt, ryzyko i niebezpieczeństwo, w terminie wskazanym przez Zamawiającego nie krótszym niż 3 dni.</text:p>
        </text:list-item>
        <text:list-item>
          <text:p text:style-name="P86">Wykonawca zobowiązuje się usunąć na swój koszt wszystkie usterki wynikłe z wad wykonania, które ujawniły się w okresie gwarancji i rękojmi w możliwie jak najkrótszym czasie. Termin rozpoczęcia i usunięcia usterek będzie określony przez Zamawiającego, a termin ich usunięcia nie przekroczy jednego miesiąca od dnia wyznaczonego jako termin przystąpienia do usuwania usterek.</text:p>
        </text:list-item>
        <text:list-item>
          <text:p text:style-name="P86">W przypadku jeśli Wykonawca nie usunie usterek w terminie lub nie rozpocznie ich usuwania, Zamawiający będzie miał prawo dokonać naprawy na koszt i ryzyko Wykonawcy, zatrudniając własnych specjalistów lub specjalistów strony trzeciej, bez utraty praw wynikających z gwarancji, ale po uprzednim bezskutecznym wezwaniu pisemnym i nie podjęciu przez Wykonawcę napraw w wyznaczonym terminie. W przypadku rozbieżnej oceny przyczyn usterek Strony rozstrzygająca będzie opinia biegłego rzeczoznawcy powołanego przez Zamawiającego. Koszty wykonania zastępczego pokrywa Wykonawca. Zamawiający ma prawo pokryć koszty wykonania zastępczego z kwoty zabezpieczenia należytego wykonania umowy.</text:p>
        </text:list-item>
        <text:list-item>
          <text:p text:style-name="P86">Wykonawca ponosi odpowiedzialność w pełnej wysokości za szkody poniesione przez Zamawiającego z tytułu wadliwie wykonanych robót.</text:p>
        </text:list-item>
        <text:list-item>
          <text:p text:style-name="P86"><text:soft-page-break/>Wszystkie reklamacje Zamawiającego będą zgłaszane pisemnie.</text:p>
        </text:list-item>
        <text:list-item>
          <text:p text:style-name="P85"><text:span text:style-name="T30">Protokół odbioru ostatecznego</text:span><text:span text:style-name="T28"> </text:span><text:span text:style-name="T30">będzie ostatecznym potwierdzeniem wykonania przez Wykonawcę zobowiązań wynikających z niniejszej umowy.</text:span></text:p>
        </text:list-item>
        <text:list-item>
          <text:p text:style-name="P87"><text:s/>Po upływie okresów rękojmi i gwarancji strony dokonają odbioru ostatecznego.</text:p>
        </text:list-item>
      </text:list>
      <text:p text:style-name="P12"/>
      <text:p text:style-name="P20"><text:span text:style-name="T1">§ 1</text:span><text:span text:style-name="T3">1</text:span><text:span text:style-name="T7">.</text:span></text:p>
      <text:p text:style-name="P9">Odstąpienie od umowy</text:p>
      <text:list xml:id="list1208843913" text:style-name="WWNum18">
        <text:list-item>
          <text:p text:style-name="P40">Niezależnie od powodów wynikających z przepisów prawa lub innych postanowień Umowy Zamawiającemu przysługuje prawo odstąpienia od umowy bez wyznaczania dodatkowego terminu i jakichkolwiek roszczeń ze strony Wykonawcy:</text:p>
        </text:list-item>
      </text:list>
      <text:list xml:id="list3948407045" text:style-name="WWNum19">
        <text:list-item>
          <text:p text:style-name="P68">w razie zaistnienia istotnej zmiany okoliczności powodującej, że wykonanie umowy nie leży w interesie publicznym, czego nie można było przewidzieć w chwili zawarcia umowy, lub dalsze wykonywanie Umowy może zagrozić interesowi bezpieczeństwa państwa lub bezpieczeństwu publicznemu, Zamawiający może odstąpić od umowy w terminie 30 dni od powzięcia wiadomości o tych okolicznościach,</text:p>
        </text:list-item>
        <text:list-item>
          <text:p text:style-name="P68">Wykonawca nie rozpoczął robót bez uzasadnionych przyczyn oraz nie kontynuuje ich pomimo wezwania Zamawiającego złożonego na piśmie,</text:p>
        </text:list-item>
        <text:list-item>
          <text:p text:style-name="P68">wystąpiła konieczność wielokrotnego dokonywania bezpośredniej zapłaty podwykonawcy lub dalszemu podwykonawcy w sytuacjach określonych w art. 143 c ust.7 ustawy prawo zamówień publicznych.</text:p>
        </text:list-item>
        <text:list-item>
          <text:p text:style-name="P68">sytuacji określonej w § 5 ust. 5 i § <text:span text:style-name="T38">8</text:span> ust. 10 niniejszej umowy.</text:p>
        </text:list-item>
      </text:list>
      <text:list xml:id="list1310987062" text:style-name="WWNum20">
        <text:list-item>
          <text:p text:style-name="P41">W przypadku określonym w ust. 1 pkt 1) Wykonawca może żądać jedynie wynagrodzenia należnego mu z tytułu wykonania części umowy, zrealizowanej do czasu odstąpienia.</text:p>
        </text:list-item>
        <text:list-item>
          <text:p text:style-name="P41">Odstąpienie od umowy powinno nastąpić w formie pisemnej pod rygorem nieważności takiego oświadczenia i powinno zawierać uzasadnienie. Uprawnienie odstąpienia od umowy Zamawiający może zrealizować w terminie 30 dni od powzięcia informacji o przesłankach odstąpienia.</text:p>
        </text:list-item>
        <text:list-item>
          <text:p text:style-name="P41">W przypadku odstąpienia od umowy Wykonawcę oraz Zamawiającego obciążają następujące obowiązki szczegółowe:</text:p>
        </text:list-item>
      </text:list>
      <text:list xml:id="list3190869253" text:style-name="WWNum2">
        <text:list-item>
          <text:p text:style-name="P69">w terminie 7 dni od daty odstąpienia od umowy Wykonawca przy udziale Zamawiającego sporządzi szczegółowy protokół inwentaryzacji robót w toku wg stanu na dzień odstąpienia,</text:p>
        </text:list-item>
        <text:list-item>
          <text:p text:style-name="P69">Wykonawca zabezpieczy przerwane roboty w zakresie obustronnie uzgodnionym na koszt tej strony, która spowodowała odstąpienie od umowy,</text:p>
        </text:list-item>
        <text:list-item>
          <text:p text:style-name="P69">Wykonawca niezwłocznie, a najpóźniej w terminie 30 dni od odstąpienia od umowy usunie z terenu budowy urządzenie zaplecza przez niego dostarczone lub wzniesione,</text:p>
        </text:list-item>
        <text:list-item>
          <text:p text:style-name="P69">Wykonawca doprowadzi teren przyległy do placu budowy do stanu pierwotnego (np. przywrócenie do stanu pierwotnego pobocza i terenów zielonych) w terminie 30 dni od odstąpienia od umowy.</text:p>
        </text:list-item>
      </text:list>
      <text:list xml:id="list3591282749" text:style-name="WWNum21">
        <text:list-item>
          <text:p text:style-name="P42">W przypadku gdy Wykonawca odmawia sporządzenia inwentaryzacji robót w toku i rozliczenia robót Zamawiający wykona jednostronnie rozliczenie i inwentaryzację, którą przekaże do wiadomości Wykonawcy robót.</text:p>
        </text:list-item>
        <text:list-item>
          <text:p text:style-name="P42">Jeżeli Wykonawca nie wykona czynności, o których mowa w ust. 4 pkt 3) i 4) we wskazanym terminie Zamawiający dokona tych czynności na koszt i ryzyko Wykonawcy.</text:p>
        </text:list-item>
      </text:list>
      <text:p text:style-name="P12"/>
      <text:p text:style-name="P9">§ 1<text:span text:style-name="T38">2</text:span>.</text:p>
      <text:p text:style-name="P9">Zmiany treści umowy</text:p>
      <text:list xml:id="list105708234" text:style-name="WWNum22">
        <text:list-item>
          <text:p text:style-name="P43">Zmiany treści niniejszej umowy wymagają pod rygorem nieważności zgody obu stron, z zachowaniem formy pisemnej.</text:p>
        </text:list-item>
        <text:list-item>
          <text:p text:style-name="P43">Zmiana postanowień zawartej Umowy w stosunku do treści oferty, na podstawie której dokonano wyboru Wykonawcy jest możliwa w przypadkach opisanych poniżej, tj.</text:p>
        </text:list-item>
      </text:list>
      <text:list xml:id="list2586376076" text:style-name="WWNum23">
        <text:list-item>
          <text:p text:style-name="P53">zmiany terminu realizacji zamówienia na skutek:</text:p>
          <text:list>
            <text:list-item>
              <text:p text:style-name="P54">zaistnienia okoliczności siły wyższej np.: wystąpienia zdarzenia losowego wywołanego przez czynniki zewnętrzne, którego nie można było przewidzieć w chwili zawarcia Umowy, w szczególności zagrażającego bezpośrednio życiu lub zdrowiu lub grożącego powstaniem szkody o znacznych rozmiarach,</text:p>
            </text:list-item>
            <text:list-item>
              <text:p text:style-name="P54">przedłużających się procedur związanych z wykorzystaniem przez Wykonawców środków ochrony prawnej w zamówieniach publicznych lub innych procedur zamówień publicznych,</text:p>
            </text:list-item>
            <text:list-item>
              <text:p text:style-name="P54">wydania decyzji, postanowień lub innych aktów administracyjnych a także ich zmiany <text:s/>mających wpływ na wykonanie przedmiotu umowy,</text:p>
            </text:list-item>
            <text:list-item>
              <text:p text:style-name="P55"><text:soft-page-break/>wystąpienia okoliczności powodujących konieczność przeprowadzenia prac saperskich, archeologicznych lub innych przeszkód uniemożliwiających lub utrudniających prowadzenie robót, ujawnienie niezinwentaryzowanych lub błędnie zinwentaryzowanych instalacji,</text:p>
            </text:list-item>
            <text:list-item>
              <text:p text:style-name="P54">konieczności dokonania zmian w dokumentacji projektowej bądź realizacji robót dodatkowych lub zamiennych podyktowanych m.in. zwiększeniem bezpieczeństwa wykonywanych robót, zapobieżeniem powstania strat dla Zamawiającego, uzyskaniem założonego lub lepszego efektu użytkowego, wystąpieniem wad ukrytych w dokumentacji projektowej ujawnionych podczas realizacji robót, koniecznością wykonania robót związanych z likwidacją szkód powstałych w wyniku zdarzenia losowego, których celem jest przywrócenie do stanu sprzed powstania szkody,</text:p>
            </text:list-item>
            <text:list-item>
              <text:p text:style-name="P54">przestojów lub opóźnień spowodowanych przez Zamawiającego,</text:p>
            </text:list-item>
            <text:list-item>
              <text:p text:style-name="P54">opóźnienia w przekazaniu placu budowy z winy Zamawiającego, jeżeli opóźnienie to będzie miało wpływ na termin zakończenia inwestycji,</text:p>
            </text:list-item>
            <text:list-item>
              <text:p text:style-name="P54">zmian przedmiotu zamówienia wynikającego z inicjatywy Zamawiającego lub okoliczności które uniemożliwiają należytego wykonanie przedmiotu umowy,</text:p>
            </text:list-item>
            <text:list-item>
              <text:p text:style-name="P54">zawieszenia i wstrzymania robót,</text:p>
            </text:list-item>
            <text:list-item>
              <text:p text:style-name="P54">zmianę terminu rozpoczęcia lub zakończenia robót w sytuacjach uzasadnionych leżących po stronie Zamawiającego związanych z koniecznością przestrzegania terminów i warunków uzyskania dofinansowania zewnętrznego na realizację danego projektu zgłoszonego do dofinansowania,</text:p>
            </text:list-item>
            <text:list-item>
              <text:p text:style-name="P54">w razie potrzeby wykonania robót dodatkowych niezbędnych do prawidłowego zakończenia inwestycji.</text:p>
            </text:list-item>
          </text:list>
        </text:list-item>
        <text:list-item>
          <text:p text:style-name="P53">Zmiany ryczałtowej ceny brutto realizacji robót budowlanych:</text:p>
          <text:list>
            <text:list-item>
              <text:p text:style-name="P54">w przypadku zmian technologicznych korzystnych dla Zamawiającego lub zastosowania przez Wykonawcę preferencji cenowych,</text:p>
            </text:list-item>
            <text:list-item>
              <text:p text:style-name="P54">w razie zaistnienia istotnej zmiany okoliczności powodującej że wykonanie części zamówienia nie leży w interesie publicznym czego nie można było przewidzieć w chwili zawarcia umowy, a także w przypadku rezygnacji przez Zamawiającego z części robót. Zamawiający zastrzega sobie prawo do odliczenia z wynagrodzenia umownego wartości robót niewykonanych, a ujętych w cenie ofercie Wykonawcy,</text:p>
            </text:list-item>
            <text:list-item>
              <text:p text:style-name="P54">w razie potrzeby wykonania robót dodatkowych niezbędnych do prawidłowego zakończenia inwestycji,</text:p>
            </text:list-item>
            <text:list-item>
              <text:p text:style-name="P54">w przypadku zaistnienia okoliczności, o której mowa w § <text:span text:style-name="T38">6</text:span> ust. 4 niniejszej Umowy.</text:p>
            </text:list-item>
          </text:list>
        </text:list-item>
        <text:list-item>
          <text:p text:style-name="P53">wynikającym z potrzeby wprowadzenia innych rozwiązań technologicznych usprawniających wykonanie zamówienia ze względów technicznych lub finansowych z zastrzeżeniem, że zmiany nie mają istotnego wpływu na pierwotne warunki udziału w postępowaniu.</text:p>
        </text:list-item>
        <text:list-item>
          <text:p text:style-name="P53">zmian wynikających ze zmian przepisów prawa, niezależnych od stron,</text:p>
        </text:list-item>
        <text:list-item>
          <text:p text:style-name="P53">zmiany zakresu robót powierzonego podwykonawcom, </text:p>
        </text:list-item>
        <text:list-item>
          <text:p text:style-name="P53">zmiany osób wskazanych przez Wykonawcę do pełnienia funkcji, o których mowa w § 3 umowy, </text:p>
        </text:list-item>
        <text:list-item>
          <text:p text:style-name="P53">zmiany dotyczą wprowadzenia zamiennych materiałów, urządzeń jak również technologii wykonywania robót przedstawionych w <text:span text:style-name="T38">przedmiarze robót</text:span>, pod warunkiem, że zmiany te będą korzystne dla Zamawiającego, np. przyczynią się do obniżenia kosztów eksploatacji i konserwacji wykonywanego przedmiotu umowy, poprawienia parametrów technicznych z zastrzeżeniem, że roboty zamienne nie mogą powodować wzrostu ceny ryczałtowej stanowiącej podstawę do rozliczeń,</text:p>
        </text:list-item>
        <text:list-item>
          <text:p text:style-name="P53">zmiany dotyczą terminów płatności,</text:p>
        </text:list-item>
        <text:list-item>
          <text:p text:style-name="P53">zmiany dotyczą realizacji dodatkowych dostaw, usług lub robót budowlanych od dotychczasowego wykonawcy, nieobjętych zamówieniem podstawowym, o ile stały się niezbędne i zostały spełnione łącznie następujące warunki:</text:p>
          <text:list>
            <text:list-item>
              <text:p text:style-name="P56">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56">zmiana wykonawcy spowodowałaby istotną niedogodność lub znaczne zwiększenie kosztów dla Zamawiającego,</text:p>
            </text:list-item>
            <text:list-item>
              <text:p text:style-name="P56">wartość każdej kolejnej zmiany nie przekracza 50% wartości zamówienia określonej pierwotnie w umowie,</text:p>
            </text:list-item>
          </text:list>
        </text:list-item>
        <text:list-item>
          <text:p text:style-name="P53">zostały spełnione łącznie następujące warunki:</text:p>
          <text:list>
            <text:list-item>
              <text:p text:style-name="P56"><text:soft-page-break/>konieczność zmiany umowy spowodowana jest okolicznościami, których zamawiający, działając z należytą starannością, nie mógł przewidzieć,</text:p>
            </text:list-item>
            <text:list-item>
              <text:p text:style-name="P56">wartość zmiany nie przekracza 50% wartości zamówienia określonej pierwotnie w umowie,</text:p>
            </text:list-item>
          </text:list>
        </text:list-item>
        <text:list-item>
          <text:p text:style-name="P53">wykonawcę, któremu Zmawiający <text:s/>udzielił zamówienia, ma zastąpić nowy wykonawca:</text:p>
          <text:list>
            <text:list-item>
              <text:p text:style-name="P56">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stotnych zmian umowy,</text:p>
            </text:list-item>
            <text:list-item>
              <text:p text:style-name="P56">w wyniku przejęcia przez Zamawiającego zobowiązań Wykonawcy względem jego podwykonawców,</text:p>
            </text:list-item>
          </text:list>
        </text:list-item>
        <text:list-item>
          <text:p text:style-name="P53">zmiany, niezależnie od ich wartości, nie są istotne w rozumieniu art. 144 ust. 1e ustawy Pzp,</text:p>
        </text:list-item>
        <text:list-item>
          <text:p text:style-name="P53">łączna wartość zmian jest mniejsza niż kwoty określone w przepisach wydanych na podstawie art. 11 ust. 8 ustawy Pzp i jest mniejsza od 10%wartości zamówienia określonej pierwotnie w umowie w przypadku zamówień na usługi lub dostawy albo, w przypadku zamówień na roboty budowlane – jest mniejsza od 15% wartości zamówienia określonej pierwotnie w umowie.</text:p>
        </text:list-item>
      </text:list>
      <text:p text:style-name="P25"/>
      <text:p text:style-name="P6">§ 1<text:span text:style-name="T38">3</text:span>.</text:p>
      <text:p text:style-name="P6">Postanowienia końcowe</text:p>
      <text:list xml:id="list306231411" text:style-name="WWNum24">
        <text:list-item>
          <text:p text:style-name="P48"><text:span text:style-name="T7">W sprawach nie uregulowanych niniejszą umową mają zastosowanie przepisy ustawy z dnia 29 stycznia 2004r. Prawo zamówień publicznych (t. j. Dz. U. z 2018 r. poz. 1986 ze zm.)</text:span><text:span text:style-name="T16"> aktów prawnych wydanych na jej podstawie, ustawy z dnia 07 lipca 1994 r. Prawo Budowlane </text:span><text:span text:style-name="T7">(t. j. Dz.U. z 2018 r., poz. 1202 ze zm.)</text:span><text:span text:style-name="T16">, przepisy ustawy z dnia 23 kwietnia 1964 r. Kodeks Cywilny (t. j. z 2016 r. poz. 380)</text:span><text:span text:style-name="T7">, a w sprawach procesowych – przepisy Kodeksu postępowania cywilnego oraz treść oferty złożonej przez Wykonawcę w przetargu, w wyniku którego zwarto niniejszą umowę.</text:span></text:p>
        </text:list-item>
        <text:list-item>
          <text:p text:style-name="P33">Właściwym do rozpatrzenia i rozpoznania sporów wynikłych na tle realizacji niniejszej umowy jest Sąd właściwy dla Zamawiającego.</text:p>
        </text:list-item>
        <text:list-item>
          <text:p text:style-name="P34">Integralną cześć niniejszej Umowy stanowi, zapytanie ofertowe oraz oferta Wykonawcy umieszczone na platformie zakupowej pod numerem ID ………...</text:p>
        </text:list-item>
        <text:list-item>
          <text:p text:style-name="P64">Umowę sporządzono w 3 egzemplarzach - 1 egz. dla Wykonawcy i 2 egz. dla Zamawiającego.</text:p>
        </text:list-item>
      </text:list>
      <text:p text:style-name="P11"/>
      <text:p text:style-name="P11"/>
      <text:p text:style-name="P11"/>
      <text:p text:style-name="P13"/>
      <text:p text:style-name="P10">Z A M A W I A J Ą C Y <text:s text:c="57"/>W Y K O N A W C A</text:p>
      <text:p text:style-name="P57"><text:span text:style-name="T47"/></text:p>
      <text:p text:style-name="P57"><text:span text:style-name="T47"/></text:p>
      <text:p text:style-name="P57"><text:span text:style-name="T47"/></text:p>
      <text:p text:style-name="P57"><text:span text:style-name="T47"/></text:p>
      <text:p text:style-name="P57"><text:span text:style-name="T47"/></text:p>
      <text:p text:style-name="P57"><text:span text:style-name="T47"/></text:p>
      <text:p text:style-name="P57"><text:span text:style-name="T47"/></text:p>
      <text:p text:style-name="P57"><text:span text:style-name="T47"/></text:p>
      <text:p text:style-name="P57"><text:span text:style-name="T47"/></text:p>
      <text:p text:style-name="P57"><text:span text:style-name="T47"/></text:p>
      <text:p text:style-name="P57"><text:span text:style-name="T47"/></text:p>
      <text:p text:style-name="P57"><text:span text:style-name="T47">Klauzula informacyjna</text:span><text:span text:style-name="T48">: </text:span></text:p>
      <text:p text:style-name="P57"><text:span text:style-name="T26">Administratorem Pan</text:span><text:span text:style-name="T27">a</text:span><text:span text:style-name="T26">/Pan</text:span><text:span text:style-name="T27">i</text:span><text:span text:style-name="T26"> danych osobowych jest Wójt Gminy Słupsk – Urząd Gminy w Słupsku, </text:span><text:span text:style-name="T27">ul. </text:span><text:span text:style-name="T26">Sportowa 34, 76-200 Słupsk.</text:span></text:p>
      <text:p text:style-name="P58"><text:span text:style-name="T18">K</text:span><text:span text:style-name="T17">ontakt z Inspektorem Ochrony Danych – </text:span><text:a xlink:type="simple" xlink:href="mailto:iod@gminaslupsk.pl" text:style-name="Internet_20_link" text:visited-style-name="Visited_20_Internet_20_Link"><text:span text:style-name="Internet_20_link"><text:span text:style-name="T14">iod@gminaslupsk.pl</text:span></text:span></text:a><text:span text:style-name="T17"> lub na adres: Urząd Gminy Słupsk, </text:span><text:span text:style-name="T19">ul. </text:span><text:span text:style-name="T17">Sportowa 34, 76-200 Słupsk. </text:span></text:p>
      <text:p text:style-name="P59">Pana/Pani dane osobowe będą przetwarzane zgodnie z obowiązującymi przepisami prawa w celu zawarcia oraz realizacji umowy i nie zostaną udostępnione innym podmiotom niż upoważnione na podstawie przepisów prawa. </text:p>
      <text:p text:style-name="P60">Dane osobowe przetwarzane na podstawie przepisów prawa, będą przechowywane przez czas wskazany w Rozporządzeniu Prezesa Rady Ministrów z dnia 18 stycznia 2011 r. w sprawie instrukcji kancelaryjnej, jednolitych rzeczowych wykazów akt oraz instrukcji w sprawie organizacji i zakresu działania archiwów zakładowych.</text:p>
      <text:p text:style-name="P57"><text:span text:style-name="T27">P</text:span><text:span text:style-name="T26">osiada Pan/Pa</text:span><text:span text:style-name="T27">ni</text:span><text:span text:style-name="T26"> prawo do żądania od administratora dostępu do danych osobowych, prawo do ich sprostowania. </text:span><text:span text:style-name="T27">P</text:span><text:span text:style-name="T26">rzysługuje Pan</text:span><text:span text:style-name="T27">u/</text:span><text:span text:style-name="T26">Pan</text:span><text:span text:style-name="T27">i</text:span><text:span text:style-name="T26"> prawo wniesienia skargi do organu nadzorczego zajmującego się ochroną danych osobowych</text:span><text:span text:style-name="T25">: Urząd Ochrony Danych Osobowych ul. Stawki 2, 00-193 Warszawa. </text:span></text:p>
      <text:p text:style-name="P45"><text:span text:style-name="T23">Pan</text:span><text:span text:style-name="T24">a</text:span><text:span text:style-name="T23">/Pan</text:span><text:span text:style-name="T24">i</text:span><text:span text:style-name="T23"> dane nie będą przetwarzane w sposób zautomatyzowany oraz profilowa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ny1" style:family="paragraph" style:parent-style-name="Standard" style:default-outline-leve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Bullet_20_2" style:display-name="List Bullet 2" style:family="paragraph" style:parent-style-name="Standard" style:default-outline-level="">
      <style:paragraph-properties fo:margin-left="0.998cm" fo:margin-right="0cm" fo:margin-top="0cm" fo:margin-bottom="0cm" loext:contextual-spacing="false" fo:line-height="100%" fo:hyphenation-ladder-count="no-limit" fo:text-indent="-0.499cm" style:auto-text-indent="fals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Times New Roman" fo:font-family="'Times New Roman'" style:font-family-generic="roman" style:font-pitch="variable" fo:font-size="11pt" style:font-size-asian="11pt" style:font-size-complex="11pt"/>
    </style:style>
    <style:style style:name="ListLabel_20_3" style:display-name="ListLabel 3" style:family="text">
      <style:text-properties fo:font-size="10pt" fo:font-weight="normal" style:font-size-asian="10pt" style:font-weight-asian="normal" style:font-size-complex="10pt" style:font-weight-complex="normal"/>
    </style:style>
    <style:style style:name="ListLabel_20_4" style:display-name="ListLabel 4" style:family="text">
      <style:text-properties fo:font-size="10pt" fo:font-weight="normal" style:font-size-asian="10pt" style:font-weight-asian="normal" style:font-size-complex="10pt" style:font-weight-complex="normal"/>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fo:font-weight="normal" style:font-size-asian="10pt" style:font-weight-asian="normal" style:font-size-complex="10pt" style:font-weight-complex="normal"/>
    </style:style>
    <style:style style:name="ListLabel_20_8" style:display-name="ListLabel 8" style:family="text">
      <style:text-properties fo:font-size="10pt" fo:font-weight="normal" style:font-size-asian="10pt" style:font-weight-asian="normal" style:font-size-complex="10pt" style:font-weight-complex="normal"/>
    </style:style>
    <style:style style:name="ListLabel_20_9" style:display-name="ListLabel 9"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1pt" fo:font-weight="normal" style:font-name-complex="OpenSymbol" style:font-family-complex="OpenSymbol" style:font-family-generic-complex="system" style:font-pitch-complex="variable"/>
    </style:style>
    <style:style style:name="ListLabel_20_25" style:display-name="ListLabel 25" style:family="text">
      <style:text-properties fo:font-size="11pt" fo:font-weight="normal"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font-size="11pt" fo:font-weight="normal" style:font-name-complex="OpenSymbol" style:font-family-complex="OpenSymbol" style:font-family-generic-complex="system" style:font-pitch-complex="variable"/>
    </style:style>
    <style:style style:name="ListLabel_20_34" style:display-name="ListLabel 34" style:family="text">
      <style:text-properties fo:font-size="11pt" fo:font-weight="normal"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normal"/>
    </style:style>
    <style:style style:name="ListLabel_20_11" style:display-name="ListLabel 11" style:family="text">
      <style:text-properties style:font-name="Times New Roman" fo:font-family="'Times New Roman'" style:font-family-generic="roman" style:font-pitch="variable" fo:font-weight="bold" style:font-weight-asian="normal"/>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3" style:display-name="ListLabel 1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 style:display-name="ListLabel 14" style:family="text">
      <style:text-properties style:font-name="Times New Roman" fo:font-family="'Times New Roman'" style:font-family-generic="roman" style:font-pitch="variable" fo:font-size="11pt" fo:font-weight="bold" style:font-size-asian="11pt" style:font-weight-asian="normal" style:font-size-complex="11pt" style:font-weight-complex="normal"/>
    </style:style>
    <style:style style:name="ListLabel_20_22" style:display-name="ListLabel 22" style:family="text">
      <style:text-properties style:text-position="0% 100%" fo:font-size="9.5pt" style:font-size-asian="9.5pt" style:font-name-complex="Tahoma" style:font-family-complex="Tahoma" style:font-family-generic-complex="system" style:font-pitch-complex="variable" style:font-size-complex="7.5pt"/>
    </style:style>
    <style:style style:name="ListLabel_20_23" style:display-name="ListLabel 23" style:family="text">
      <style:text-properties style:text-position="super 58%" fo:font-size="10pt" style:font-size-asian="10pt"/>
    </style:style>
    <style:style style:name="ListLabel_20_15" style:display-name="ListLabel 1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6" style:display-name="ListLabel 16"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7" style:display-name="ListLabel 17" style:family="text">
      <style:text-properties style:font-name="Times New Roman" fo:font-family="'Times New Roman'" style:font-family-generic="roman" style:font-pitch="variable" fo:font-weight="normal" style:font-weight-asian="normal"/>
    </style:style>
    <style:style style:name="ListLabel_20_18" style:display-name="ListLabel 18" style:family="text">
      <style:text-properties style:font-name="Times New Roman" fo:font-family="'Times New Roman'" style:font-family-generic="roman" style:font-pitch="variable" fo:font-weight="normal" style:font-weight-asian="normal"/>
    </style:style>
    <style:style style:name="ListLabel_20_19" style:display-name="ListLabel 19" style:family="text">
      <style:text-properties style:font-name="Times New Roman" fo:font-family="'Times New Roman'" style:font-family-generic="roman" style:font-pitch="variable" fo:font-weight="normal" style:font-weight-asian="normal"/>
    </style:style>
    <style:style style:name="ListLabel_20_20" style:display-name="ListLabel 20" style:family="text">
      <style:text-properties style:font-name="Times New Roman" fo:font-family="'Times New Roman'" style:font-family-generic="roman" style:font-pitch="variable" fo:font-weight="bold" style:font-weight-asian="normal"/>
    </style:style>
    <style:style style:name="ListLabel_20_21" style:display-name="ListLabel 21" style:family="text">
      <style:text-properties style:font-name="Times New Roman" fo:font-family="'Times New Roman'" style:font-family-generic="roman" style:font-pitch="variable" fo:font-weight="normal" style:font-weight-asian="normal"/>
    </style:style>
    <style:style style:name="WW8Num5z0" style:family="text">
      <style:text-properties fo:font-weight="normal" style:font-weight-asian="normal"/>
    </style:style>
    <style:style style:name="WW8Num5z1" style:family="text">
      <style:text-properties fo:font-size="12pt" fo:font-weight="normal" style:font-size-asian="12pt" style:font-weight-asian="normal" style:font-size-complex="12pt"/>
    </style:style>
    <style:style style:name="WW8Num5z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ListLabel_20_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7"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8"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9"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4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3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3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2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0.1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03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6cm" fo:text-indent="-0.635cm" fo:margin-left="0.0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152cm" fo:text-indent="-0.635cm" fo:margin-left="0.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06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4.25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0.88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4:41:53.340000000</meta:creation-date>
    <dc:date>2019-03-05T13:50:46.218000000</dc:date>
    <meta:editing-duration>PT35M9S</meta:editing-duration>
    <meta:editing-cycles>6</meta:editing-cycles>
    <meta:generator>LibreOffice/5.3.7.2$Windows_x86 LibreOffice_project/6b8ed514a9f8b44d37a1b96673cbbdd077e24059</meta:generator>
    <meta:document-statistic meta:table-count="0" meta:image-count="0" meta:object-count="0" meta:page-count="10" meta:paragraph-count="232" meta:word-count="5106" meta:character-count="38556" meta:non-whitespace-character-count="33755"/>
  </office:meta>
</office:document-meta>
</file>