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F" svg:font-family="" style:font-family-generic="swiss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1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6.72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0.661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1.64cm"/>
    </style:style>
    <style:style style:name="co22" style:family="table-column">
      <style:table-column-properties fo:break-before="auto" style:column-width="3.254cm"/>
    </style:style>
    <style:style style:name="co23" style:family="table-column">
      <style:table-column-properties fo:break-before="auto" style:column-width="0.767cm"/>
    </style:style>
    <style:style style:name="co24" style:family="table-column">
      <style:table-column-properties fo:break-before="auto" style:column-width="5.98cm"/>
    </style:style>
    <style:style style:name="co25" style:family="table-column">
      <style:table-column-properties fo:break-before="auto" style:column-width="1.508cm"/>
    </style:style>
    <style:style style:name="co26" style:family="table-column">
      <style:table-column-properties fo:break-before="auto" style:column-width="1.349cm"/>
    </style:style>
    <style:style style:name="co27" style:family="table-column">
      <style:table-column-properties fo:break-before="auto" style:column-width="2.725cm"/>
    </style:style>
    <style:style style:name="ro1" style:family="table-row">
      <style:table-row-properties style:row-height="14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3.13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3.526cm" fo:break-before="auto" style:use-optimal-row-height="true"/>
    </style:style>
    <style:style style:name="ro7" style:family="table-row">
      <style:table-row-properties style:row-height="2.658cm" fo:break-before="auto" style:use-optimal-row-height="true"/>
    </style:style>
    <style:style style:name="ro8" style:family="table-row">
      <style:table-row-properties style:row-height="2.898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3.764cm" fo:break-before="auto" style:use-optimal-row-height="true"/>
    </style:style>
    <style:style style:name="ro13" style:family="table-row">
      <style:table-row-properties style:row-height="8.345cm" fo:break-before="auto" style:use-optimal-row-height="true"/>
    </style:style>
    <style:style style:name="ro14" style:family="table-row">
      <style:table-row-properties style:row-height="4.554cm" fo:break-before="auto" style:use-optimal-row-height="true"/>
    </style:style>
    <style:style style:name="ro15" style:family="table-row">
      <style:table-row-properties style:row-height="4.842cm" fo:break-before="auto" style:use-optimal-row-height="fals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2.417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051cm" fo:break-before="auto" style:use-optimal-row-height="false"/>
    </style:style>
    <style:style style:name="ro20" style:family="table-row">
      <style:table-row-properties style:row-height="4.396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2.157cm" fo:break-before="auto" style:use-optimal-row-height="true"/>
    </style:style>
    <style:style style:name="ro24" style:family="table-row">
      <style:table-row-properties style:row-height="3cm" fo:break-before="auto" style:use-optimal-row-height="true"/>
    </style:style>
    <style:style style:name="ro25" style:family="table-row">
      <style:table-row-properties style:row-height="4.263cm" fo:break-before="auto" style:use-optimal-row-height="true"/>
    </style:style>
    <style:style style:name="ro26" style:family="table-row">
      <style:table-row-properties style:row-height="3.422cm" fo:break-before="auto" style:use-optimal-row-height="true"/>
    </style:style>
    <style:style style:name="ro27" style:family="table-row">
      <style:table-row-properties style:row-height="2.342cm" fo:break-before="auto" style:use-optimal-row-height="true"/>
    </style:style>
    <style:style style:name="ro28" style:family="table-row">
      <style:table-row-properties style:row-height="4.87cm" fo:break-before="auto" style:use-optimal-row-height="true"/>
    </style:style>
    <style:style style:name="ro29" style:family="table-row">
      <style:table-row-properties style:row-height="3.29cm" fo:break-before="auto" style:use-optimal-row-height="true"/>
    </style:style>
    <style:style style:name="ro30" style:family="table-row">
      <style:table-row-properties style:row-height="3.545cm" fo:break-before="auto" style:use-optimal-row-height="false"/>
    </style:style>
    <style:style style:name="ro31" style:family="table-row">
      <style:table-row-properties style:row-height="3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start" fo:margin-left="0cm"/>
      <style:text-properties fo:color="#000000" style:font-name="Tahoma" fo:font-weight="bold" style:font-name-asian="Tahoma" style:font-weight-asian="bold" style:font-name-complex="Tahoma" style:font-weight-complex="bold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1" style:font-name-asian="Tahoma1" style:font-name-complex="Tahoma1"/>
    </style:style>
    <style:style style:name="ce5" style:family="table-cell" style:parent-style-name="Default" style:data-style-name="N0">
      <style:table-cell-properties fo:wrap-option="wrap" fo:border="0.06pt solid #000000" style:vertical-align="automatic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wrap-option="wrap" style:vertical-align="automatic"/>
      <style:text-properties fo:color="#000000" style:font-name="Tahoma" style:font-name-asian="Tahoma" style:font-name-complex="Tahoma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2pt" style:font-name-asian="Tahoma" style:font-size-asian="12pt" style:font-name-complex="Tahoma" style:font-size-complex="12pt"/>
    </style:style>
    <style:style style:name="ce31" style:family="table-cell" style:parent-style-name="Default" style:data-style-name="N0">
      <style:text-properties fo:color="#000000" style:font-name="Calibri" fo:font-size="11pt" style:font-name-asian="Calibri" style:font-size-asian="11pt" style:font-name-complex="Calibri" style:font-size-complex="11pt"/>
    </style:style>
    <style:style style:name="ce56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2" style:font-name-complex="Times New Roman2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22" style:family="table-cell" style:parent-style-name="Default" style:data-style-name="N0">
      <style:text-properties fo:color="#000000" style:font-name="Tahoma" style:font-name-asian="Tahoma" style:font-name-complex="Tahoma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ahoma1" style:font-name-asian="Tahoma1" style:font-name-complex="Tahoma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6" style:family="table-cell" style:parent-style-name="Default" style:data-style-name="N4"/>
    <style:style style:name="ce15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110">
      <style:table-cell-properties fo:wrap-option="wrap" fo:border="0.06pt solid #000000" style:vertical-align="middl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2" style:font-name-complex="Times New Roman2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4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T1" style:family="text">
      <style:text-properties fo:color="#f10d0c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" fo:font-weight="bold" style:font-name-asian="Times New Roman" style:font-name-complex="Times New Roman" style:font-weight-asian="bold" style:font-weight-complex="bold"/>
    </style:style>
    <style:style style:name="T5" style:family="text">
      <style:text-properties fo:color="#000000" style:font-name="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style:text-line-through-type="none" fo:font-style="normal" style:text-outline="false" fo:text-shadow="none" style:font-size-asian="10pt" style:font-size-complex="10pt" style:font-style-asian="normal" style:font-style-complex="normal" style:font-name="" fo:font-weight="bold" style:font-name-asian="Times New Roman" style:font-name-complex="Times New Roman" style:font-weight-asian="bold" style:font-weight-complex="bold" style:text-underline-style="solid" style:text-underline-width="auto" style:text-underline-color="font-color"/>
    </style:style>
    <style:style style:name="T8" style:family="text">
      <style:text-properties fo:color="#000000" fo:font-size="10pt" style:text-line-through-type="none" fo:font-style="normal" style:text-outline="false" fo:text-shadow="none" style:font-size-asian="10pt" style:font-size-complex="10pt" style:font-style-asian="normal" style:font-style-complex="normal" style:font-name="" fo:font-weight="bold" style:text-underline-style="solid" style:text-underline-width="auto" style:text-underline-color="font-color" style:font-name-asian="Times New Roman" style:font-name-complex="Times New Roman" style:font-weight-asian="bold" style:font-weight-complex="bold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10" style:family="text">
      <style:text-properties fo:color="#ff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weight="bold" style:font-weight-asian="bold" style:font-weight-complex="bold" fo:color="#f10d0c"/>
    </style:style>
    <style:style style:name="T12" style:family="text">
      <style:text-properties fo:color="#f10d0c" fo:font-weight="normal" style:font-weight-asian="normal" style:font-weight-complex="normal"/>
    </style:style>
    <style:style style:name="T13" style:family="text">
      <style:text-properties fo:color="#000000" style:font-name="" fo:font-size="10pt" fo:font-weight="normal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4" style:family="text">
      <style:text-properties fo:color="#000000" style:font-name="" fo:font-size="10pt" fo:font-weight="normal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" fo:font-size="10pt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18" style:family="text">
      <style:text-properties fo:color="#000000" style:font-name="" fo:font-size="10pt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9" style:family="text">
      <style:text-properties fo:color="#000000" style:font-name="" fo:font-size="10pt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0" style:family="text">
      <style:text-properties fo:color="#000000" style:font-name="" fo:font-size="10pt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1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2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" style:font-name-asian="Times New Roman" style:font-name-complex="Times New Roman" fo:font-weight="normal" style:font-weight-asian="normal" style:font-weight-complex="normal"/>
    </style:style>
    <style:style style:name="T2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style:font-name="" style:font-name-asian="Times New Roman" style:font-name-complex="Times New Roman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2"/>
        <table:table-column table:style-name="co2" table:default-cell-style-name="ce56"/>
        <table:table-column table:style-name="co3" table:default-cell-style-name="ce32"/>
        <table:table-column table:style-name="co4" table:default-cell-style-name="ce65"/>
        <table:table-column table:style-name="co5" table:default-cell-style-name="ce32"/>
        <table:table-column table:style-name="co6" table:default-cell-style-name="ce32"/>
        <table:table-column table:style-name="co7" table:default-cell-style-name="ce76"/>
        <table:table-column table:style-name="co8" table:default-cell-style-name="ce32"/>
        <table:table-column table:style-name="co9" table:default-cell-style-name="ce32"/>
        <table:table-column table:style-name="co10" table:number-columns-repeated="9" table:default-cell-style-name="ce32"/>
        <table:table-column table:style-name="co11" table:number-columns-repeated="1006" table:default-cell-style-name="ce32"/>
        <table:table-row table:style-name="ro1">
          <table:table-cell table:style-name="ce35" office:value-type="string" calcext:value-type="string" table:number-columns-spanned="10" table:number-rows-spanned="2">
            <text:p>Załącznik nr 2 do SWZ NZ.280.3.2022 <text:span text:style-name="T1">PO ZMIANACH</text:span></text:p>
            <text:p>Załącznik nr 1 do umowy nr NZ.280.3.1.2022</text:p>
            <text:p/>
            <text:p>Formularz cenowo – techniczny zadania nr 1</text:p>
            <text:p/>
            <text:p>1. <text:span text:style-name="T2">Przedmiotem zamówienia są sukcesywne dostawy</text:span> cewników i drenów różnego rodzaju, zgłębników i sond żołądkowych, butelek do odsysania ran, woreczków do moczu oraz wieszaków do worków na mocz<text:span text:style-name="T2">, zwanych dalej wyrobami.</text:span></text:p>
            <text:p/>
            <text:p>2.<text:span text:style-name="T2"> Wykonawca gwarantuje, że wyroby objęte przedmiotem zamówienia spełniać będą wszystkie – wskazane w niniejszym załączniku – wymagania eksploatacyjno – techniczne i jakościowe.</text:span></text:p>
            <text:p/>
            <text:p>3.<text:span text:style-name="T2"> 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4.<text:span text:style-name="T2">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/text:p>
            <text:p><text:span text:style-name="T2">- nazwa wyrobu, nazwa producenta,</text:span></text:p>
            <text:p><text:span text:style-name="T2">- kod partii lub serii wyrobu,</text:span></text:p>
            <text:p><text:span text:style-name="T2">- oznaczenie daty, przed upływem której wyrób może być używany bezpiecznie, wyrażonej w latach i miesiącach,</text:span></text:p>
            <text:p><text:span text:style-name="T2">- oznakowanie CE,</text:span></text:p>
            <text:p><text:span text:style-name="T2">- inne oznaczenia i informacje wymagane na podstawie odrębnych przepisów.</text:span></text:p>
            <text:p>Uwaga:<text:span text:style-name="T2"> Okres ważności wyrobów powinien wynosić minimum 24 miesiące od dnia dostawy do siedziby zamawiającego.</text:span></text:p>
            <text:p/>
            <text:p>5.<text:span text:style-name="T2">Wykonawca zapewnia, że na potwierdzenie stanu faktycznego, o którym mowa w pkt. 2 i 3 posiada stosowne dokumenty, które zostaną niezwłocznie przekazane zamawiającemu, na jego pisemny wniosek na etapie realizacji zamówienia.</text:span></text:p>
            <text:p/>
            <text:p>6.<text:span text:style-name="T2"> 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span></text:p>
            <text:p/>
            <text:p>7.<text:span text:style-name="T2"> Wykonawca oferuje realizację niniejszego zadania zgodnie z następującą kalkulacją:</text:span></text:p>
            <text:p/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6" office:value-type="string" calcext:value-type="string">
            <text:p><text:s/>Charakterystyka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  <text:p>6= 4 x 5</text:p>
          </table:table-cell>
          <table:table-cell table:style-name="ce7" office:value-type="string" calcext:value-type="string">
            <text:p>Stawka VAT</text:p>
            <text:p>%</text:p>
          </table:table-cell>
          <table:table-cell table:style-name="ce7" office:value-type="string" calcext:value-type="string">
            <text:p>Cena jednostkowa brutto</text:p>
            <text:p>8= 9/4</text:p>
          </table:table-cell>
          <table:table-cell table:style-name="ce7" office:value-type="string" calcext:value-type="string">
            <text:p>Wartość</text:p>
            <text:p>brutto</text:p>
            <text:p>9 = 6+7</text:p>
          </table:table-cell>
          <table:table-cell table:style-name="ce7" office:value-type="string" calcext:value-type="string">
            <text:p>PRODUCENT/ Nazwa własna lub inne określenie identyfikujące wyrób w sposób jednoznaczny, np. numer katalogowy</text:p>
          </table:table-cell>
          <table:table-cell table:number-columns-repeated="101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11" office:value-type="string" calcext:value-type="string">
            <text:p>Cewniki Thiemanna wykonane z elastycznego PCV, sterylne; atraumatycze zakończenie końcówki i krawędzi otworów dla minimalizacji podrażnień błony śluzowej; długość 36 – 40 cm; kolorowy kod rozmiarowy; w rozmiarach: 8, 10, 12, 14, 16, 18, 20, 22 –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400" calcext:value-type="float">
            <text:p>4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11" office:value-type="string" calcext:value-type="string">
            <text:p>Cewniki Cuvelaiera wykonane z elastycznego PVC, sterylne; atraumatycze zakończenie końcówki i krawędzi otworów dla minimalizacji podrażnień błony śluzowej; długość 36 – 40 cm; kolorowy kod rozmiarowy; w rozmiarach: 8, 10, 12, 14, 16, 18, 20, 22 –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600" calcext:value-type="float">
            <text:p>6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6">
          <table:table-cell table:style-name="ce10" office:value-type="string" calcext:value-type="string">
            <text:p>3.</text:p>
          </table:table-cell>
          <table:table-cell table:style-name="ce11" office:value-type="string" calcext:value-type="string">
            <text:p><text:span text:style-name="T3">Cewniki dwudrożne Foleya pediatryczne, korek gumowy</text:span><text:span text:style-name="T4">*</text:span> <text:span text:style-name="T5">lub </text:span>plastikowy<text:span text:style-name="T6">*</text:span>, o pojemności balonu od 1,5 ml do 5 ml, <text:span text:style-name="T6">100%</text:span> <text:span text:style-name="T6">silikonowe</text:span>; sterylne;</text:p>
            <text:p>rozmiar i pojemność balonu oznaczone na cewniku; rozmiar 6, 8, 10* <text:span text:style-name="T5">LUB</text:span> w rozmiarze CH6 z balonem 3ml, oraz CH8-10 z balonem 3-5ml*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00" calcext:value-type="float">
            <text:p>2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5">
          <table:table-cell table:style-name="ce10" office:value-type="string" calcext:value-type="string">
            <text:p>4.</text:p>
          </table:table-cell>
          <table:table-cell table:style-name="ce11" office:value-type="string" calcext:value-type="string">
            <text:p>Cew<text:span text:style-name="T3">niki dwudrożne Foleya pediatryczne z gumową</text:span><text:span text:style-name="T4">*</text:span><text:span text:style-name="T7"> lub</text:span> twardą zastawką<text:span text:style-name="T6">*</text:span>, o pojemności balonu 3 ml dla rozmiaru 6 oraz o pojemności balonu 3 – 5 ml rozmiaru 8 i 10 oraz; sterylne; rozmiar i pojemność balonu oznaczone na cewniku; rozmiar 6, 8, 10 –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600" calcext:value-type="float">
            <text:p>6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3">
          <table:table-cell table:style-name="ce10" office:value-type="string" calcext:value-type="string">
            <text:p>5.</text:p>
          </table:table-cell>
          <table:table-cell table:style-name="ce11" office:value-type="string" calcext:value-type="string">
            <text:p>C<text:span text:style-name="T3">ewniki dwudrożne Foleya o pojemności balonu od 5ml do 15 ml* </text:span><text:span text:style-name="T8">LUB</text:span> 5-10ml*, silikonowane obustronnie; sterylne; rozmiar i pojemność balonu oznaczone na cewniku; kolorowy kod rozmiarowy; w rozmiarach: 12, 14, 16, 18, 20, 22, 24 –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6000" calcext:value-type="float">
            <text:p>160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1" office:value-type="string" calcext:value-type="string">
            <text:p><text:span text:style-name="T3">Cewniki dwudrożne Foleya o pojemności balonu od 5 ml do 15 ml* </text:span><text:span text:style-name="T8">LUB</text:span> 5-10ml*, <text:span text:style-name="T6">silikonowe</text:span>; sterylne; rozmiar i pojemność balonu oznaczone na cewniku; kolorowy kod rozmiarowy: w rozmiarach: 12, 14, 16, 18, 20, 22, 24 –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00" calcext:value-type="float">
            <text:p>2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8">
          <table:table-cell table:style-name="ce10" office:value-type="string" calcext:value-type="string">
            <text:p>7.</text:p>
          </table:table-cell>
          <table:table-cell table:style-name="ce11" office:value-type="string" calcext:value-type="string">
            <text:p>Cewniki dwudrożne Foleya o pojemności balonu od 30 ml do 50 ml, silikonowane obustronnie; sterylne; rozmiar i pojemność balonu oznaczone na cewniku; kolorowy kod rozmiarowy; w rozmiarach: 20, 22 –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400" calcext:value-type="float">
            <text:p>4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9">
          <table:table-cell table:style-name="ce10" office:value-type="string" calcext:value-type="string">
            <text:p>8.</text:p>
          </table:table-cell>
          <table:table-cell table:style-name="ce11" office:value-type="string" calcext:value-type="string">
            <text:p>Cewn<text:span text:style-name="T3">iki trójdrożne Foleya o poj. balonu od 30ml do 50ml* </text:span><text:span text:style-name="T8">LUB</text:span> 30ml*, silikonowane obustronnie; sterylne; rozmiar i pojemność balonu oznaczone na cewniku; kolorowy kod rozmiarowy; w rozmiarach: 20, 22 ––·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00" calcext:value-type="float">
            <text:p>2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9">
          <table:table-cell table:style-name="ce10" office:value-type="string" calcext:value-type="string">
            <text:p>9.</text:p>
          </table:table-cell>
          <table:table-cell table:style-name="ce11" office:value-type="string" calcext:value-type="string">
            <text:p>Cew<text:span text:style-name="T3">niki trójdrożne Foleya o poj. balonu od 30ml do 50ml* </text:span><text:span text:style-name="T8">LUB</text:span> 30ml*, <text:span text:style-name="T6">silikonowe</text:span>; sterylne; rozmiar i pojemność balonu oznaczone na cewniku; kolorowy kod rozmiarowy; w rozmiarach: 16, 18, 20, 22 –·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50" calcext:value-type="float">
            <text:p>5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7">
          <table:table-cell table:style-name="ce10" office:value-type="string" calcext:value-type="string">
            <text:p>10.</text:p>
          </table:table-cell>
          <table:table-cell table:style-name="ce11" office:value-type="string" calcext:value-type="string">
            <text:p><text:span text:style-name="T3">Cewniki dwudrożne Foleya z końcówką Thiemanna, z balonem od 5 ml do 15 ml* </text:span><text:span text:style-name="T8">LUB</text:span> 5-10ml*, silikonowane obustronnie; sterylne; rozmiar i pojemność balonu oznaczone na cewniku; rozmiar 16, 18, 20 –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300" calcext:value-type="float">
            <text:p>3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7">
          <table:table-cell table:style-name="ce10" office:value-type="string" calcext:value-type="string">
            <text:p>11.</text:p>
          </table:table-cell>
          <table:table-cell table:style-name="ce11" office:value-type="string" calcext:value-type="string">
            <text:p><text:span text:style-name="T3">Cewniki dwudrożne Foleya z końcówką Thiemanna, z balonem od 30 ml do 35 ml* </text:span><text:span text:style-name="T8">LUB</text:span> 30ml*, <text:span text:style-name="T6">silikonowe</text:span>; sterylne; rozmiar i pojemność balonu oznaczone na cewniku; rozmiar 18, 20 –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0" calcext:value-type="float">
            <text:p>2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0">
          <table:table-cell table:style-name="ce10" office:value-type="string" calcext:value-type="string">
            <text:p>12.</text:p>
          </table:table-cell>
          <table:table-cell table:style-name="ce11" office:value-type="string" calcext:value-type="string">
            <text:p>Dren Thorax ( bez trokaru) rozmiar 36, długość 555- 560 mm, sterylny, posiadający znacznik rtg wzdłuż całego drenu oraz znaczniki rtg określające położenie otworów drenażowych-</text:p>
            <text:p/>
          </table:table-cell>
          <table:table-cell table:style-name="ce10" office:value-type="string" calcext:value-type="string">
            <text:p><text:s text:c="6"/>szt.</text:p>
          </table:table-cell>
          <table:table-cell table:style-name="ce12" office:value-type="float" office:value="800" calcext:value-type="float">
            <text:p>8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1">
          <table:table-cell table:style-name="ce10" office:value-type="string" calcext:value-type="string">
            <text:p>13.</text:p>
          </table:table-cell>
          <table:table-cell table:style-name="ce11" office:value-type="string" calcext:value-type="string">
            <text:p>Zatyczki do cewników, schodkowe z uchwytem, duże, pasujące do wszystkich standardowych cewników, sterylne, pakowane pojedynczo –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000" calcext:value-type="float">
            <text:p>20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2">
          <table:table-cell table:style-name="ce10" office:value-type="string" calcext:value-type="string">
            <text:p>16.</text:p>
          </table:table-cell>
          <table:table-cell table:style-name="ce11" office:value-type="string" calcext:value-type="string">
            <text:p><text:span text:style-name="T3">Cew</text:span><text:span text:style-name="T9">niki moczowodowe typu Nelaton wykonane z PVC o jakości medycznej, z atraumatycznym zakończeniem końcówki i krawędzi otworów; długość 36 – 40 cm; sterylne; sterylizowane tlenkiem etylenu, opakowanie folia – papier; kolorowy kod rozmiarowy; w rozmiarach: 6, 8, 10, 12, 14, </text:span>16,<text:span text:style-name="T10"> </text:span>18 –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8000" calcext:value-type="float">
            <text:p>80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3">
          <table:table-cell table:style-name="ce10" office:value-type="string" calcext:value-type="string">
            <text:p>19.</text:p>
          </table:table-cell>
          <table:table-cell table:style-name="ce11" office:value-type="string" calcext:value-type="string">
            <text:p>Cewniki do karmienia noworodków wykonane z odpowiednio miękkiego, przezroczystego tworzywa (PVC), nie zawierającego ftalanów ( na opakowaniu jednostkowym lub bezpośrednio na cewniku czytelne oznakowanie</text:p>
            <text:p>o braku obecności ftalanów ); atraumatyczne zakończenie końcówki i krawędzi otworów; koniec dystalny cewnika zaoblony z dwoma naprzemianległymi otworami bocznymi; na drugim końcu cewnika zatyczka umożliwiająca szczelne połączenie ze strzykawką typu luer ( 2 – 20 ml); długość 100 – 105 cm; skalowane co 1 cm na długości od 5 cm do 20 - 25 cm dla rozmiaru 5 i od 5 cm do dł. 25 cm dla pozostałych rozmiarów (6, 8, 10), z linią rtg; sterylne; kolorowy kod rozmiarowy; w rozmiarach: 5, 6, 8, 10 -</text:p>
            <text:p/>
          </table:table-cell>
          <table:table-cell table:style-name="ce10" office:value-type="string" calcext:value-type="string">
            <text:p><text:s text:c="7"/>szt.</text:p>
          </table:table-cell>
          <table:table-cell table:style-name="ce12" office:value-type="float" office:value="1000" calcext:value-type="float">
            <text:p>10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4">
          <table:table-cell table:style-name="ce10" office:value-type="string" calcext:value-type="string">
            <text:p>20.</text:p>
          </table:table-cell>
          <table:table-cell table:style-name="ce18" office:value-type="string" calcext:value-type="string">
            <text:p><text:span text:style-name="T3">Zgłębniki żołądkowe wykonane z odpowiednio miękkiego, przezroczystego tworzywa (PVC)i; </text:span><text:span text:style-name="T9">długość 80 – 105 cm; konektory zgłębników wyposażone we wkładki redukcyjne Luer oraz zatyczki; atraumatyczne zakończenie końcówki i krawędzi otworów; zakończenie zamknięte i zaokrąglone; co najmniej trzy znaczniki głębokości kontrastujące w Rtg; sterylne; kolorowy kod rozmiarowy; w rozmiarach: 12, 14, 16, 18, 20, 22 -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4500" calcext:value-type="float">
            <text:p>45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5">
          <table:table-cell table:style-name="ce10" office:value-type="string" calcext:value-type="string">
            <text:p>22.</text:p>
          </table:table-cell>
          <table:table-cell table:style-name="ce11" office:value-type="string" calcext:value-type="string">
            <text:p>Cewniki do odsysania górnych dróg oddechowych, proste, z dwoma naprzeciwległymi otworami bocznymi o powierzchni mniejszej niż otwór centralny, o atraumatycznym zakończeniu końcówki dla minimalizacji podrażnień błony śluzowej; długość 40 cm dla rozmiaru 6, 8, 10 oraz 60 cm dla rozmiaru 12, 14, 16, 18, sterylne; kolorowy kod rozmiarowy; w rozmiarach: 6, 8, 10, 12, 14, 16, 18, 20 -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6">
          <table:table-cell table:style-name="ce10" office:value-type="string" calcext:value-type="string">
            <text:p>25.</text:p>
          </table:table-cell>
          <table:table-cell table:style-name="ce11" office:value-type="string" calcext:value-type="string">
            <text:p><text:span text:style-name="T3">Dreny brzuszne silikonowane lub silikonowe, przezroczyste, z otworami bocznymi, długości 40 cm, sterylne; w rozmiarach: 22, 24, 26* </text:span><text:span text:style-name="T8">LUB</text:span> o długości 50cm dostępne w rozmiarze CH21, 24, 26*</text:p>
            <text:p/>
          </table:table-cell>
          <table:table-cell table:style-name="ce10" office:value-type="string" calcext:value-type="string">
            <text:p><text:s text:c="6"/>szt.</text:p>
          </table:table-cell>
          <table:table-cell table:style-name="ce12" office:value-type="float" office:value="1600" calcext:value-type="float">
            <text:p>1600</text:p>
          </table:table-cell>
          <table:table-cell table:style-name="ce19"/>
          <table:table-cell table:style-name="ce14"/>
          <table:table-cell table:style-name="ce20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7">
          <table:table-cell table:style-name="ce10" office:value-type="string" calcext:value-type="string">
            <text:p>26.</text:p>
          </table:table-cell>
          <table:table-cell table:style-name="ce11" office:value-type="string" calcext:value-type="string">
            <text:p>Cewniki Pezzera z lateksu lub lateksu silikonowanego, o długości 35 – 40 cm, sterylne, w rozmiarach: 10, 12, 14, 16, 18, 20, 22, 24,26, 28, 30, 32, 34, 36,38, 40- <text:span text:style-name="T11">LUB </text:span><text:span text:style-name="T12">w rozmiarach CH12-CH40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800" calcext:value-type="float">
            <text:p>800</text:p>
          </table:table-cell>
          <table:table-cell table:style-name="ce19"/>
          <table:table-cell table:style-name="ce14"/>
          <table:table-cell table:style-name="ce20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8">
          <table:table-cell table:style-name="ce10" office:value-type="string" calcext:value-type="string">
            <text:p>27.</text:p>
          </table:table-cell>
          <table:table-cell table:style-name="ce11" office:value-type="string" calcext:value-type="string">
            <text:p>Dreny do odsysania ran typu Redon, długość 170 – 180 cm, sterylne, w rozmiarach: 8, 10, 12, 14, 16, 18-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000" calcext:value-type="float">
            <text:p>2000</text:p>
          </table:table-cell>
          <table:table-cell table:style-name="ce19"/>
          <table:table-cell table:style-name="ce14"/>
          <table:table-cell table:style-name="ce20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9">
          <table:table-cell table:style-name="ce10" office:value-type="string" calcext:value-type="string">
            <text:p>28.</text:p>
          </table:table-cell>
          <table:table-cell table:style-name="ce11" office:value-type="string" calcext:value-type="string">
            <text:p><text:span text:style-name="T3">Butelki do odsysania ran typu Redon- plastykowe, </text:span><text:span text:style-name="T13">niesterylne</text:span><text:span text:style-name="T14">, z końcówką dostosowaną do różnych średnic drenów ssących, o poj. 400 – 500 ml –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500" calcext:value-type="float">
            <text:p>2500</text:p>
          </table:table-cell>
          <table:table-cell table:style-name="ce19"/>
          <table:table-cell table:style-name="ce14"/>
          <table:table-cell table:style-name="ce20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0">
          <table:table-cell table:style-name="ce10" office:value-type="string" calcext:value-type="string">
            <text:p>29.</text:p>
          </table:table-cell>
          <table:table-cell table:style-name="ce11" office:value-type="string" calcext:value-type="string">
            <text:p>Zestaw do aktywnego drenażu sterylny:</text:p>
            <text:p>- butelka wykonana z polietylenu, okrągła lub płaska typu harmonijka o pojemności 400 ml – 500 ml z jednym przewodem ssącym;</text:p>
            <text:p>- przewód ssący z zaciskiem i opaską mocującą;</text:p>
            <text:p>- uniwersalny konektor z podziałką, umożliwiający po przycięciu przyłączenie drenów od CH 6 do CH 18-</text:p>
            <text:p/>
          </table:table-cell>
          <table:table-cell table:style-name="ce10" office:value-type="string" calcext:value-type="string">
            <text:p><text:s text:c="11"/>szt.</text:p>
          </table:table-cell>
          <table:table-cell table:style-name="ce12" office:value-type="float" office:value="600" calcext:value-type="float">
            <text:p>600</text:p>
          </table:table-cell>
          <table:table-cell table:style-name="ce19"/>
          <table:table-cell table:style-name="ce14"/>
          <table:table-cell table:style-name="ce20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0">
          <table:table-cell table:style-name="ce10" office:value-type="string" calcext:value-type="string">
            <text:p>30.</text:p>
          </table:table-cell>
          <table:table-cell table:style-name="ce11" office:value-type="string" calcext:value-type="string">
            <text:p>Uniwersalne wieszaki do worków na mocz o poj. 2000 ml z dwoma lub czterema otworami podwieszającymi, wykonane z trwałego, mocnego i elastycznego tworzywa, gwarantujące stabilne i bezpieczne podwieszenie worka, posiadające dwa ruchome zaczepy umożliwiające podwieszenie worka zarówno na okrągłych jak i prostokątnych ramach łóżka -</text:p>
            <text:p/>
          </table:table-cell>
          <table:table-cell table:style-name="ce10" office:value-type="string" calcext:value-type="string">
            <text:p><text:s text:c="6"/>szt.</text:p>
          </table:table-cell>
          <table:table-cell table:style-name="ce12" office:value-type="float" office:value="2000" calcext:value-type="float">
            <text:p>2000</text:p>
          </table:table-cell>
          <table:table-cell table:style-name="ce19"/>
          <table:table-cell table:style-name="ce14"/>
          <table:table-cell table:style-name="ce20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8">
          <table:table-cell table:style-name="ce10" office:value-type="string" calcext:value-type="string">
            <text:p>31.</text:p>
          </table:table-cell>
          <table:table-cell table:style-name="ce11" office:value-type="string" calcext:value-type="string">
            <text:p>Sterylne samoprzylepne woreczki do pobierania próbek moczu u niemowląt z anatomicznym wykrojem ułatwiającym aplikację (chłopięce, dziewczęce) o dobrej przylepności, szczelne, przezroczyste-</text:p>
            <text:p/>
          </table:table-cell>
          <table:table-cell table:style-name="ce10" office:value-type="string" calcext:value-type="string">
            <text:p>      szt. <text:span text:style-name="T11">LUB</text:span><text:span text:style-name="T1"> op. a’100szt</text:span></text:p>
          </table:table-cell>
          <table:table-cell table:style-name="ce12" office:value-type="float" office:value="5000" calcext:value-type="float">
            <text:p>5000</text:p>
          </table:table-cell>
          <table:table-cell table:style-name="ce19"/>
          <table:table-cell table:style-name="ce14"/>
          <table:table-cell table:style-name="ce20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 office:value-type="string" calcext:value-type="string">
            <text:p>RAZEM: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1014"/>
        </table:table-row>
        <table:table-row table:style-name="ro2" table:number-rows-repeated="5">
          <table:table-cell table:style-name="ce21" table:number-columns-repeated="10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5" table:number-rows-spanned="1">
            <text:p>........................, dn. ....................2022 roku</text:p>
          </table:table-cell>
          <table:covered-table-cell table:number-columns-repeated="4"/>
          <table:table-cell table:style-name="ce37" table:number-columns-spanned="5" table:number-rows-spanned="3"/>
          <table:covered-table-cell table:number-columns-repeated="4"/>
          <table:table-cell table:number-columns-repeated="1014"/>
        </table:table-row>
        <table:table-row table:style-name="ro22">
          <table:table-cell table:style-name="ce31"/>
          <table:table-cell table:style-name="ce32"/>
          <table:table-cell/>
          <table:table-cell table:style-name="ce32"/>
          <table:table-cell/>
          <table:covered-table-cell table:number-columns-repeated="5"/>
          <table:table-cell table:number-columns-repeated="1014"/>
        </table:table-row>
        <table:table-row table:style-name="ro22">
          <table:table-cell table:style-name="ce31"/>
          <table:table-cell table:style-name="ce32"/>
          <table:table-cell/>
          <table:table-cell table:style-name="ce32"/>
          <table:table-cell/>
          <table:covered-table-cell table:number-columns-repeated="5"/>
          <table:table-cell table:number-columns-repeated="1014"/>
        </table:table-row>
        <table:table-row table:style-name="ro22" table:number-rows-repeated="2">
          <table:table-cell table:style-name="ce31"/>
          <table:table-cell table:style-name="ce32"/>
          <table:table-cell/>
          <table:table-cell table:style-name="ce32"/>
          <table:table-cell table:number-columns-repeated="2"/>
          <table:table-cell table:style-name="ce32"/>
          <table:table-cell table:number-columns-repeated="1017"/>
        </table:table-row>
        <table:table-row table:style-name="ro22">
          <table:table-cell table:style-name="ce31"/>
          <table:table-cell table:style-name="ce32"/>
          <table:table-cell/>
          <table:table-cell table:style-name="ce32"/>
          <table:table-cell/>
          <table:table-cell table:style-name="ce38" table:number-columns-spanned="4" table:number-rows-spanned="1"/>
          <table:covered-table-cell table:number-columns-repeated="3"/>
          <table:table-cell table:number-columns-repeated="1015"/>
        </table:table-row>
        <table:table-row table:style-name="ro22">
          <table:table-cell table:style-name="ce31"/>
          <table:table-cell table:style-name="ce32"/>
          <table:table-cell/>
          <table:table-cell table:style-name="ce32"/>
          <table:table-cell/>
          <table:table-cell table:style-name="ce65" table:number-columns-spanned="3" table:number-rows-spanned="1"/>
          <table:covered-table-cell table:number-columns-repeated="2"/>
          <table:table-cell/>
          <table:table-cell table:style-name="ce30"/>
          <table:table-cell table:number-columns-repeated="1014"/>
        </table:table-row>
        <table:table-row table:style-name="ro22">
          <table:table-cell table:style-name="ce31"/>
          <table:table-cell table:style-name="ce32"/>
          <table:table-cell/>
          <table:table-cell table:style-name="ce32"/>
          <table:table-cell table:number-columns-repeated="2"/>
          <table:table-cell table:style-name="ce32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number-columns-repeated="2" table:default-cell-style-name="ce32"/>
        <table:table-column table:style-name="co17" table:default-cell-style-name="ce32"/>
        <table:table-column table:style-name="co16" table:default-cell-style-name="ce32"/>
        <table:table-column table:style-name="co18" table:default-cell-style-name="ce32"/>
        <table:table-column table:style-name="co16" table:default-cell-style-name="ce32"/>
        <table:table-column table:style-name="co11" table:number-columns-repeated="1014" table:default-cell-style-name="ce32"/>
        <table:table-row table:style-name="ro1">
          <table:table-cell table:style-name="ce35" office:value-type="string" calcext:value-type="string" table:number-columns-spanned="10" table:number-rows-spanned="2">
            <text:p>Załącznik nr 3 do SWZ NZ.280.3.2022</text:p>
            <text:p>Załącznik nr 1 do umowy nr NZ.280.3.2.2022</text:p>
            <text:p>Formularz cenowo – techniczny zadania nr 2</text:p>
            <text:p/>
            <text:p>1. <text:span text:style-name="T2">Przedmiotem zamówienia są sukcesywne dostawy</text:span> łączników, złączek, worków na mocz dla noworodków oraz cewników,<text:span text:style-name="T2"> zwanych dalej wyrobami.</text:span></text:p>
            <text:p/>
            <text:p>2.<text:span text:style-name="T2"> Wykonawca gwarantuje, że wyroby objęte przedmiotem zamówienia spełniać będą wszystkie – wskazane w niniejszym załączniku – wymagania eksploatacyjno – techniczne i jakościowe.</text:span></text:p>
            <text:p/>
            <text:p>3.<text:span text:style-name="T2"> 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4.<text:span text:style-name="T2">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/text:p>
            <text:p><text:span text:style-name="T2">- nazwa wyrobu, nazwa producenta,</text:span></text:p>
            <text:p><text:span text:style-name="T2">- kod partii lub serii wyrobu,</text:span></text:p>
            <text:p><text:span text:style-name="T2">- oznaczenie daty, przed upływem której wyrób może być używany bezpiecznie, wyrażonej w latach i miesiącach,</text:span></text:p>
            <text:p><text:span text:style-name="T2">- oznakowanie CE,</text:span></text:p>
            <text:p><text:span text:style-name="T2">- inne oznaczenia i informacje wymagane na podstawie odrębnych przepisów.</text:span></text:p>
            <text:p>Uwaga:<text:span text:style-name="T2"> Okres ważności wyrobów powinien wynosić minimum 24 miesiące od dnia dostawy do siedziby zamawiającego.</text:span></text:p>
            <text:p/>
            <text:p>5.<text:span text:style-name="T2">Wykonawca zapewnia, że na potwierdzenie stanu faktycznego, o którym mowa w pkt. 2 i 3 posiada stosowne dokumenty, które zostaną niezwłocznie przekazane zamawiającemu, na jego pisemny wniosek na etapie realizacji zamówienia.</text:span></text:p>
            <text:p/>
            <text:p>6.<text:span text:style-name="T2"> 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span></text:p>
            <text:p/>
            <text:p>7.<text:span text:style-name="T2"> Wykonawca oferuje realizację niniejszego zadania .zgodnie z następującą kalkulacją: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2">
          <table:table-cell table:style-name="ce39"/>
          <table:table-cell table:style-name="ce40"/>
          <table:table-cell table:style-name="ce41" table:number-columns-repeated="8"/>
          <table:table-cell table:number-columns-repeated="1014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42" office:value-type="string" calcext:value-type="string">
            <text:p><text:s/>Charakterystyka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  <text:p>6= 4 x 5</text:p>
          </table:table-cell>
          <table:table-cell table:style-name="ce7" office:value-type="string" calcext:value-type="string">
            <text:p>Stawka VAT</text:p>
            <text:p>%</text:p>
          </table:table-cell>
          <table:table-cell table:style-name="ce7" office:value-type="string" calcext:value-type="string">
            <text:p>Cena jednostkowa brutto</text:p>
            <text:p>8= 9/4</text:p>
          </table:table-cell>
          <table:table-cell table:style-name="ce7" office:value-type="string" calcext:value-type="string">
            <text:p>Wartość</text:p>
            <text:p>brutto</text:p>
            <text:p>9 = 6 + 7</text:p>
          </table:table-cell>
          <table:table-cell table:style-name="ce7" office:value-type="string" calcext:value-type="string">
            <text:p>PRODUCENT/ Nazwa własna lub inne określenie identyfikujące wyrób w sposób jednoznaczny, np. numer katalogowy</text:p>
          </table:table-cell>
          <table:table-cell table:number-columns-repeated="101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23">
          <table:table-cell table:style-name="ce10" office:value-type="string" calcext:value-type="string">
            <text:p>1.</text:p>
          </table:table-cell>
          <table:table-cell table:style-name="ce43" office:value-type="string" calcext:value-type="string">
            <text:p>Łączniki F-L (Foley-Luer Lock) do drenów UNO F-L CH 04 – CH 18 LL wykonane z tworzywa sztucznego, sterylne, pakowane pojedynczo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300" calcext:value-type="float">
            <text:p>3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4">
          <table:table-cell table:style-name="ce10" office:value-type="string" calcext:value-type="string">
            <text:p>2.</text:p>
          </table:table-cell>
          <table:table-cell table:style-name="ce43" office:value-type="string" calcext:value-type="string">
            <text:p>Złącze cewnika moczowodowego połączenie dla cewników od 7F do 10F z łącznikiem Luer- Lock z możliwością docięcia, wykonane z tworzywa sztucznego, sterylne, pakowane pojedynczo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00" calcext:value-type="float">
            <text:p>1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5">
          <table:table-cell table:style-name="ce10" office:value-type="string" calcext:value-type="string">
            <text:p>3.</text:p>
          </table:table-cell>
          <table:table-cell table:style-name="ce43" office:value-type="string" calcext:value-type="string">
            <text:p>Złącza worka drenażowego sterylne pakowane pojedynczo</text:p>
            <text:p/>
            <text:p>- połączenie cewników moczowodowych od 3 do 8F z workiem drenażowym</text:p>
            <text:p/>
            <text:p>- połączenie żeńskiego złącza Luer Lock z workiem drenażowym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00" calcext:value-type="float">
            <text:p>1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6">
          <table:table-cell table:style-name="ce10" office:value-type="string" calcext:value-type="string">
            <text:p>4.</text:p>
          </table:table-cell>
          <table:table-cell table:style-name="ce43" office:value-type="string" calcext:value-type="string">
            <text:p>Sterylne samoprzylepne woreczki do pobierania próbek moczu u noworodków i wcześniaków z anatomicznym wykrojem ułatwiającym aplikację (chłopięce, dziewczęce) o dobrej przylepności, szczelne, przezroczyste-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50" calcext:value-type="float">
            <text:p>5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6">
          <table:table-cell table:style-name="ce10" office:value-type="string" calcext:value-type="string">
            <text:p>5.</text:p>
          </table:table-cell>
          <table:table-cell table:style-name="ce43" office:value-type="string" calcext:value-type="string">
            <text:p>Cewnik Cuvelaiera 2- drożny,wykonany z 100% przejrzystego silikonu, z szerokim kanałem drenażowym, balon 50ml, rozmiary Ch18-24.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50" calcext:value-type="float">
            <text:p>5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6">
          <table:table-cell table:style-name="ce10" office:value-type="string" calcext:value-type="string">
            <text:p>6.</text:p>
          </table:table-cell>
          <table:table-cell table:style-name="ce43" office:value-type="string" calcext:value-type="string">
            <text:p>Cewnik Cuvelaiera 3- drożny, wykonany z 100% przejrzystego silikonu, z szerokim kanałem drenażowym i irygacyjnym, balon 50ml, rozmiarny CH18-24.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50" calcext:value-type="float">
            <text:p>5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4">
          <table:table-cell table:style-name="ce10" office:value-type="string" calcext:value-type="string">
            <text:p>7.</text:p>
          </table:table-cell>
          <table:table-cell table:style-name="ce43" office:value-type="string" calcext:value-type="string">
            <text:p>Cewnik Dufour dwudrożny oraz trójdrożny z kontrastem RTG, z szerokim kanałem drenażowym, wykonany z 100% przejrzystego silikonu, balon o pojemności 50ml, rozmiary CH18-24.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50" calcext:value-type="float">
            <text:p>5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 office:value-type="string" calcext:value-type="string">
            <text:p>RAZEM: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1014"/>
        </table:table-row>
        <table:table-row table:style-name="ro2" table:number-rows-repeated="9">
          <table:table-cell table:style-name="ce21" table:number-columns-repeated="10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5" table:number-rows-spanned="1">
            <text:p>........................, dn. ....................2022 roku</text:p>
          </table:table-cell>
          <table:covered-table-cell table:number-columns-repeated="4"/>
          <table:table-cell table:style-name="ce37" table:number-columns-spanned="5" table:number-rows-spanned="3"/>
          <table:covered-table-cell table:number-columns-repeated="4"/>
          <table:table-cell table:number-columns-repeated="1014"/>
        </table:table-row>
        <table:table-row table:style-name="ro22">
          <table:table-cell table:style-name="ce31"/>
          <table:table-cell table:number-columns-repeated="4"/>
          <table:covered-table-cell table:number-columns-repeated="5"/>
          <table:table-cell table:number-columns-repeated="1014"/>
        </table:table-row>
        <table:table-row table:style-name="ro22">
          <table:table-cell table:style-name="ce31"/>
          <table:table-cell table:number-columns-repeated="4"/>
          <table:covered-table-cell table:number-columns-repeated="5"/>
          <table:table-cell table:number-columns-repeated="1014"/>
        </table:table-row>
        <table:table-row table:style-name="ro22" table:number-rows-repeated="2">
          <table:table-cell table:style-name="ce31"/>
          <table:table-cell table:number-columns-repeated="1023"/>
        </table:table-row>
        <table:table-row table:style-name="ro22">
          <table:table-cell table:style-name="ce31"/>
          <table:table-cell table:number-columns-repeated="4"/>
          <table:table-cell table:style-name="ce65" table:number-columns-spanned="4" table:number-rows-spanned="1"/>
          <table:covered-table-cell table:number-columns-repeated="3"/>
          <table:table-cell table:number-columns-repeated="1015"/>
        </table:table-row>
        <table:table-row table:style-name="ro22">
          <table:table-cell table:style-name="ce31"/>
          <table:table-cell table:number-columns-repeated="4"/>
          <table:table-cell table:style-name="ce44" table:number-columns-spanned="4" table:number-rows-spanned="1"/>
          <table:covered-table-cell table:number-columns-repeated="3"/>
          <table:table-cell table:style-name="ce30"/>
          <table:table-cell table:number-columns-repeated="1014"/>
        </table:table-row>
        <table:table-row table:style-name="ro22">
          <table:table-cell table:style-name="ce31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1">
        <table:table-column table:style-name="co19" table:default-cell-style-name="ce32"/>
        <table:table-column table:style-name="co13" table:default-cell-style-name="ce32"/>
        <table:table-column table:style-name="co20" table:default-cell-style-name="ce32"/>
        <table:table-column table:style-name="co21" table:default-cell-style-name="ce32"/>
        <table:table-column table:style-name="co16" table:number-columns-repeated="4" table:default-cell-style-name="ce32"/>
        <table:table-column table:style-name="co22" table:default-cell-style-name="ce32"/>
        <table:table-column table:style-name="co16" table:default-cell-style-name="ce32"/>
        <table:table-column table:style-name="co11" table:number-columns-repeated="1014" table:default-cell-style-name="ce32"/>
        <table:table-row table:style-name="ro1">
          <table:table-cell table:style-name="ce35" office:value-type="string" calcext:value-type="string" table:number-columns-spanned="10" table:number-rows-spanned="2">
            <text:p>Załącznik nr 4 do SWZ NZ.280.3.2022</text:p>
            <text:p>Załącznik nr 1 do umowy nr NZ.280.3.3.2022</text:p>
            <text:p>Formularz cenowo – techniczny zadania nr 3</text:p>
            <text:p/>
            <text:p>1. <text:span text:style-name="T2">Przedmiotem zamówienia są sukcesywne dostawy</text:span> łączników do drenów, cewników do kontrolowanego odsysania, zgłębników dwunastniczych oraz łączników, <text:span text:style-name="T2">zwanych dalej wyrobami.</text:span></text:p>
            <text:p/>
            <text:p>2.<text:span text:style-name="T2"> Wykonawca gwarantuje, że wyroby objęte przedmiotem zamówienia spełniać będą wszystkie – wskazane w niniejszym załączniku – wymagania eksploatacyjno – techniczne i jakościowe.</text:span></text:p>
            <text:p/>
            <text:p>3.<text:span text:style-name="T2"> 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4.<text:span text:style-name="T2">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/text:p>
            <text:p><text:span text:style-name="T2">- nazwa wyrobu, nazwa producenta,</text:span></text:p>
            <text:p><text:span text:style-name="T2">- kod partii lub serii wyrobu,</text:span></text:p>
            <text:p><text:span text:style-name="T2">- oznaczenie daty, przed upływem której wyrób może być używany bezpiecznie, wyrażonej w latach i miesiącach,</text:span></text:p>
            <text:p><text:span text:style-name="T2">- oznakowanie CE,</text:span></text:p>
            <text:p><text:span text:style-name="T2">- inne oznaczenia i informacje wymagane na podstawie odrębnych przepisów.</text:span></text:p>
            <text:p>Uwaga:<text:span text:style-name="T2"> Okres ważności wyrobów powinien wynosić minimum 24 miesiące od dnia dostawy do siedziby zamawiającego.</text:span></text:p>
            <text:p/>
            <text:p>5.<text:span text:style-name="T2">Wykonawca zapewnia, że na potwierdzenie stanu faktycznego, o którym mowa w pkt. 2 i 3 posiada stosowne dokumenty, które zostaną niezwłocznie przekazane zamawiającemu, na jego pisemny wniosek na etapie realizacji zamówienia.</text:span></text:p>
            <text:p/>
            <text:p>6.<text:span text:style-name="T2"> 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span></text:p>
            <text:p/>
            <text:p>7.<text:span text:style-name="T2"> Wykonawca oferuje realizację niniejszego zadania zgodnie z następującą kalkulacją: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5" office:value-type="string" calcext:value-type="string">
            <text:p>lp.</text:p>
          </table:table-cell>
          <table:table-cell table:style-name="ce42" office:value-type="string" calcext:value-type="string">
            <text:p><text:s/>Charakterystyka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  <text:p>6= 4 x 5</text:p>
          </table:table-cell>
          <table:table-cell table:style-name="ce7" office:value-type="string" calcext:value-type="string">
            <text:p>Stawka VAT</text:p>
            <text:p>%</text:p>
          </table:table-cell>
          <table:table-cell table:style-name="ce7" office:value-type="string" calcext:value-type="string">
            <text:p>Cena jednostkowa brutto</text:p>
            <text:p>8= 9/4</text:p>
          </table:table-cell>
          <table:table-cell table:style-name="ce7" office:value-type="string" calcext:value-type="string">
            <text:p>Wartość</text:p>
            <text:p>brutto</text:p>
            <text:p>9 = 6 + 7</text:p>
          </table:table-cell>
          <table:table-cell table:style-name="ce7" office:value-type="string" calcext:value-type="string">
            <text:p>PRODUCENT/ Nazwa własna lub inne określenie identyfikujące wyrób w sposób jednoznaczny, np. numer katalogowy</text:p>
          </table:table-cell>
          <table:table-cell table:number-columns-repeated="101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27">
          <table:table-cell table:style-name="ce10" office:value-type="string" calcext:value-type="string">
            <text:p>1.</text:p>
          </table:table-cell>
          <table:table-cell table:style-name="ce45" office:value-type="string" calcext:value-type="string">
            <text:p><text:span text:style-name="T15">Łączniki do drenu proste schodkowe, wykonane z tworzywa sztucznego, przezroczyste</text:span><text:span text:style-name="T16">*</text:span><text:span text:style-name="T17"> lub</text:span><text:span text:style-name="T18"> mleczne</text:span><text:span text:style-name="T19">*</text:span><text:span text:style-name="T20">, sterylne, pakowane pojedynczo, w rozmiarach:</text:span></text:p>
            <text:p><text:span text:style-name="T15">10mm – 14 mm, 12 mm -15 mm* </text:span><text:span text:style-name="T16">LUB</text:span><text:span text:style-name="T21"> 10mm-13mm, 11mm-15mm*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500" calcext:value-type="float">
            <text:p>5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45" office:value-type="string" calcext:value-type="string">
            <text:p>Łączniki do drenu Y schodkowe, wykonane z tworzywa sztucznego, przezroczyste, sterylne, pakowane pojedynczo, w rozmiarach:</text:p>
            <text:p>16 mm/13 mm</text:p>
            <text:p>11 mm/9 mm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300" calcext:value-type="float">
            <text:p>3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8">
          <table:table-cell table:style-name="ce10" office:value-type="string" calcext:value-type="string">
            <text:p>3.</text:p>
          </table:table-cell>
          <table:table-cell table:style-name="ce45" office:value-type="string" calcext:value-type="string">
            <text:p><text:span text:style-name="T3">Cewniki do kontrolowanego odsysania górnych dróg oddechowych z kontrolą siły ssania za pomocą konektora w kształcie litery V oraz </text:span><text:span text:style-name="T9">„satynowo-zamrożoną powierzchnią; wykonane z elastycznego PVC; o atraumatycznym zakończeniu końcówki i krawędzi otworów; z otworem centralnym i dwoma naprzemianległymi otworami bocznymi; długość 40 – 50 cm dla rozmiaru 4, 5, 6, 8 oraz 50-60 cm dla rozmiaru 10, sterylne; kolorowy</text:span></text:p>
            <text:p><text:span text:style-name="T15">kod rozmiarowy; w rozmiarach: 4, 5, 6, 8, 10 –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9">
          <table:table-cell table:style-name="ce10" office:value-type="string" calcext:value-type="string">
            <text:p>4.</text:p>
          </table:table-cell>
          <table:table-cell table:style-name="ce45" office:value-type="string" calcext:value-type="string">
            <text:p><text:span text:style-name="T3">Zgłębniki dwunastnicze wykonany z elastycznego PVC, barwny kod nasadek, z czterema otworami bocznymi, </text:span><text:span text:style-name="T4">z</text:span><text:span text:style-name="T22"> </text:span><text:span text:style-name="T23">miękką prowadnicą</text:span><text:span text:style-name="T22"> , znakowane w odległości 400-450 mm, 500-550 mm, 600-650 mm, 700-750 mm od dystalnego końca, odporne na załamanie sterylne jednokrotnego użytku, w rozmiarach: 12, 14, 16 -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0" calcext:value-type="float">
            <text:p>2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46" office:value-type="string" calcext:value-type="string">
            <text:p>Łącznik prosty typu P</text:p>
            <text:p>Wykonany z medycznego tworzywa sztucznego</text:p>
            <text:p>Rozmiar kodowany cyframi – oznaczenie naniesione na łączniku</text:p>
            <text:p>Ramion stożkowe, schodkowe</text:p>
            <text:p>Długość: 6cm</text:p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0" calcext:value-type="float">
            <text:p>20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 office:value-type="string" calcext:value-type="string">
            <text:p>RAZEM: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1014"/>
        </table:table-row>
        <table:table-row table:style-name="ro2" table:number-rows-repeated="3">
          <table:table-cell table:style-name="ce21" table:number-columns-repeated="10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5" table:number-rows-spanned="1">
            <text:p>........................, dn. ....................2022 roku</text:p>
          </table:table-cell>
          <table:covered-table-cell table:number-columns-repeated="4"/>
          <table:table-cell table:style-name="ce37" table:number-columns-spanned="5" table:number-rows-spanned="3"/>
          <table:covered-table-cell table:number-columns-repeated="4"/>
          <table:table-cell table:number-columns-repeated="1014"/>
        </table:table-row>
        <table:table-row table:style-name="ro22">
          <table:table-cell table:style-name="ce31"/>
          <table:table-cell table:number-columns-repeated="4"/>
          <table:covered-table-cell table:number-columns-repeated="5"/>
          <table:table-cell table:number-columns-repeated="1014"/>
        </table:table-row>
        <table:table-row table:style-name="ro22">
          <table:table-cell table:style-name="ce31"/>
          <table:table-cell table:number-columns-repeated="4"/>
          <table:covered-table-cell table:number-columns-repeated="5"/>
          <table:table-cell table:number-columns-repeated="1014"/>
        </table:table-row>
        <table:table-row table:style-name="ro22" table:number-rows-repeated="2">
          <table:table-cell table:style-name="ce31"/>
          <table:table-cell table:number-columns-repeated="1023"/>
        </table:table-row>
        <table:table-row table:style-name="ro22">
          <table:table-cell table:style-name="ce31"/>
          <table:table-cell table:number-columns-repeated="4"/>
          <table:table-cell table:style-name="ce44" table:number-columns-spanned="4" table:number-rows-spanned="1"/>
          <table:covered-table-cell table:number-columns-repeated="3"/>
          <table:table-cell table:number-columns-repeated="1015"/>
        </table:table-row>
        <table:table-row table:style-name="ro22">
          <table:table-cell table:style-name="ce31"/>
          <table:table-cell table:number-columns-repeated="4"/>
          <table:table-cell table:style-name="ce44" table:number-columns-spanned="3" table:number-rows-spanned="1"/>
          <table:covered-table-cell table:number-columns-repeated="2"/>
          <table:table-cell/>
          <table:table-cell table:style-name="ce30"/>
          <table:table-cell table:number-columns-repeated="1014"/>
        </table:table-row>
        <table:table-row table:style-name="ro22">
          <table:table-cell table:style-name="ce31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4" table:style-name="ta1"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16" table:default-cell-style-name="ce32"/>
        <table:table-column table:style-name="co18" table:default-cell-style-name="ce32"/>
        <table:table-column table:style-name="co16" table:number-columns-repeated="2" table:default-cell-style-name="ce32"/>
        <table:table-column table:style-name="co27" table:default-cell-style-name="ce32"/>
        <table:table-column table:style-name="co16" table:default-cell-style-name="ce32"/>
        <table:table-column table:style-name="co11" table:number-columns-repeated="1014" table:default-cell-style-name="ce32"/>
        <table:table-row table:style-name="ro1">
          <table:table-cell table:style-name="ce35" office:value-type="string" calcext:value-type="string" table:number-columns-spanned="10" table:number-rows-spanned="2">
            <text:p>Załącznik nr 5 do SWZ NZ.280.3.2022</text:p>
            <text:p>Załącznik nr 1 do umowy nr NZ.280.3.4.2022</text:p>
            <text:p>Formularz cenowo – techniczny zadania nr 4</text:p>
            <text:p/>
            <text:p>1. <text:span text:style-name="T2">Przedmiotem zamówienia są sukcesywne dostawy </text:span>kateterów moczowodowych oraz kateterów do odsysania pola<text:span text:style-name="T2">, zwanych dalej wyrobami.</text:span></text:p>
            <text:p/>
            <text:p>2.<text:span text:style-name="T2"> Wykonawca gwarantuje, że wyroby objęte przedmiotem zamówienia spełniać będą wszystkie – wskazane w niniejszym załączniku – wymagania eksploatacyjno – techniczne i jakościowe.</text:span></text:p>
            <text:p/>
            <text:p>3.<text:span text:style-name="T2"> Wykonawca oświadcza, że dostarczane zamawiającemu wyroby spełniać będą właściwe, ustalone w obowiązujących przepisach prawa wymagania odnośnie dopuszczenia do użytkowania przedmiotowych wyrobów w polskich zakładach opieki zdrowotnej.</text:span></text:p>
            <text:p/>
            <text:p>4.<text:span text:style-name="T2">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/text:p>
            <text:p><text:span text:style-name="T2">- nazwa wyrobu, nazwa producenta,</text:span></text:p>
            <text:p><text:span text:style-name="T2">- kod partii lub serii wyrobu,</text:span></text:p>
            <text:p><text:span text:style-name="T2">- oznaczenie daty, przed upływem której wyrób może być używany bezpiecznie, wyrażonej w latach i miesiącach,</text:span></text:p>
            <text:p><text:span text:style-name="T2">- oznakowanie CE,</text:span></text:p>
            <text:p><text:span text:style-name="T2">- inne oznaczenia i informacje wymagane na podstawie odrębnych przepisów.</text:span></text:p>
            <text:p>Uwaga:<text:span text:style-name="T2"> Okres ważności wyrobów powinien wynosić minimum 24 miesiące od dnia dostawy do siedziby zamawiającego.</text:span></text:p>
            <text:p/>
            <text:p>5.<text:span text:style-name="T2">Wykonawca zapewnia, że na potwierdzenie stanu faktycznego, o którym mowa w pkt. 2 i 3 posiada stosowne dokumenty, które zostaną niezwłocznie przekazane zamawiającemu, na jego pisemny wniosek na etapie realizacji zamówienia.</text:span></text:p>
            <text:p/>
            <text:p>6.<text:span text:style-name="T2"> 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span></text:p>
            <text:p/>
            <text:p>7.<text:span text:style-name="T2"> Wykonawca oferuje realizację niniejszego zadania zgodnie z następującą kalkulacją: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0">
          <table:table-cell table:style-name="ce5" office:value-type="string" calcext:value-type="string">
            <text:p>lp.</text:p>
          </table:table-cell>
          <table:table-cell table:style-name="ce42" office:value-type="string" calcext:value-type="string">
            <text:p><text:s/>Charakterystyka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  <text:p>6= 4 x 5</text:p>
          </table:table-cell>
          <table:table-cell table:style-name="ce7" office:value-type="string" calcext:value-type="string">
            <text:p>Stawka VAT</text:p>
            <text:p>%</text:p>
          </table:table-cell>
          <table:table-cell table:style-name="ce7" office:value-type="string" calcext:value-type="string">
            <text:p>Cena jednostkowa brutto</text:p>
            <text:p>8= 5 + 7</text:p>
          </table:table-cell>
          <table:table-cell table:style-name="ce7" office:value-type="string" calcext:value-type="string">
            <text:p>Wartość</text:p>
            <text:p>brutto</text:p>
            <text:p>9 = 6 + 7</text:p>
          </table:table-cell>
          <table:table-cell table:style-name="ce7" office:value-type="string" calcext:value-type="string">
            <text:p>PRODUCENT/ Nazwa własna lub inne określenie identyfikujące wyrób w sposób jednoznaczny, np. numer katalogowy</text:p>
          </table:table-cell>
          <table:table-cell table:number-columns-repeated="101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1.</text:p>
          </table:table-cell>
          <table:table-cell table:style-name="ce18" office:value-type="string" calcext:value-type="string">
            <text:p>Katetery moczowodowe typ Nelaton z podziałką, widoczne radiologicznie, z atraumatycznym zakończeniem końcówki i krawędzi otworów; długość 70 cm; sterylne, jednokrotnego użytku, w rozmia<text:span text:style-name="T3">rach: 3, 4, 5, 6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1000" calcext:value-type="float">
            <text:p>1000</text:p>
          </table:table-cell>
          <table:table-cell table:style-name="ce13"/>
          <table:table-cell table:style-name="ce47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8" office:value-type="string" calcext:value-type="string">
            <text:p>Katetery (dreny) do odsysania pola operacyjnego 200-220 cm, z końcówką zakrzywioną, bez otworu regulującego siłę ssania, sterylne, rozmiar 27F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6000" calcext:value-type="float">
            <text:p>6000</text:p>
          </table:table-cell>
          <table:table-cell table:style-name="ce13"/>
          <table:table-cell table:style-name="ce47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8" office:value-type="string" calcext:value-type="string">
            <text:p>Katetery (dreny) do odsysania pola operacyjnego 200-220 cm, z końcówką zakrzsywioną, z otworem regulującym siłę ssania, sterylne, rozmiar 27F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6000" calcext:value-type="float">
            <text:p>6000</text:p>
          </table:table-cell>
          <table:table-cell table:style-name="ce13"/>
          <table:table-cell table:style-name="ce47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48" office:value-type="string" calcext:value-type="string">
            <text:p>Katetery (dreny) do odsysania pola operacyjnego 200 – 220 cm, z cienką końcówką (neurochirurgiczną), z otworem regulującym siłę ssania, sterylne, rozmiar 22F-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2" office:value-type="float" office:value="2000" calcext:value-type="float">
            <text:p>2000</text:p>
          </table:table-cell>
          <table:table-cell table:style-name="ce13"/>
          <table:table-cell table:style-name="ce47"/>
          <table:table-cell table:style-name="ce15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 office:value-type="string" calcext:value-type="string">
            <text:p>RAZEM: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1014"/>
        </table:table-row>
        <table:table-row table:style-name="ro2" table:number-rows-repeated="3">
          <table:table-cell table:style-name="ce21" table:number-columns-repeated="10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5" table:number-rows-spanned="1">
            <text:p>........................, dn. ....................2022 roku</text:p>
          </table:table-cell>
          <table:covered-table-cell table:number-columns-repeated="4"/>
          <table:table-cell table:style-name="ce37" table:number-columns-spanned="5" table:number-rows-spanned="3"/>
          <table:covered-table-cell table:number-columns-repeated="4"/>
          <table:table-cell table:number-columns-repeated="1014"/>
        </table:table-row>
        <table:table-row table:style-name="ro22">
          <table:table-cell table:style-name="ce31"/>
          <table:table-cell table:number-columns-repeated="4"/>
          <table:covered-table-cell table:number-columns-repeated="5"/>
          <table:table-cell table:number-columns-repeated="1014"/>
        </table:table-row>
        <table:table-row table:style-name="ro22">
          <table:table-cell table:style-name="ce31"/>
          <table:table-cell table:number-columns-repeated="4"/>
          <table:covered-table-cell table:number-columns-repeated="5"/>
          <table:table-cell table:number-columns-repeated="1014"/>
        </table:table-row>
        <table:table-row table:style-name="ro22" table:number-rows-repeated="3">
          <table:table-cell table:style-name="ce31"/>
          <table:table-cell table:number-columns-repeated="1023"/>
        </table:table-row>
        <table:table-row table:style-name="ro22">
          <table:table-cell table:style-name="ce31"/>
          <table:table-cell table:number-columns-repeated="8"/>
          <table:table-cell table:style-name="ce30"/>
          <table:table-cell table:number-columns-repeated="1014"/>
        </table:table-row>
        <table:table-row table:style-name="ro22">
          <table:table-cell table:style-name="ce31"/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4:Arkusz1.J3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F" svg:font-family="" style:font-family-generic="swiss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1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 number:display-factor="1000"/>
      <style:map style:condition="value()&gt;=0" style:apply-style-name="N112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10_20_2" style:display-name="Normalny 10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8pt" fo:font-weight="bold" style:font-name-asian="Arial" style:font-family-asian="Arial" style:font-size-asian="8pt" style:font-weight-asian="bold" style:font-name-complex="Arial" style:font-family-complex="Arial" style:font-size-complex="8pt" style:font-weight-complex="bold"/>
    </style:style>
    <style:style style:name="Normalny_20_10_20_3" style:display-name="Normalny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8pt" fo:font-weight="bold" style:font-name-asian="Arial" style:font-family-asian="Arial" style:font-size-asian="8pt" style:font-weight-asian="bold" style:font-name-complex="Arial" style:font-family-complex="Arial" style:font-size-complex="8pt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creation-date>2018-01-25T08:31:25Z</meta:creation-date>
    <dc:date>2022-07-13T11:22:20.976000000</dc:date>
    <meta:print-date>2018-06-06T08:06:49Z</meta:print-date>
    <meta:editing-cycles>43</meta:editing-cycles>
    <meta:editing-duration>PT3H31M1S</meta:editing-duration>
    <meta:document-statistic meta:table-count="4" meta:cell-count="251" meta:object-count="0"/>
  </office:meta>
</office:document-meta>
</file>