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Verdana2" svg:font-family="Verdana, sans-serif"/>
    <style:font-face style:name="Arial1" svg:font-family="Arial" style:font-family-generic="swiss"/>
    <style:font-face style:name="Verdana3" svg:font-family="Verdana" style:font-family-generic="swiss"/>
    <style:font-face style:name="SimSun" svg:font-family="SimSun, 宋体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0pt" officeooo:rsid="001ea854" officeooo:paragraph-rsid="0ad0e987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ad0e987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6pt" fo:letter-spacing="normal" fo:language="pl" fo:country="PL" fo:font-style="normal" style:text-underline-style="none" fo:font-weight="bold" officeooo:rsid="0ae9e4ef" officeooo:paragraph-rsid="0ad0e987" style:letter-kerning="true" style:font-size-asian="5.25pt" style:font-style-asian="normal" style:font-weight-asian="bold" style:font-size-complex="6pt" style:font-weight-complex="bold" fo:hyphenate="false"/>
    </style:style>
    <style:style style:name="P5" style:family="paragraph" style:parent-style-name="Standard">
      <style:paragraph-properties fo:line-height="115%" fo:text-align="end" style:justify-single-word="false"/>
      <style:text-properties fo:color="#000000" style:font-name="Verdana" fo:font-size="8pt" fo:language="pl" fo:country="PL" fo:font-weight="bold" officeooo:paragraph-rsid="0ad0e987" style:letter-kerning="true" fo:background-color="#ffffff" style:font-size-asian="8pt" style:font-weight-asian="bold" style:font-name-complex="Verdana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4pt" officeooo:rsid="001ea854" officeooo:paragraph-rsid="0ad0e987" style:font-size-asian="3.5pt" style:font-size-complex="4pt"/>
    </style:style>
    <style:style style:name="P9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ad0e987"/>
    </style:style>
    <style:style style:name="P1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de2e0d" officeooo:paragraph-rsid="0ade2e0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03fe1" officeooo:paragraph-rsid="0ae1916a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1916a" officeooo:paragraph-rsid="0ae5f2e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c048a0" officeooo:paragraph-rsid="0bc048a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6dd5e48" officeooo:paragraph-rsid="0ad0e987" style:letter-kerning="true" style:font-size-asian="10pt" style:font-weight-asian="normal" fo:hyphenate="false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6dd5e48" officeooo:paragraph-rsid="0ad0e987" style:letter-kerning="true" style:font-size-asian="10pt" style:font-weight-asian="normal" style:font-size-complex="11pt" fo:hyphenate="false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3967fb" officeooo:paragraph-rsid="0b3757aa" style:letter-kerning="true" style:font-size-asian="10pt" style:font-style-asian="normal" style:font-weight-asian="normal" style:font-size-complex="10pt" style:font-weight-complex="normal" fo:hyphenate="false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paragraph-rsid="0ad0e987" style:letter-kerning="true" style:font-size-asian="11pt" style:font-style-asian="normal" style:font-weight-asian="bold" style:font-size-complex="11pt" fo:hyphenate="false"/>
    </style:style>
    <style:style style:name="P19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rsid="040f043a" officeooo:paragraph-rsid="0b3d779b" style:letter-kerning="true" style:font-size-asian="11pt" style:font-style-asian="normal" style:font-weight-asian="bold" style:font-size-complex="11pt" fo:hyphenate="false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af4bd72" officeooo:paragraph-rsid="0ad0e987" style:letter-kerning="true" style:font-size-asian="11pt" style:font-weight-asian="bold" style:font-size-complex="11pt" fo:hyphenate="false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afcb207" officeooo:paragraph-rsid="0ad0e987" style:letter-kerning="true" style:font-size-asian="11pt" style:font-weight-asian="bold" style:font-size-complex="11pt" fo:hyphenate="false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rsid="03777f74" officeooo:paragraph-rsid="0ad0e987" style:letter-kerning="true" style:font-size-asian="8.75pt" style:font-style-asian="normal" style:font-weight-asian="bold" style:font-size-complex="10pt" fo:hyphenate="false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1pt" fo:font-weight="bold" officeooo:rsid="0713222a" officeooo:paragraph-rsid="0ad0e987" style:font-size-asian="11pt" style:font-weight-asian="bold" style:font-size-complex="11pt" fo:hyphenate="false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1pt" officeooo:paragraph-rsid="0ad0e987" style:font-size-asian="11pt" style:font-size-complex="11pt" fo:hyphenate="false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fo:font-size="6pt" officeooo:rsid="0c1d6486" officeooo:paragraph-rsid="0c2b5c9e" style:font-size-asian="5.25pt" style:font-size-complex="6pt"/>
    </style:style>
    <style:style style:name="P28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fo:font-size="11pt" officeooo:paragraph-rsid="0ad0e987" style:font-size-asian="11pt" style:font-size-complex="11pt" fo:hyphenate="false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b91647c" fo:hyphenate="false"/>
    </style:style>
    <style:style style:name="P30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1pt" fo:language="pl" fo:country="PL" fo:font-weight="bold" officeooo:rsid="0943f168" officeooo:paragraph-rsid="0ad0e987" style:letter-kerning="true" style:font-size-asian="11pt" style:font-weight-asian="bold" style:font-size-complex="11pt" fo:hyphenate="false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Verdana2" fo:font-size="10pt" fo:language="pl" fo:country="PL" style:text-underline-style="none" fo:font-weight="normal" officeooo:rsid="0b5751ff" officeooo:paragraph-rsid="0b6e5c09" style:text-blinking="false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0edc57" officeooo:paragraph-rsid="0b8ef911" style:letter-kerning="true" style:text-blinking="fals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dc9c58" officeooo:paragraph-rsid="0adc9c5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ad7bbcc" officeooo:paragraph-rsid="0b7c508b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fo:font-weight="normal" officeooo:paragraph-rsid="0b6e5c09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bold" officeooo:paragraph-rsid="0ad0e987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3243c3" officeooo:paragraph-rsid="0ad0e987" style:letter-kerning="true" style:font-size-asian="10pt" style:font-weight-asian="normal" style:font-size-complex="10pt" style:font-weight-complex="normal" fo:hyphenate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5528ff" officeooo:paragraph-rsid="0ad0e987" style:letter-kerning="true" style:font-size-asian="10pt" style:font-weight-asian="normal" style:font-size-complex="10pt" style:font-weight-complex="normal" fo:hyphenate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2aa8a3" officeooo:paragraph-rsid="0ad0e987" style:letter-kerning="true" style:font-size-asian="10pt" style:font-weight-asian="normal" style:font-size-complex="10pt" style:font-weight-complex="normal" fo:hyphenate="false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4a934d" officeooo:paragraph-rsid="0ad0e987" style:letter-kerning="true" style:font-size-asian="10pt" style:font-weight-asian="normal" style:font-size-complex="10pt" style:font-weight-complex="normal" fo:hyphenate="false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1pt" fo:language="pl" fo:country="PL" fo:font-style="normal" style:text-underline-style="none" fo:font-weight="bold" officeooo:rsid="0b82448b" officeooo:paragraph-rsid="0c09f363" style:letter-kerning="true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1pt" fo:language="pl" fo:country="PL" fo:font-style="normal" style:text-underline-style="none" fo:font-weight="bold" officeooo:rsid="0b82e143" officeooo:paragraph-rsid="0c09f363" style:letter-kerning="true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rsid="03777f74" officeooo:paragraph-rsid="0ad0e987" style:letter-kerning="true" style:font-size-asian="8.75pt" style:font-style-asian="normal" style:font-weight-asian="bold" style:font-size-complex="10pt" fo:hyphenate="false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2aa8a3" officeooo:paragraph-rsid="0ad0e987" style:font-size-asian="10pt" style:font-weight-asian="normal" style:font-size-complex="10pt" style:font-weight-complex="normal" fo:hyphenate="false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4b26d2" officeooo:paragraph-rsid="0ad0e987" style:font-size-asian="10pt" style:font-weight-asian="normal" style:font-size-complex="10pt" style:font-weight-complex="normal" fo:hyphenate="false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558279" officeooo:paragraph-rsid="0ad0e987" style:font-size-asian="10pt" style:font-weight-asian="normal" style:font-size-complex="10pt" style:font-weight-complex="normal" fo:hyphenate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bdb2a6e" officeooo:paragraph-rsid="0be5c3a9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1pt" officeooo:paragraph-rsid="0ad0e987" style:font-size-asian="11pt" style:font-size-complex="11pt" fo:hyphenate="false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.5pt" fo:font-style="normal" fo:font-weight="normal" officeooo:rsid="0bc8dc92" officeooo:paragraph-rsid="0c30eae7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officeooo:paragraph-rsid="0ad0e987"/>
    </style:style>
    <style:style style:name="P58" style:family="paragraph" style:parent-style-name="Standard">
      <style:paragraph-properties fo:margin-top="0.302cm" fo:margin-bottom="0.302cm" loext:contextual-spacing="false" fo:line-height="100%" fo:text-align="start" style:justify-single-word="false" fo:orphans="0" fo:widows="0" fo:hyphenation-ladder-count="no-limit"/>
      <style:text-properties fo:color="#000000" style:font-name="Verdana" fo:font-size="8pt" fo:language="pl" fo:country="PL" fo:font-style="italic" style:text-underline-style="solid" style:text-underline-width="auto" style:text-underline-color="font-color" fo:font-weight="bold" officeooo:rsid="092cff73" officeooo:paragraph-rsid="0ad0e987" style:letter-kerning="true" style:font-size-asian="8pt" style:font-style-asian="italic" style:font-weight-asian="bold" style:font-size-complex="8pt" style:font-style-complex="italic" style:font-weight-complex="bold" fo:hyphenate="false"/>
    </style:style>
    <style:style style:name="P59" style:family="paragraph" style:parent-style-name="Standard">
      <style:paragraph-properties fo:margin-top="0.302cm" fo:margin-bottom="0.302cm" loext:contextual-spacing="false" fo:line-height="100%" fo:text-align="start" style:justify-single-word="false" fo:orphans="0" fo:widows="0" fo:hyphenation-ladder-count="no-limit"/>
      <style:text-properties fo:color="#000000" style:font-name="Verdana" fo:font-size="4pt" fo:language="pl" fo:country="PL" fo:font-weight="bold" officeooo:paragraph-rsid="0ad0e987" style:letter-kerning="true" style:font-size-asian="3.5pt" style:font-weight-asian="bold" style:font-size-complex="4pt" fo:hyphenate="false"/>
    </style:style>
    <style:style style:name="P60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 fo:hyphenation-ladder-count="no-limit"/>
      <style:text-properties fo:color="#000000" style:font-name="Verdana" fo:font-size="11pt" fo:language="pl" fo:country="PL" fo:font-weight="bold" officeooo:paragraph-rsid="0ad0e987" style:letter-kerning="true" style:font-size-asian="11pt" style:font-weight-asian="bold" style:font-size-complex="11pt" fo:hyphenate="false"/>
    </style:style>
    <style:style style:name="P61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 fo:hyphenation-ladder-count="no-limit"/>
      <style:text-properties fo:color="#000000" style:font-name="Verdana" fo:font-size="12pt" fo:language="pl" fo:country="PL" fo:font-weight="bold" officeooo:paragraph-rsid="0ad0e987" style:letter-kerning="true" style:font-size-asian="12pt" style:font-weight-asian="bold" style:font-size-complex="12pt" fo:hyphenate="false"/>
    </style:style>
    <style:style style:name="P62" style:family="paragraph" style:parent-style-name="Text_20_body">
      <style:paragraph-properties fo:margin-top="0.302cm" fo:margin-bottom="0.302cm" loext:contextual-spacing="false" fo:line-height="150%" fo:text-align="justify" style:justify-single-word="false"/>
      <style:text-properties fo:color="#000000" style:font-name="Verdana" fo:font-size="10pt" fo:language="pl" fo:country="PL" fo:font-style="italic" fo:font-weight="bold" officeooo:rsid="0ae3d177" officeooo:paragraph-rsid="0ae3d177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e649ad" officeooo:paragraph-rsid="0be649a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4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ad8e0e9" officeooo:paragraph-rsid="0ae4939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ae97f4" officeooo:paragraph-rsid="0bae97f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aef98f" officeooo:paragraph-rsid="0baef98f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c8dc92" officeooo:paragraph-rsid="0bc8dc92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30387" officeooo:paragraph-rsid="0ae5f2e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bold" officeooo:paragraph-rsid="0ad0e987" style:letter-kerning="true" style:font-size-asian="10pt" style:font-style-asian="normal" style:font-weight-asian="bold" style:font-size-complex="10pt" style:font-weight-complex="bold" fo:hyphenate="false"/>
    </style:style>
    <style:style style:name="P70" style:family="paragraph" style:parent-style-name="Standard">
      <style:paragraph-properties fo:margin-top="0.201cm" fo:margin-bottom="0.2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93862f6" officeooo:paragraph-rsid="0ad0e987" style:letter-kerning="true" style:font-size-asian="11pt" style:font-weight-asian="bold" style:font-size-complex="11pt" fo:hyphenate="false"/>
    </style:style>
    <style:style style:name="P7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bdb2a6e" officeooo:paragraph-rsid="0be5c3a9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top="0.201cm" fo:margin-bottom="0.201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2pt" officeooo:paragraph-rsid="0ad0e987" style:font-size-asian="1.75pt" style:font-size-complex="2pt" fo:hyphenate="false"/>
    </style:style>
    <style:style style:name="P73" style:family="paragraph" style:parent-style-name="Standard">
      <style:paragraph-properties fo:margin-top="0.201cm" fo:margin-bottom="0.2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fo:font-size="11pt" officeooo:paragraph-rsid="0ad0e987" style:font-size-asian="11pt" style:font-size-complex="11pt" fo:hyphenate="false"/>
    </style:style>
    <style:style style:name="P7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fo:font-size="11pt" fo:font-style="normal" fo:font-weight="normal" officeooo:rsid="0bc8dc92" officeooo:paragraph-rsid="0c30eae7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7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erdana" fo:font-size="10pt" officeooo:paragraph-rsid="0c82b621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dd35c8" officeooo:paragraph-rsid="0ad0e987" style:letter-kerning="true" style:font-size-asian="10pt" style:font-style-asian="normal" style:font-weight-asian="normal" style:font-size-complex="10pt" style:font-weight-complex="normal" fo:hyphenate="false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af354" officeooo:paragraph-rsid="0ad0e987" style:letter-kerning="true" style:font-size-asian="8pt" style:font-style-asian="normal" style:font-weight-asian="normal" style:font-size-complex="8pt" fo:hyphenate="false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af354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8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62052da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dc43f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8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style:font-name="Verdana" fo:font-size="8pt" fo:language="pl" fo:country="PL" fo:font-weight="normal" officeooo:rsid="04591cfe" officeooo:paragraph-rsid="0ad0e987" style:letter-kerning="true" style:font-size-asian="8pt" style:font-weight-asian="normal" style:font-size-complex="8pt" style:font-weight-complex="normal" fo:hyphenate="false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style:font-name="Verdana" fo:font-size="8pt" fo:language="pl" fo:country="PL" fo:font-weight="normal" officeooo:rsid="0a4ce2d3" officeooo:paragraph-rsid="0ad0e987" style:letter-kerning="true" style:font-size-asian="8pt" style:font-weight-asian="normal" style:font-size-complex="8pt" style:font-weight-complex="normal" fo:hyphenate="false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8e0c5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style:font-name="Verdana" fo:font-size="8pt" fo:language="pl" fo:country="PL" fo:font-weight="normal" officeooo:rsid="04591cfe" officeooo:paragraph-rsid="0ad0e987" style:letter-kerning="true" style:font-size-asian="8pt" style:font-weight-asian="normal" style:font-size-complex="8pt" style:font-weight-complex="normal" fo:hyphenate="false"/>
    </style:style>
    <style:style style:name="P8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88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9pt" fo:letter-spacing="normal" fo:language="pl" fo:country="PL" fo:font-style="normal" style:text-underline-style="none" fo:font-weight="normal" officeooo:rsid="062052da" officeooo:paragraph-rsid="0ad0e987" style:letter-kerning="true" style:font-size-asian="9pt" style:font-style-asian="normal" style:font-weight-asian="normal" style:font-size-complex="9pt" style:font-weight-complex="normal" fo:hyphenate="false"/>
    </style:style>
    <style:style style:name="P8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90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aec483" officeooo:paragraph-rsid="0ad0e987" style:letter-kerning="true" fo:background-color="#ffffff" style:font-size-asian="10pt" style:font-style-asian="normal" style:font-weight-asian="normal" style:font-size-complex="10pt" style:font-style-complex="normal" style:font-weight-complex="normal" fo:hyphenate="false"/>
    </style:style>
    <style:style style:name="P91" style:family="paragraph" style:parent-style-name="Standard" style:master-page-name="">
      <loext:graphic-properties draw:fill="none"/>
      <style:paragraph-properties fo:margin-left="0.9cm" fo:margin-right="0cm" fo:margin-top="0.201cm" fo:margin-bottom="0.29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041f3b3" officeooo:paragraph-rsid="0ad0e987" style:letter-kerning="true" style:font-size-asian="10pt" style:font-style-asian="normal" style:font-weight-asian="bold" style:font-size-complex="10pt" fo:hyphenate="false"/>
    </style:style>
    <style:style style:name="P92" style:family="paragraph" style:parent-style-name="Standard">
      <loext:graphic-properties draw:fill="none"/>
      <style:paragraph-properties fo:margin-left="0.6cm" fo:margin-right="0cm" fo:margin-top="0.201cm" fo:margin-bottom="0.201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italic" style:text-underline-style="solid" style:text-underline-width="auto" style:text-underline-color="font-color" fo:font-weight="normal" officeooo:rsid="0785943a" officeooo:paragraph-rsid="0ad0e987" style:letter-kerning="true" style:font-size-asian="10pt" style:font-style-asian="italic" style:font-weight-asian="normal" style:font-size-complex="10pt" style:font-style-complex="italic" style:font-weight-complex="normal" fo:hyphenate="false"/>
    </style:style>
    <style:style style:name="P93" style:family="paragraph" style:parent-style-name="Standard">
      <loext:graphic-properties draw:fill="none"/>
      <style:paragraph-properties fo:margin-left="0.6cm" fo:margin-right="0cm" fo:margin-top="0.704cm" fo:margin-bottom="0.704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b09f65d" officeooo:paragraph-rsid="0b177c26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94" style:family="paragraph" style:parent-style-name="Standard">
      <loext:graphic-properties draw:fill="none"/>
      <style:paragraph-properties fo:margin-left="0.6cm" fo:margin-right="0cm" fo:margin-top="0.704cm" fo:margin-bottom="0.704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paragraph-rsid="0b177c26" fo:hyphenate="false"/>
    </style:style>
    <style:style style:name="P95" style:family="paragraph" style:parent-style-name="Standard">
      <loext:graphic-properties draw:fill="none"/>
      <style:paragraph-properties fo:margin-left="0.6cm" fo:margin-right="0cm" fo:margin-top="0.101cm" fo:margin-bottom="0.101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tyle="normal" style:text-underline-style="none" fo:font-weight="bold" officeooo:rsid="0afd954e" officeooo:paragraph-rsid="0b4ffc85" style:font-style-asian="normal" style:font-weight-asian="bold" style:font-style-complex="normal" style:font-weight-complex="bold" fo:hyphenate="false"/>
    </style:style>
    <style:style style:name="P96" style:family="paragraph" style:parent-style-name="Standard">
      <loext:graphic-properties draw:fill="none"/>
      <style:paragraph-properties fo:margin-left="0.6cm" fo:margin-right="0cm" fo:margin-top="0.201cm" fo:margin-bottom="0.201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rsid="0b4ffc85" officeooo:paragraph-rsid="0b521d53" fo:hyphenate="false"/>
    </style:style>
    <style:style style:name="P97" style:family="paragraph" style:parent-style-name="Standard">
      <loext:graphic-properties draw:fill="none"/>
      <style:paragraph-properties fo:margin-left="0.6cm" fo:margin-right="0cm" fo:margin-top="0.603cm" fo:margin-bottom="0.603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tyle="normal" style:text-underline-style="solid" style:text-underline-width="auto" style:text-underline-color="font-color" fo:font-weight="bold" officeooo:rsid="0afd954e" officeooo:paragraph-rsid="0b03d264" style:font-style-asian="normal" style:font-weight-asian="bold" style:font-style-complex="normal" style:font-weight-complex="bold" fo:hyphenate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rsid="0041c6d8" officeooo:paragraph-rsid="0ad0e987" style:letter-kerning="true" style:font-size-asian="11pt" style:font-style-asian="normal" style:font-weight-asian="bold" style:font-size-complex="11pt" fo:hyphenate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5f01d65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orphans="0" fo:widows="0" fo:text-indent="0cm" style:auto-text-indent="false">
        <style:tab-stops>
          <style:tab-stop style:position="0.688cm"/>
        </style:tab-stops>
      </style:paragraph-properties>
      <style:text-properties officeooo:paragraph-rsid="0ad0e987"/>
    </style:style>
    <style:style style:name="P102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ad0e987"/>
    </style:style>
    <style:style style:name="P103" style:family="paragraph" style:parent-style-name="Standard">
      <loext:graphic-properties draw:fill="none"/>
      <style:paragraph-properties fo:margin-left="0cm" fo:margin-right="0cm" fo:margin-top="0.302cm" fo:margin-bottom="0.302cm" loext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af70a59" officeooo:paragraph-rsid="0afd954e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104" style:family="paragraph" style:parent-style-name="Standard">
      <loext:graphic-properties draw:fill="none"/>
      <style:paragraph-properties fo:margin-left="0cm" fo:margin-right="0cm" fo:margin-top="0.503cm" fo:margin-bottom="0.503cm" loext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b03d264" officeooo:paragraph-rsid="0b03d264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10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8a52b6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a0fc12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text-transform="uppercase" fo:color="#000000" style:font-name="Verdana" fo:font-size="10pt" fo:language="pl" fo:country="PL" fo:font-weight="bold" officeooo:paragraph-rsid="0ad0e987" style:letter-kerning="true" style:font-size-asian="10pt" style:font-weight-asian="bold" style:font-size-complex="10pt" fo:hyphenate="false"/>
    </style:style>
    <style:style style:name="P108" style:family="paragraph" style:parent-style-name="Standard">
      <style:paragraph-properties fo:margin-top="0cm" fo:margin-bottom="0.109cm" loext:contextual-spacing="false" fo:line-height="100%" fo:text-align="justify" style:justify-single-word="false" fo:orphans="0" fo:widows="0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1pt" fo:language="pl" fo:country="PL" fo:font-weight="bold" officeooo:rsid="093862f6" officeooo:paragraph-rsid="0ad0e987" style:letter-kerning="true" fo:background-color="#ffffff" style:font-size-asian="11pt" style:font-weight-asian="bold" style:font-name-complex="Verdana" style:font-size-complex="11pt" style:font-weight-complex="bold" fo:hyphenate="false"/>
    </style:style>
    <style:style style:name="P109" style:family="paragraph" style:parent-style-name="Text_20_body">
      <style:paragraph-properties fo:line-height="115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1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color="#000000" style:font-name="Verdana" fo:font-size="10pt" officeooo:rsid="0955a36a" officeooo:paragraph-rsid="0ad0e987" style:font-size-asian="10pt" style:font-size-complex="10pt"/>
    </style:style>
    <style:style style:name="P11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Verdana" fo:font-size="10pt" fo:language="pl" fo:country="PL" officeooo:rsid="09592fc0" officeooo:paragraph-rsid="0ad0e987" style:font-size-asian="10pt" style:font-size-complex="10pt"/>
    </style:style>
    <style:style style:name="P112" style:family="paragraph" style:parent-style-name="Text_20_body">
      <style:paragraph-properties fo:margin-top="0cm" fo:margin-bottom="0.111cm" loext:contextual-spacing="false" fo:line-height="115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113" style:family="paragraph" style:parent-style-name="Standard_20__28_user_29_">
      <style:paragraph-properties fo:margin-top="0cm" fo:margin-bottom="0.111cm" loext:contextual-spacing="false" fo:line-height="115%" fo:text-align="justify" style:justify-single-word="false"/>
      <style:text-properties fo:color="#000000" style:font-name="Verdana" fo:font-size="11pt" fo:font-weight="bold" officeooo:paragraph-rsid="0ad0e987" fo:background-color="#ffffff" style:font-size-asian="11pt" style:font-weight-asian="bold" style:font-name-complex="Verdana" style:font-size-complex="11pt" style:font-weight-complex="bold"/>
    </style:style>
    <style:style style:name="P114" style:family="paragraph" style:parent-style-name="Standard">
      <style:paragraph-properties fo:margin-top="0.111cm" fo:margin-bottom="0.101cm" loext:contextual-spacing="false" fo:line-height="100%">
        <style:tab-stops>
          <style:tab-stop style:position="0.6cm"/>
        </style:tab-stops>
      </style:paragraph-properties>
      <style:text-properties officeooo:paragraph-rsid="0ad0e987"/>
    </style:style>
    <style:style style:name="P115" style:family="paragraph" style:parent-style-name="Text_20_body">
      <style:paragraph-properties fo:margin-top="0.101cm" fo:margin-bottom="0.111cm" loext:contextual-spacing="false" fo:text-align="justify" style:justify-single-word="false"/>
      <style:text-properties fo:color="#000000" style:font-name="Verdana" fo:font-size="10pt" fo:font-weight="bold" officeooo:rsid="0a92215b" officeooo:paragraph-rsid="0ad0e987" style:font-size-asian="10pt" style:font-weight-asian="bold"/>
    </style:style>
    <style:style style:name="P116" style:family="paragraph" style:parent-style-name="Standard">
      <style:paragraph-properties fo:margin-top="0.011cm" fo:margin-bottom="0cm" loext:contextual-spacing="false" fo:line-height="100%">
        <style:tab-stops>
          <style:tab-stop style:position="0.6cm"/>
        </style:tab-stops>
      </style:paragraph-properties>
      <style:text-properties fo:color="#000000" style:font-name="Verdana" fo:font-size="4pt" officeooo:paragraph-rsid="0ad0e987" style:font-size-asian="3.5pt" style:font-name-complex="Verdana" style:font-size-complex="4pt"/>
    </style:style>
    <style:style style:name="P117" style:family="paragraph" style:parent-style-name="Standard">
      <style:paragraph-properties fo:margin-top="0.011cm" fo:margin-bottom="0cm" loext:contextual-spacing="false" fo:line-height="115%" fo:text-align="justify" style:justify-single-word="false">
        <style:tab-stops>
          <style:tab-stop style:position="0.6cm"/>
        </style:tab-stops>
      </style:paragraph-properties>
      <style:text-properties officeooo:paragraph-rsid="0ad0e987"/>
    </style:style>
    <style:style style:name="P118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a0fc12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205ca7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0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205ca7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1" style:family="paragraph" style:parent-style-name="Standard">
      <style:paragraph-properties fo:margin-top="0.101cm" fo:margin-bottom="0.101cm" loext:contextual-spacing="true" fo:line-height="100%" fo:text-align="justify" style:justify-single-word="false" style:text-autospace="none"/>
      <style:text-properties fo:color="#000000" officeooo:paragraph-rsid="0ad0e987"/>
    </style:style>
    <style:style style:name="P122" style:family="paragraph" style:parent-style-name="Standard">
      <style:paragraph-properties fo:margin-top="0cm" fo:margin-bottom="0.009cm" loext:contextual-spacing="false" fo:line-height="115%" fo:text-align="justify" style:justify-single-word="false" fo:orphans="0" fo:widows="0"/>
      <style:text-properties fo:color="#000000" style:font-name="Verdana" fo:font-size="10pt" officeooo:paragraph-rsid="0ad0e987" style:font-size-asian="10pt" style:font-size-complex="10pt"/>
    </style:style>
    <style:style style:name="P123" style:family="paragraph" style:parent-style-name="Standard_20__28_user_29_">
      <style:paragraph-properties fo:margin-left="0.501cm" fo:margin-right="0cm" fo:margin-top="0.101cm" fo:margin-bottom="0.212cm" loext:contextual-spacing="false" fo:line-height="100%" fo:text-align="justify" style:justify-single-word="false" fo:orphans="0" fo:widows="0" fo:text-indent="-0.501cm" style:auto-text-indent="false">
        <style:tab-stops>
          <style:tab-stop style:position="0.688cm"/>
        </style:tab-stops>
      </style:paragraph-properties>
      <style:text-properties fo:color="#000000" style:font-name="Verdana" fo:font-size="11pt" officeooo:paragraph-rsid="0ad0e987" style:font-size-asian="11pt" style:font-size-complex="11pt"/>
    </style:style>
    <style:style style:name="P124" style:family="paragraph" style:parent-style-name="Standard" style:list-style-name="L10">
      <style:paragraph-properties fo:line-height="100%" fo:text-align="justify" style:justify-single-word="false"/>
      <style:text-properties fo:color="#000000" fo:font-size="10pt" officeooo:rsid="09829bc2" officeooo:paragraph-rsid="0ad0e987" style:font-size-asian="10pt" style:font-size-complex="10pt"/>
    </style:style>
    <style:style style:name="P125" style:family="paragraph" style:parent-style-name="Standard" style:list-style-name="L10">
      <style:paragraph-properties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26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/>
      <style:text-properties officeooo:paragraph-rsid="0b91647c" fo:hyphenate="false"/>
    </style:style>
    <style:style style:name="P12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/>
      <style:text-properties officeooo:paragraph-rsid="0c1658e2" fo:hyphenate="false"/>
    </style:style>
    <style:style style:name="P12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/>
      <style:text-properties officeooo:paragraph-rsid="0c1765e1" fo:hyphenate="false"/>
    </style:style>
    <style:style style:name="P129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5d6474" fo:hyphenate="false"/>
    </style:style>
    <style:style style:name="P130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701bbe" fo:hyphenate="false"/>
    </style:style>
    <style:style style:name="P131" style:family="paragraph" style:parent-style-name="Standard" style:list-style-name="List_20_1">
      <loext:graphic-properties draw:fill="none"/>
      <style:paragraph-properties fo:margin-top="0.101cm" fo:margin-bottom="0.101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132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officeooo:paragraph-rsid="0ad0e987"/>
    </style:style>
    <style:style style:name="P133" style:family="paragraph" style:parent-style-name="Standard" style:list-style-name="List_20_1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b0141e" officeooo:paragraph-rsid="0bb0141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4" style:family="paragraph" style:parent-style-name="Standard" style:list-style-name="WWNum1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400b59" officeooo:paragraph-rsid="0ad0e987" style:letter-kerning="true" style:font-size-asian="10pt" style:font-style-asian="normal" style:font-weight-asian="normal" style:font-size-complex="10pt" fo:hyphenate="false"/>
    </style:style>
    <style:style style:name="P135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rsid="0bc24722" officeooo:paragraph-rsid="0bc24722" style:font-size-asian="10pt" style:font-size-complex="10pt"/>
    </style:style>
    <style:style style:name="P136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paragraph-rsid="0ad0e987" style:font-size-asian="10pt" style:font-size-complex="10pt"/>
    </style:style>
    <style:style style:name="P137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rsid="098fe736" officeooo:paragraph-rsid="0ad0e987" style:font-size-asian="10pt" style:font-size-complex="10pt"/>
    </style:style>
    <style:style style:name="P138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paragraph-rsid="0bce1fc9"/>
    </style:style>
    <style:style style:name="P139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74d62"/>
    </style:style>
    <style:style style:name="P140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8754e"/>
    </style:style>
    <style:style style:name="P141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db970"/>
    </style:style>
    <style:style style:name="P142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rsid="0c25e879" officeooo:paragraph-rsid="0c277b75"/>
    </style:style>
    <style:style style:name="P143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color="#000000" officeooo:rsid="0c1d6486" officeooo:paragraph-rsid="0c2b5c9e"/>
    </style:style>
    <style:style style:name="P144" style:family="paragraph" style:parent-style-name="Standard" style:list-style-name="L8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style:text-underline-style="none" officeooo:paragraph-rsid="0ad0e987" style:font-size-asian="10pt" style:font-size-complex="10pt" fo:hyphenate="false"/>
    </style:style>
    <style:style style:name="P145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46" style:family="paragraph" style:parent-style-name="Standard" style:list-style-name="L8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0pt" fo:language="pl" fo:country="PL" fo:font-weight="normal" officeooo:rsid="049168f7" officeooo:paragraph-rsid="0ad0e987" style:letter-kerning="true" style:font-size-asian="10pt" style:font-weight-asian="normal" fo:hyphenate="false"/>
    </style:style>
    <style:style style:name="P14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c6a0760" fo:hyphenate="false"/>
    </style:style>
    <style:style style:name="P148" style:family="paragraph" style:parent-style-name="Standard" style:list-style-name="List_20_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14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color="#000000" fo:font-size="10pt" fo:font-weight="normal" officeooo:paragraph-rsid="0bbb9364" style:font-size-asian="10pt" style:font-weight-asian="normal" style:font-size-complex="10pt" style:font-weight-complex="normal"/>
    </style:style>
    <style:style style:name="P15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paragraph-rsid="0ad0e987" style:font-size-asian="10pt" style:font-size-complex="10pt" fo:hyphenate="false"/>
    </style:style>
    <style:style style:name="P15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style:text-underline-style="none" fo:font-weight="normal" officeooo:rsid="0a8156e5" officeooo:paragraph-rsid="0b45c808" fo:background-color="transparent" style:font-size-asian="10pt" style:font-weight-asian="normal" style:font-size-complex="10pt" style:font-weight-complex="normal" fo:hyphenate="false"/>
    </style:style>
    <style:style style:name="P152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style="italic" fo:font-weight="bold" officeooo:rsid="098fe736" officeooo:paragraph-rsid="0ad0e987" style:font-size-asian="10pt" style:font-style-asian="italic" style:font-weight-asian="bold" style:font-size-complex="10pt" style:font-style-complex="italic" style:font-weight-complex="bold"/>
    </style:style>
    <style:style style:name="P153" style:family="paragraph" style:parent-style-name="Standard" style:list-style-name="List_20_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b0141e" officeooo:paragraph-rsid="0bcc6d1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b45c808" officeooo:paragraph-rsid="0b45c808" style:letter-kerning="true" style:font-size-asian="10pt" style:font-style-asian="normal" style:font-weight-asian="normal" style:font-size-complex="10pt" fo:hyphenate="false"/>
    </style:style>
    <style:style style:name="P15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400b59" officeooo:paragraph-rsid="0ad0e987" style:letter-kerning="true" style:font-size-asian="10pt" style:font-style-asian="normal" style:font-weight-asian="normal" style:font-size-complex="10pt" fo:hyphenate="false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Verdana" fo:font-size="11pt" fo:language="pl" fo:country="PL" fo:font-weight="bold" officeooo:paragraph-rsid="0ad0e987" style:letter-kerning="true" style:font-size-asian="11pt" style:font-weight-asian="bold" style:font-size-complex="11pt" fo:hyphenate="false"/>
    </style:style>
    <style:style style:name="P157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0pt" fo:language="pl" fo:country="PL" fo:font-weight="normal" officeooo:rsid="049168f7" officeooo:paragraph-rsid="0ad0e987" style:letter-kerning="true" style:font-size-asian="10pt" style:font-weight-asian="normal" fo:hyphenate="false"/>
    </style:style>
    <style:style style:name="P158" style:family="paragraph" style:parent-style-name="Standard" style:list-style-name="L2">
      <style:paragraph-properties fo:margin-top="0.201cm" fo:margin-bottom="0.201cm" loext:contextual-spacing="false" fo:line-height="100%" fo:text-align="justify" style:justify-single-word="false" fo:orphans="2" fo:widows="2" fo:hyphenation-ladder-count="no-limit"/>
      <style:text-properties officeooo:paragraph-rsid="0c6a0760" fo:hyphenate="false"/>
    </style:style>
    <style:style style:name="P159" style:family="paragraph" style:parent-style-name="Standard" style:list-style-name="WWNum1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1c048ad" officeooo:paragraph-rsid="0ad0e987" style:letter-kerning="true" style:font-size-asian="10pt" style:font-style-asian="normal" style:font-weight-asian="normal" style:font-size-complex="10pt" fo:hyphenate="false"/>
    </style:style>
    <style:style style:name="P160" style:family="paragraph" style:parent-style-name="Standard" style:list-style-name="WWNum1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1668031" officeooo:paragraph-rsid="0ad0e987" style:letter-kerning="true" style:font-size-asian="10pt" style:font-style-asian="normal" style:font-weight-asian="normal" style:font-size-complex="10pt" fo:hyphenate="false"/>
    </style:style>
    <style:style style:name="P161" style:family="paragraph" style:parent-style-name="Standard" style:list-style-name="L10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62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9e766dc" officeooo:paragraph-rsid="0b3d779b" style:letter-kerning="true" style:font-size-asian="10pt" style:font-style-asian="normal" style:font-weight-asian="bold" style:font-size-complex="10pt" fo:hyphenate="false"/>
    </style:style>
    <style:style style:name="P163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9d781e2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64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0e05f8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65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9d781e2" officeooo:paragraph-rsid="0b3d779b" style:letter-kerning="true" style:font-size-asian="7pt" style:font-style-asian="normal" style:font-weight-asian="normal" style:font-size-complex="8pt" style:font-weight-complex="normal" fo:hyphenate="false"/>
    </style:style>
    <style:style style:name="P166" style:family="paragraph" style:parent-style-name="Standard" style:list-style-name="L9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9e527c9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167" style:family="paragraph" style:parent-style-name="Standard" style:list-style-name="L9">
      <loext:graphic-properties draw:fill="none"/>
      <style:paragraph-properties fo:margin-left="0.6cm" fo:margin-right="0cm" fo:margin-top="0.201cm" fo:margin-bottom="0.201cm" loext:contextual-spacing="false" fo:line-height="100%" fo:text-align="start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12817c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68" style:family="paragraph" style:parent-style-name="Standard" style:list-style-name="L9">
      <loext:graphic-properties draw:fill="none"/>
      <style:paragraph-properties fo:margin-left="0.6cm" fo:margin-right="0cm" fo:margin-top="0.201cm" fo:margin-bottom="0.201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3967fb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69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5f01d65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0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4106f5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1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0a77bf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2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9d781e2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3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59c62a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4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bold" officeooo:rsid="09f35745" officeooo:paragraph-rsid="0b3d779b" style:letter-kerning="true" style:font-size-asian="3.5pt" style:font-style-asian="normal" style:font-weight-asian="bold" style:font-size-complex="4pt" style:font-weight-complex="bold" fo:hyphenate="false"/>
    </style:style>
    <style:style style:name="P175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5f01d65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176" style:family="paragraph" style:parent-style-name="Standard" style:list-style-name="L9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paragraph-rsid="0b3d779b" fo:hyphenate="false"/>
    </style:style>
    <style:style style:name="P177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paragraph-rsid="0ad0e987" style:letter-kerning="true" style:font-size-asian="10pt" style:font-style-asian="normal" style:font-weight-asian="normal" style:font-size-complex="10pt" fo:hyphenate="false"/>
    </style:style>
    <style:style style:name="P178" style:family="paragraph" style:parent-style-name="Standard" style:list-style-name="WWNum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a51784" officeooo:paragraph-rsid="0ad0e987" style:letter-kerning="true" style:font-size-asian="10pt" style:font-style-asian="normal" style:font-weight-asian="normal" style:font-size-complex="10pt" fo:hyphenate="false"/>
    </style:style>
    <style:style style:name="P179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a51784" officeooo:paragraph-rsid="0ad0e987" style:letter-kerning="true" style:font-size-asian="10pt" style:font-style-asian="normal" style:font-weight-asian="normal" style:font-size-complex="10pt" fo:hyphenate="false"/>
    </style:style>
    <style:style style:name="P180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7298bf9" officeooo:paragraph-rsid="0ad0e987" style:letter-kerning="true" style:font-size-asian="10pt" style:font-style-asian="normal" style:font-weight-asian="normal" style:font-size-complex="10pt" fo:hyphenate="false"/>
    </style:style>
    <style:style style:name="P181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b49416e" officeooo:paragraph-rsid="0b49416e" style:letter-kerning="true" style:font-size-asian="10pt" style:font-style-asian="italic" style:font-weight-asian="bold" style:font-size-complex="10pt" style:font-style-complex="italic" style:font-weight-complex="bold" fo:hyphenate="false"/>
    </style:style>
    <style:style style:name="P182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paragraph-rsid="0ad0e987" style:font-size-asian="10pt" style:font-size-complex="10pt" fo:hyphenate="false"/>
    </style:style>
    <style:style style:name="P183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rsid="0b48c4ea" officeooo:paragraph-rsid="0b4a001f" style:font-size-asian="10pt" style:font-size-complex="10pt" fo:hyphenate="false"/>
    </style:style>
    <style:style style:name="P184" style:family="paragraph" style:parent-style-name="Standard">
      <style:paragraph-properties fo:margin-top="0.111cm" fo:margin-bottom="0.101cm" loext:contextual-spacing="fals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fo:color="#000000" style:font-name="Verdana" fo:font-size="10pt" style:text-underline-style="solid" style:text-underline-width="auto" style:text-underline-color="font-color" officeooo:paragraph-rsid="0ad0e987" style:font-size-asian="10pt" style:font-name-complex="Verdana" style:font-size-complex="10pt"/>
    </style:style>
    <style:style style:name="P185" style:family="paragraph" style:parent-style-name="Text_20_body" style:list-style-name="L6">
      <style:paragraph-properties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86" style:family="paragraph" style:parent-style-name="Text_20_body" style:list-style-name="L7">
      <style:paragraph-properties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87" style:family="paragraph" style:parent-style-name="Text_20_body" style:list-style-name="L5">
      <style:paragraph-properties fo:margin-top="0cm" fo:margin-bottom="0.212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88" style:family="paragraph" style:parent-style-name="Text_20_body" style:list-style-name="L5">
      <style:paragraph-properties fo:margin-top="0cm" fo:margin-bottom="0.111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89" style:family="paragraph" style:parent-style-name="Text_20_body" style:list-style-name="L7">
      <style:paragraph-properties fo:margin-top="0cm" fo:margin-bottom="0.111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90" style:family="paragraph" style:parent-style-name="Text_20_body" style:list-style-name="L7">
      <style:paragraph-properties fo:margin-top="0cm" fo:margin-bottom="0.011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91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92" style:family="paragraph" style:parent-style-name="Text_20_body" style:list-style-name="L7">
      <style:paragraph-properties fo:margin-top="0.201cm" fo:margin-bottom="0.212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93" style:family="paragraph" style:parent-style-name="Text_20_body" style:list-style-name="L7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94" style:family="paragraph" style:parent-style-name="Text_20_body" style:list-style-name="L7">
      <style:paragraph-properties fo:margin-top="0.101cm" fo:margin-bottom="0.212cm" loext:contextual-spacing="false"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95" style:family="paragraph" style:parent-style-name="Quotations" style:master-page-name="MP0">
      <style:paragraph-properties fo:margin-left="0cm" fo:margin-right="0cm" fo:margin-top="0.101cm" fo:margin-bottom="0.101cm" loext:contextual-spacing="false" fo:line-height="100%" fo:text-align="end" style:justify-single-word="false" fo:orphans="0" fo:widows="0" fo:hyphenation-ladder-count="no-limit" fo:text-indent="0cm" style:auto-text-indent="false" style:page-number="auto" fo:break-before="page"/>
      <style:text-properties fo:color="#c9211e" style:font-name="Verdana" fo:font-size="8pt" fo:language="pl" fo:country="PL" fo:font-weight="bold" officeooo:paragraph-rsid="0ad0e987" style:letter-kerning="true" style:font-size-asian="8pt" style:font-weight-asian="bold" style:font-size-complex="8pt" style:font-weight-complex="bold" fo:hyphenate="false"/>
    </style:style>
    <style:style style:name="P196" style:family="paragraph" style:parent-style-name="Standard_20__28_user_29_" style:list-style-name="L1">
      <style:paragraph-properties fo:margin-left="0.501cm" fo:margin-right="0cm" fo:margin-top="0.101cm" fo:margin-bottom="0.212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688cm"/>
        </style:tab-stops>
      </style:paragraph-properties>
      <style:text-properties officeooo:paragraph-rsid="0c606ffe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pl" fo:country="PL" style:text-underline-style="none" fo:font-weight="normal" officeooo:rsid="000375e9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" style:family="text">
      <style:text-properties style:font-name="Verdana" fo:font-size="10pt" fo:language="pl" fo:country="PL" style:text-underline-style="none" fo:font-weight="normal" officeooo:rsid="003a0ba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4" style:family="text">
      <style:text-properties style:font-name="Verdana" fo:font-size="10pt" fo:language="pl" fo:country="PL" style:text-underline-style="none" fo:font-weight="normal" officeooo:rsid="0bfb7418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style:font-name="Verdana" fo:font-size="10pt" fo:language="pl" fo:country="PL" fo:font-style="normal" style:text-underline-style="none" fo:font-weight="normal" officeooo:rsid="0b270b8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Verdana" fo:font-size="10pt" fo:language="pl" fo:country="PL" fo:font-style="normal" style:text-underline-style="none" fo:font-weight="normal" officeooo:rsid="0a89f56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Verdana" fo:font-size="10pt" fo:language="pl" fo:country="PL" fo:font-style="normal" style:text-underline-style="none" fo:font-weight="normal" officeooo:rsid="0c8aa70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Verdana" officeooo:rsid="001ea854"/>
    </style:style>
    <style:style style:name="T9" style:family="text">
      <style:text-properties style:font-name="Verdana" officeooo:rsid="09829bc2"/>
    </style:style>
    <style:style style:name="T10" style:family="text">
      <style:text-properties style:font-name="Verdana" officeooo:rsid="004aa4c4"/>
    </style:style>
    <style:style style:name="T11" style:family="text">
      <style:text-properties style:font-name="Verdana" style:text-underline-style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Verdana" fo:font-weight="normal" officeooo:rsid="045e6bf0" style:font-size-asian="10pt" style:font-weight-asian="normal" style:font-style-complex="normal" style:font-weight-complex="normal"/>
    </style:style>
    <style:style style:name="T14" style:family="text">
      <style:text-properties fo:color="#000000" style:font-name="Verdana" fo:font-weight="normal" officeooo:rsid="0019d334" style:font-size-asian="10pt" style:font-weight-asian="normal" style:font-style-complex="normal" style:font-weight-complex="normal"/>
    </style:style>
    <style:style style:name="T15" style:family="text">
      <style:text-properties fo:color="#000000" style:font-name="Verdana" fo:font-weight="normal" officeooo:rsid="04634c63" style:font-size-asian="10pt" style:font-weight-asian="normal" style:font-style-complex="normal" style:font-weight-complex="normal"/>
    </style:style>
    <style:style style:name="T16" style:family="text">
      <style:text-properties fo:color="#000000" style:font-name="Verdana" fo:font-weight="normal" officeooo:rsid="061fd622" style:font-size-asian="10pt" style:font-weight-asian="normal" style:font-style-complex="normal" style:font-weight-complex="normal"/>
    </style:style>
    <style:style style:name="T17" style:family="text">
      <style:text-properties fo:color="#000000" style:font-name="Verdana" fo:font-weight="normal" officeooo:rsid="0494f919" style:font-size-asian="10pt" style:font-weight-asian="normal" style:font-style-complex="normal" style:font-weight-complex="normal"/>
    </style:style>
    <style:style style:name="T18" style:family="text">
      <style:text-properties fo:color="#000000" style:font-name="Verdana" fo:font-weight="normal" officeooo:rsid="04b9296d" style:font-size-asian="10pt" style:font-weight-asian="normal" style:font-style-complex="normal" style:font-weight-complex="normal"/>
    </style:style>
    <style:style style:name="T19" style:family="text">
      <style:text-properties fo:color="#000000" style:font-name="Verdana" fo:font-weight="normal" officeooo:rsid="04bb0d1d" style:font-size-asian="10pt" style:font-weight-asian="normal" style:font-style-complex="normal" style:font-weight-complex="normal"/>
    </style:style>
    <style:style style:name="T20" style:family="text">
      <style:text-properties fo:color="#000000" style:font-name="Verdana" fo:font-weight="normal" officeooo:rsid="062be085" style:font-size-asian="10pt" style:font-weight-asian="normal" style:font-style-complex="normal" style:font-weight-complex="normal"/>
    </style:style>
    <style:style style:name="T21" style:family="text">
      <style:text-properties fo:color="#000000" style:font-name="Verdana" fo:font-weight="normal" officeooo:rsid="045e8e0f" style:font-size-asian="10pt" style:font-weight-asian="normal" style:font-style-complex="normal" style:font-weight-complex="normal"/>
    </style:style>
    <style:style style:name="T22" style:family="text">
      <style:text-properties fo:color="#000000" style:font-name="Verdana" fo:font-weight="normal" officeooo:rsid="046492ca" style:font-size-asian="10pt" style:font-weight-asian="normal" style:font-style-complex="normal" style:font-weight-complex="normal"/>
    </style:style>
    <style:style style:name="T23" style:family="text">
      <style:text-properties fo:color="#000000" style:font-name="Verdana" fo:font-weight="normal" officeooo:rsid="0aea1968" style:font-size-asian="10pt" style:font-weight-asian="normal" style:font-style-complex="normal" style:font-weight-complex="normal"/>
    </style:style>
    <style:style style:name="T24" style:family="text">
      <style:text-properties fo:color="#000000" style:font-name="Verdana" fo:font-weight="normal" officeooo:rsid="0411c95b" style:font-size-asian="10pt" style:font-weight-asian="normal" style:font-style-complex="normal" style:font-weight-complex="normal"/>
    </style:style>
    <style:style style:name="T25" style:family="text">
      <style:text-properties fo:color="#000000" style:font-name="Verdana" fo:font-weight="normal" officeooo:rsid="0041f3b3" style:font-size-asian="10pt" style:font-weight-asian="normal" style:font-style-complex="normal" style:font-weight-complex="normal"/>
    </style:style>
    <style:style style:name="T26" style:family="text">
      <style:text-properties fo:color="#000000" style:font-name="Verdana" fo:font-weight="normal" officeooo:rsid="041b15dc" style:font-size-asian="10pt" style:font-weight-asian="normal" style:font-style-complex="normal" style:font-weight-complex="normal"/>
    </style:style>
    <style:style style:name="T27" style:family="text">
      <style:text-properties fo:color="#000000" style:font-name="Verdana" fo:font-weight="normal" officeooo:rsid="0b2901e4" style:font-name-asian="Arial" style:font-weight-asian="normal" style:font-name-complex="Arial" style:font-weight-complex="normal"/>
    </style:style>
    <style:style style:name="T28" style:family="text">
      <style:text-properties fo:color="#000000" style:font-name="Verdana" fo:font-weight="normal" officeooo:rsid="0978961c" style:font-name-asian="Arial" style:font-weight-asian="normal" style:font-name-complex="Arial" style:font-weight-complex="normal"/>
    </style:style>
    <style:style style:name="T29" style:family="text">
      <style:text-properties fo:color="#000000" style:font-name="Verdana" fo:font-weight="normal" style:font-weight-asian="normal" style:font-weight-complex="normal"/>
    </style:style>
    <style:style style:name="T30" style:family="text">
      <style:text-properties fo:color="#000000" style:font-name="Verdana" fo:font-weight="normal" officeooo:rsid="0018b2ee" style:font-weight-asian="normal" style:font-weight-complex="normal"/>
    </style:style>
    <style:style style:name="T31" style:family="text">
      <style:text-properties fo:color="#000000" style:font-name="Verdana" fo:font-size="10pt" style:font-size-asian="10pt" style:font-size-complex="10pt"/>
    </style:style>
    <style:style style:name="T32" style:family="text">
      <style:text-properties fo:color="#000000" style:font-name="Verdana" fo:font-size="10pt" officeooo:rsid="04634c63" style:font-size-asian="10pt" style:font-size-complex="10pt" style:font-style-complex="normal" style:font-weight-complex="bold"/>
    </style:style>
    <style:style style:name="T33" style:family="text">
      <style:text-properties fo:color="#000000" style:font-name="Verdana" fo:font-size="10pt" officeooo:rsid="0810de88" style:font-size-asian="10pt" style:font-size-complex="10pt" style:font-style-complex="normal" style:font-weight-complex="bold"/>
    </style:style>
    <style:style style:name="T34" style:family="text">
      <style:text-properties fo:color="#000000" style:font-name="Verdana" fo:font-size="10pt" officeooo:rsid="001ea854" style:font-size-asian="10pt" style:font-size-complex="10pt"/>
    </style:style>
    <style:style style:name="T35" style:family="text">
      <style:text-properties fo:color="#000000" style:font-name="Verdana" fo:font-size="10pt" officeooo:rsid="09882b39" style:font-size-asian="10pt" style:font-size-complex="10pt"/>
    </style:style>
    <style:style style:name="T36" style:family="text">
      <style:text-properties fo:color="#000000" style:font-name="Verdana" fo:font-size="10pt" style:font-size-asian="10pt" style:font-name-complex="Verdana" style:font-size-complex="10pt"/>
    </style:style>
    <style:style style:name="T37" style:family="text">
      <style:text-properties fo:color="#000000" style:font-name="Verdana" fo:font-size="10pt" officeooo:rsid="0a452b0f" style:font-size-asian="10pt" style:font-name-complex="Verdana" style:font-size-complex="10pt"/>
    </style:style>
    <style:style style:name="T38" style:family="text">
      <style:text-properties fo:color="#000000" style:font-name="Verdana" fo:font-size="10pt" officeooo:rsid="08d7b4fa" style:font-size-asian="10pt" style:font-name-complex="Verdana" style:font-size-complex="10pt"/>
    </style:style>
    <style:style style:name="T39" style:family="text">
      <style:text-properties fo:color="#000000" style:font-name="Verdana" fo:font-size="10pt" fo:letter-spacing="-0.002cm" style:font-name-asian="Verdana" style:font-size-asian="10pt" style:font-name-complex="Verdana" style:font-size-complex="10pt"/>
    </style:style>
    <style:style style:name="T40" style:family="text">
      <style:text-properties fo:color="#000000" style:font-name="Verdana" fo:font-size="10pt" fo:letter-spacing="-0.002cm" officeooo:rsid="0a452b0f" style:font-name-asian="Verdana" style:font-size-asian="10pt" style:font-name-complex="Verdana" style:font-size-complex="10pt"/>
    </style:style>
    <style:style style:name="T41" style:family="text">
      <style:text-properties fo:color="#000000" style:font-name="Verdana" fo:font-size="10pt" fo:letter-spacing="-0.002cm" officeooo:rsid="0b345e1d" style:font-name-asian="Verdana" style:font-size-asian="10pt" style:font-name-complex="Verdana" style:font-size-complex="10pt"/>
    </style:style>
    <style:style style:name="T42" style:family="text">
      <style:text-properties fo:color="#000000"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43" style:family="text">
      <style:text-properties fo:color="#000000" style:font-name="Verdana" fo:font-size="10pt" fo:letter-spacing="-0.002cm" officeooo:rsid="094ed3e7" fo:background-color="#ffffff" loext:char-shading-value="0" style:font-name-asian="Verdana" style:font-size-asian="10pt" style:font-name-complex="Verdana" style:font-size-complex="10pt"/>
    </style:style>
    <style:style style:name="T44" style:family="text">
      <style:text-properties fo:color="#000000" style:font-name="Verdana" fo:font-size="10pt" fo:letter-spacing="-0.002cm" officeooo:rsid="0b82e143" fo:background-color="#ffffff" loext:char-shading-value="0" style:font-name-asian="Verdana" style:font-size-asian="10pt" style:font-name-complex="Verdana" style:font-size-complex="10pt"/>
    </style:style>
    <style:style style:name="T45" style:family="text">
      <style:text-properties fo:color="#000000" style:font-name="Verdana" fo:font-size="10pt" fo:letter-spacing="-0.002cm" style:font-name-asian="Times New Roman" style:font-size-asian="10pt" style:font-name-complex="Verdana" style:font-size-complex="10pt"/>
    </style:style>
    <style:style style:name="T46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47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48" style:family="text">
      <style:text-properties fo:color="#000000" style:font-name="Verdana" fo:font-size="10pt" officeooo:rsid="001ea854" style:font-name-asian="Times New Roman" style:font-size-asian="10pt" style:language-asian="pl" style:country-asian="PL" style:font-size-complex="10pt"/>
    </style:style>
    <style:style style:name="T49" style:family="text">
      <style:text-properties fo:color="#000000" style:font-name="Verdana" fo:font-size="10pt" officeooo:rsid="09882b39" style:font-name-asian="Times New Roman" style:font-size-asian="10pt" style:language-asian="pl" style:country-asian="PL" style:font-size-complex="10pt"/>
    </style:style>
    <style:style style:name="T50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51" style:family="text">
      <style:text-properties fo:color="#000000" style:font-name="Verdana" fo:font-size="10pt" style:text-underline-style="none" style:font-size-asian="10pt" style:font-size-complex="10pt"/>
    </style:style>
    <style:style style:name="T52" style:family="text">
      <style:text-properties fo:color="#000000" style:font-name="Verdana" fo:font-size="10pt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53" style:family="text">
      <style:text-properties fo:color="#000000" style:font-name="Verdana" fo:font-size="10pt" style:text-underline-style="none" officeooo:rsid="001ea854" style:font-name-asian="Times New Roman" style:font-size-asian="10pt" style:language-asian="pl" style:country-asian="PL" style:font-size-complex="10pt"/>
    </style:style>
    <style:style style:name="T54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55" style:family="text">
      <style:text-properties fo:color="#000000" style:font-name="Verdana" fo:font-size="10pt" style:text-underline-style="solid" style:text-underline-width="auto" style:text-underline-color="font-color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56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7" style:family="text">
      <style:text-properties fo:color="#000000" style:font-name="Verdana" fo:font-size="10pt" fo:language="pl" fo:country="PL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58" style:family="text">
      <style:text-properties fo:color="#000000" style:font-name="Verdana" fo:font-size="10pt" fo:language="pl" fo:country="PL" style:text-underline-style="none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fo:color="#000000" style:font-name="Verdana" fo:font-size="10pt" fo:language="pl" fo:country="PL" fo:font-weight="normal" officeooo:rsid="0b2901e4" style:font-name-asian="Arial" style:font-size-asian="10pt" style:font-weight-asian="normal" style:font-name-complex="Arial" style:font-size-complex="10pt" style:font-weight-complex="normal"/>
    </style:style>
    <style:style style:name="T60" style:family="text">
      <style:text-properties fo:color="#000000" style:font-name="Verdana" fo:font-size="10pt" fo:language="pl" fo:country="PL" fo:font-weight="normal" officeooo:rsid="0978961c" style:font-name-asian="Arial" style:font-size-asian="10pt" style:font-weight-asian="normal" style:font-name-complex="Arial" style:font-size-complex="10pt" style:font-weight-complex="normal"/>
    </style:style>
    <style:style style:name="T61" style:family="text">
      <style:text-properties fo:color="#000000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2" style:family="text">
      <style:text-properties fo:color="#000000" style:font-name="Verdana" fo:font-size="10pt" fo:language="pl" fo:country="PL" fo:font-weight="normal" officeooo:rsid="0018b2ee" style:font-size-asian="10pt" style:font-weight-asian="normal" style:font-size-complex="10pt" style:font-weight-complex="normal"/>
    </style:style>
    <style:style style:name="T63" style:family="text">
      <style:text-properties fo:color="#000000" style:font-name="Verdana" fo:font-size="10pt" fo:language="pl" fo:country="PL" fo:font-style="normal" fo:font-weight="normal" officeooo:rsid="0978961c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fo:color="#000000" style:font-name="Verdana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000000" style:font-name="Verdana" fo:font-size="10pt" fo:language="pl" fo:country="PL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66" style:family="text">
      <style:text-properties fo:color="#000000" style:font-name="Verdana" fo:font-size="10pt" fo:language="pl" fo:country="PL" fo:font-weight="bold" officeooo:rsid="098a21ec" style:font-name-asian="Times New Roman" style:font-size-asian="10pt" style:language-asian="pl" style:country-asian="PL" style:font-weight-asian="bold" style:font-size-complex="10pt" style:font-weight-complex="bold"/>
    </style:style>
    <style:style style:name="T67" style:family="text">
      <style:text-properties fo:color="#000000" style:font-name="Verdana" fo:font-size="10pt" fo:font-weight="bold" officeooo:rsid="0c677068" style:font-name-asian="Times New Roman" style:font-size-asian="10pt" style:language-asian="pl" style:country-asian="PL" style:font-weight-asian="bold" style:font-size-complex="10pt" style:font-weight-complex="bold"/>
    </style:style>
    <style:style style:name="T6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9" style:family="text">
      <style:text-properties fo:color="#000000" style:font-name="Verdana" fo:font-size="10pt" fo:font-weight="normal" officeooo:rsid="0c677068" style:font-name-asian="Times New Roman" style:font-size-asian="10pt" style:language-asian="pl" style:country-asian="PL" style:font-weight-asian="normal" style:font-size-complex="10pt" style:font-weight-complex="normal"/>
    </style:style>
    <style:style style:name="T70" style:family="text">
      <style:text-properties fo:color="#000000" style:font-name="Verdana" style:font-size-asian="10pt"/>
    </style:style>
    <style:style style:name="T71" style:family="text">
      <style:text-properties fo:color="#000000" style:font-name="Verdana" officeooo:rsid="0019d334" style:font-size-asian="10pt" style:font-style-complex="normal" style:font-weight-complex="bold"/>
    </style:style>
    <style:style style:name="T72" style:family="text">
      <style:text-properties fo:color="#000000" style:font-name="Verdana" officeooo:rsid="04634c63" style:font-size-asian="10pt" style:font-style-complex="normal" style:font-weight-complex="bold"/>
    </style:style>
    <style:style style:name="T73" style:family="text">
      <style:text-properties fo:color="#000000" style:font-name="Verdana" officeooo:rsid="045e8e0f" style:font-size-asian="10pt" style:font-style-complex="normal" style:font-weight-complex="bold"/>
    </style:style>
    <style:style style:name="T74" style:family="text">
      <style:text-properties fo:color="#000000" style:font-name="Verdana" officeooo:rsid="046899ed" style:font-size-asian="10pt" style:font-style-complex="normal" style:font-weight-complex="bold"/>
    </style:style>
    <style:style style:name="T75" style:family="text">
      <style:text-properties fo:color="#000000" style:font-name="Verdana" officeooo:rsid="043fe6ec" style:font-size-asian="10pt" style:font-style-complex="normal" style:font-weight-complex="bold"/>
    </style:style>
    <style:style style:name="T76" style:family="text">
      <style:text-properties fo:color="#000000" style:font-name="Verdana" officeooo:rsid="046492ca" style:font-size-asian="10pt" style:font-style-complex="normal" style:font-weight-complex="bold"/>
    </style:style>
    <style:style style:name="T77" style:family="text">
      <style:text-properties fo:color="#000000" style:font-name="Verdana" officeooo:rsid="08103a6c" style:font-size-asian="10pt" style:font-style-complex="normal" style:font-weight-complex="bold"/>
    </style:style>
    <style:style style:name="T78" style:family="text">
      <style:text-properties fo:color="#000000" style:font-name="Verdana" officeooo:rsid="067587ec" style:font-size-asian="10pt" style:font-style-complex="normal" style:font-weight-complex="bold"/>
    </style:style>
    <style:style style:name="T79" style:family="text">
      <style:text-properties fo:color="#000000" fo:font-style="normal" officeooo:rsid="00156d46" style:font-name-asian="Arial" style:font-style-asian="normal" style:font-name-complex="Arial" style:font-style-complex="normal"/>
    </style:style>
    <style:style style:name="T80" style:family="text">
      <style:text-properties fo:color="#000000" fo:font-style="normal" officeooo:rsid="09a5ab29" style:font-name-asian="Arial" style:font-style-asian="normal" style:font-name-complex="Arial" style:font-style-complex="normal"/>
    </style:style>
    <style:style style:name="T81" style:family="text">
      <style:text-properties fo:color="#000000" fo:font-style="normal" style:text-underline-style="none" officeooo:rsid="0a904aa6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82" style:family="text">
      <style:text-properties fo:color="#000000" fo:font-style="normal" style:text-underline-style="none" officeooo:rsid="000375e9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83" style:family="text">
      <style:text-properties fo:color="#000000" fo:font-style="normal" officeooo:rsid="0b2901e4" style:font-style-asian="normal" style:font-style-complex="normal"/>
    </style:style>
    <style:style style:name="T84" style:family="text">
      <style:text-properties fo:color="#000000" officeooo:rsid="08eb904e"/>
    </style:style>
    <style:style style:name="T85" style:family="text">
      <style:text-properties fo:color="#000000" fo:font-weight="normal" officeooo:rsid="08eb904e" style:font-weight-asian="normal" style:font-weight-complex="normal"/>
    </style:style>
    <style:style style:name="T86" style:family="text">
      <style:text-properties fo:color="#000000" style:text-line-through-style="none" style:text-line-through-type="none" fo:font-style="italic" style:text-underline-style="none" fo:font-weight="normal" officeooo:rsid="00168b9f" style:font-style-asian="italic" style:font-weight-asian="normal" style:font-name-complex="Verdana" style:font-style-complex="italic" style:font-weight-complex="normal"/>
    </style:style>
    <style:style style:name="T87" style:family="text">
      <style:text-properties fo:color="#000000" style:text-line-through-style="none" style:text-line-through-type="none" fo:font-style="italic" style:text-underline-style="none" fo:font-weight="normal" officeooo:rsid="0b3f5d0d" style:font-style-asian="italic" style:font-weight-asian="normal" style:font-name-complex="Verdana" style:font-style-complex="italic" style:font-weight-complex="normal"/>
    </style:style>
    <style:style style:name="T88" style:family="text">
      <style:text-properties fo:color="#000000" style:text-line-through-style="none" style:text-line-through-type="none" fo:font-style="italic" style:text-underline-style="none" fo:font-weight="normal" officeooo:rsid="0424e416" style:font-style-asian="italic" style:font-weight-asian="normal" style:font-name-complex="Verdana" style:font-style-complex="italic" style:font-weight-complex="normal"/>
    </style:style>
    <style:style style:name="T89" style:family="text">
      <style:text-properties fo:color="#000000" style:text-line-through-style="none" style:text-line-through-type="none" fo:font-style="italic" style:text-underline-style="none" fo:font-weight="normal" officeooo:rsid="0aafc294" style:font-style-asian="italic" style:font-weight-asian="normal" style:font-name-complex="Verdana" style:font-style-complex="italic" style:font-weight-complex="normal"/>
    </style:style>
    <style:style style:name="T90" style:family="text">
      <style:text-properties fo:color="#000000" style:text-line-through-style="none" style:text-line-through-type="none" fo:font-style="italic" style:text-underline-style="none" fo:font-weight="normal" officeooo:rsid="0ad0df23" style:font-style-asian="italic" style:font-weight-asian="normal" style:font-name-complex="Verdana" style:font-style-complex="italic" style:font-weight-complex="normal"/>
    </style:style>
    <style:style style:name="T91" style:family="text">
      <style:text-properties fo:color="#000000" style:text-line-through-style="none" style:text-line-through-type="none" fo:font-style="italic" style:text-underline-style="none" fo:font-weight="normal" officeooo:rsid="0c8242a5" style:font-style-asian="italic" style:font-weight-asian="normal" style:font-name-complex="Verdana" style:font-style-complex="italic" style:font-weight-complex="normal"/>
    </style:style>
    <style:style style:name="T92" style:family="text">
      <style:text-properties fo:color="#000000" style:text-underline-style="none" fo:font-weight="normal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909b18b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91297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a470f2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347af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5d6474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6237a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69fd7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15e79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166e46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166e46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8ef911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c903148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b15e79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69fd7a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6a076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730cd3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701bbe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758003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b8ef911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6237aa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c69fd7a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54ac4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0519412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46b1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9801b96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280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57de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8727d13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a75024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5a70b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5b3420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63ca88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44106f5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Verdana" fo:font-size="11pt" fo:language="pl" fo:country="PL" fo:font-style="normal" style:text-underline-style="none" fo:font-weight="bold" officeooo:rsid="0c606ffe" style:letter-kerning="true" style:text-blinking="false" fo:background-color="#ffffff" loext:char-shading-value="0" style:font-name-asian="Arial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Verdana2" fo:font-size="10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4f46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64e9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e00c0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7a710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8d7b4f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8fb46e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3aade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d129d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2001c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4a9a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21aeb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cab2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6497d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9c6c6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a3a563c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1b5e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66d5c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928262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91647c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4008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5e79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c5b695b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font-name="Verdana" fo:font-size="10pt" fo:language="pl" fo:country="PL" fo:font-style="normal" style:text-underline-style="none" fo:font-weight="bold" officeooo:rsid="0b140088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font-name="Verdana" fo:font-size="10pt" fo:language="pl" fo:country="PL" fo:font-weight="normal" style:letter-kerning="true" style:font-size-asian="10pt" style:font-weight-asian="normal" style:font-size-complex="10pt" style:font-weight-complex="normal"/>
    </style:style>
    <style:style style:name="T164" style:family="text">
      <style:text-properties fo:font-variant="normal" fo:text-transform="none" fo:color="#000000" style:font-name="Verdana" fo:font-size="10pt" fo:language="pl" fo:country="PL" fo:font-weight="normal" officeooo:rsid="02cae256" style:letter-kerning="true" style:font-size-asian="10pt" style:font-weight-asian="normal" style:font-size-complex="10pt" style:font-weight-complex="normal"/>
    </style:style>
    <style:style style:name="T165" style:family="text">
      <style:text-properties fo:font-variant="normal" fo:text-transform="none" fo:color="#000000" style:font-name="Verdana" fo:font-size="10pt" fo:language="pl" fo:country="PL" fo:font-weight="normal" officeooo:rsid="065256d9" style:letter-kerning="true" style:font-size-asian="10pt" style:font-weight-asian="normal" style:font-size-complex="10pt" style:font-weight-complex="normal"/>
    </style:style>
    <style:style style:name="T166" style:family="text">
      <style:text-properties fo:font-variant="normal" fo:text-transform="none" fo:color="#000000" style:font-name="Verdana" fo:font-size="10pt" fo:language="pl" fo:country="PL" fo:font-weight="normal" officeooo:rsid="069a1528" style:letter-kerning="true" style:font-size-asian="10pt" style:font-weight-asian="normal" style:font-size-complex="10pt" style:font-weight-complex="normal"/>
    </style:style>
    <style:style style:name="T167" style:family="text">
      <style:text-properties fo:font-variant="normal" fo:text-transform="none" fo:color="#000000" style:font-name="Verdana" fo:font-size="10pt" fo:language="pl" fo:country="PL" fo:font-weight="normal" officeooo:rsid="06d129da" style:letter-kerning="true" style:font-size-asian="10pt" style:font-weight-asian="normal" style:font-size-complex="10pt" style:font-weight-complex="normal"/>
    </style:style>
    <style:style style:name="T168" style:family="text">
      <style:text-properties fo:font-variant="normal" fo:text-transform="none" fo:color="#000000" style:font-name="Verdana" fo:font-size="10pt" fo:language="pl" fo:country="PL" fo:font-weight="normal" officeooo:rsid="0b91647c" style:letter-kerning="true" style:font-size-asian="10pt" style:font-weight-asian="normal" style:font-size-complex="10pt" style:font-weight-complex="normal"/>
    </style:style>
    <style:style style:name="T169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6be035f" style:letter-kerning="true" style:font-size-asian="10pt" style:font-style-asian="normal" style:font-weight-asian="bold" style:font-size-complex="10pt" style:font-style-complex="normal" style:font-weight-complex="bold"/>
    </style:style>
    <style:style style:name="T170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80d7329" style:letter-kerning="true" style:font-size-asian="10pt" style:font-style-asian="normal" style:font-weight-asian="bold" style:font-size-complex="10pt" style:font-style-complex="normal" style:font-weight-complex="bold"/>
    </style:style>
    <style:style style:name="T171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4634c63" style:letter-kerning="true" style:font-size-asian="10pt" style:font-style-asian="normal" style:font-weight-asian="bold" style:font-size-complex="10pt" style:font-style-complex="normal" style:font-weight-complex="bold"/>
    </style:style>
    <style:style style:name="T172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45e8e0f" style:letter-kerning="true" style:font-size-asian="10pt" style:font-style-asian="normal" style:font-weight-asian="bold" style:font-size-complex="10pt" style:font-style-complex="normal" style:font-weight-complex="bold"/>
    </style:style>
    <style:style style:name="T173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98eedb7" style:letter-kerning="true" style:font-size-asian="10pt" style:font-style-asian="normal" style:font-weight-asian="bold" style:font-size-complex="10pt" style:font-weight-complex="bold"/>
    </style:style>
    <style:style style:name="T174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01ea854" style:letter-kerning="true" style:font-size-asian="10pt" style:font-style-asian="normal" style:font-weight-asian="bold" style:font-size-complex="10pt" style:font-weight-complex="bold"/>
    </style:style>
    <style:style style:name="T175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5e6bf0" style:letter-kerning="true" style:font-size-asian="10pt" style:font-style-asian="normal" style:font-weight-asian="normal" style:font-size-complex="10pt" style:font-style-complex="normal" style:font-weight-complex="normal"/>
    </style:style>
    <style:style style:name="T176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6be035f" style:letter-kerning="true" style:font-size-asian="10pt" style:font-style-asian="normal" style:font-weight-asian="normal" style:font-size-complex="10pt" style:font-style-complex="normal" style:font-weight-complex="normal"/>
    </style:style>
    <style:style style:name="T177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80ee696" style:letter-kerning="true" style:font-size-asian="10pt" style:font-style-asian="normal" style:font-weight-asian="normal" style:font-size-complex="10pt" style:font-style-complex="normal" style:font-weight-complex="normal"/>
    </style:style>
    <style:style style:name="T178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67587ec" style:letter-kerning="true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634c63" style:letter-kerning="true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ea1968" style:letter-kerning="true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fo:font-variant="normal" fo:text-transform="none" fo:color="#000000" style:font-name="Verdana" fo:font-size="10pt" fo:letter-spacing="normal" fo:language="pl" fo:country="PL" fo:font-style="italic" style:text-underline-style="none" fo:font-weight="normal" officeooo:rsid="045e6bf0" style:letter-kerning="true" style:font-size-asian="10pt" style:font-style-asian="italic" style:font-weight-asian="normal" style:font-size-complex="10pt" style:font-style-complex="italic" style:font-weight-complex="normal"/>
    </style:style>
    <style:style style:name="T182" style:family="text">
      <style:text-properties fo:font-variant="normal" fo:text-transform="none" fo:color="#000000" style:font-name="Verdana" fo:font-size="6pt" fo:letter-spacing="normal" fo:language="pl" fo:country="PL" fo:font-style="normal" style:text-underline-style="none" fo:font-weight="bold" officeooo:rsid="067587ec" style:letter-kerning="true" style:font-size-asian="6pt" style:font-style-asian="normal" style:font-weight-asian="bold" style:font-size-complex="6pt" style:font-style-complex="normal" style:font-weight-complex="bold"/>
    </style:style>
    <style:style style:name="T183" style:family="text">
      <style:text-properties fo:font-variant="normal" fo:text-transform="none" fo:color="#000000" style:font-name="Verdana" fo:language="pl" fo:country="PL" fo:font-style="normal" style:text-underline-style="none" fo:font-weight="normal" officeooo:rsid="0b82448b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fo:language="pl" fo:country="PL" fo:font-style="normal" style:text-underline-style="none" fo:font-weight="normal" officeooo:rsid="06d04dee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fo:language="pl" fo:country="PL" fo:font-style="normal" style:text-underline-style="none" fo:font-weight="normal" officeooo:rsid="0694f468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fo:language="pl" fo:country="PL" fo:font-style="normal" style:text-underline-style="none" fo:font-weight="normal" officeooo:rsid="0a3d7345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fo:language="pl" fo:country="PL" fo:font-style="normal" style:text-underline-style="none" fo:font-weight="normal" officeooo:rsid="0bdb2a6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fo:language="pl" fo:country="PL" fo:font-style="normal" style:text-underline-style="none" fo:font-weight="normal" officeooo:rsid="0c41903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fo:language="pl" fo:country="PL" fo:font-style="normal" style:text-underline-style="none" fo:font-weight="normal" officeooo:rsid="0b82448b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fo:language="pl" fo:country="PL" fo:font-style="italic" fo:font-weight="normal" style:letter-kerning="true" style:font-style-asian="italic" style:font-weight-asian="normal" style:font-style-complex="italic"/>
    </style:style>
    <style:style style:name="T191" style:family="text">
      <style:text-properties fo:font-variant="normal" fo:text-transform="none" fo:color="#000000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92" style:family="text">
      <style:text-properties fo:font-variant="normal" fo:text-transform="none" fo:color="#000000" fo:language="pl" fo:country="PL" fo:font-style="italic" style:text-underline-style="none" fo:font-weight="bold" officeooo:rsid="0a0f8457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93" style:family="text">
      <style:text-properties fo:font-variant="normal" fo:text-transform="none" fo:color="#000000" fo:language="pl" fo:country="PL" fo:font-style="italic" style:text-underline-style="none" fo:font-weight="bold" officeooo:rsid="0b2e5bc6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94" style:family="text">
      <style:text-properties fo:font-variant="normal" fo:text-transform="none" fo:color="#000000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95" style:family="text">
      <style:text-properties fo:font-variant="normal" fo:text-transform="none" fo:color="#000000" fo:language="pl" fo:country="PL" fo:font-style="italic" style:text-underline-style="none" fo:font-weight="bold" officeooo:rsid="06d04dee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96" style:family="text">
      <style:text-properties fo:font-variant="normal" fo:text-transform="none" fo:color="#000000" fo:language="pl" fo:country="PL" fo:font-style="italic" style:text-underline-style="none" fo:font-weight="bold" officeooo:rsid="0694f468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97" style:family="text">
      <style:text-properties fo:font-variant="normal" fo:text-transform="none" fo:color="#000000" fo:language="pl" fo:country="PL" fo:font-style="italic" style:text-underline-style="none" fo:font-weight="bold" officeooo:rsid="09c3d4d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98" style:family="text">
      <style:text-properties fo:font-variant="normal" fo:text-transform="none" fo:color="#000000" fo:font-style="normal" style:text-underline-style="none" officeooo:rsid="070f6ffb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99" style:family="text">
      <style:text-properties fo:font-variant="normal" fo:text-transform="none" style:text-underline-style="none" style:letter-kerning="false" style:font-weight-complex="normal"/>
    </style:style>
    <style:style style:name="T200" style:family="text">
      <style:text-properties fo:font-variant="normal" fo:text-transform="none" style:text-underline-style="none" officeooo:rsid="07137bb6" style:letter-kerning="false" style:font-weight-complex="normal"/>
    </style:style>
    <style:style style:name="T201" style:family="text">
      <style:text-properties fo:font-variant="normal" fo:text-transform="none" style:text-underline-style="none" officeooo:rsid="07195933" style:letter-kerning="false" style:font-weight-complex="normal"/>
    </style:style>
    <style:style style:name="T202" style:family="text">
      <style:text-properties fo:font-variant="normal" fo:text-transform="none" style:text-underline-style="none" officeooo:rsid="071b08d9" style:letter-kerning="false" style:font-weight-complex="normal"/>
    </style:style>
    <style:style style:name="T203" style:family="text">
      <style:text-properties fo:font-variant="normal" fo:text-transform="none" style:text-underline-style="none" officeooo:rsid="0ad8e0c5" style:letter-kerning="false" style:font-weight-complex="normal"/>
    </style:style>
    <style:style style:name="T204" style:family="text">
      <style:text-properties fo:font-variant="normal" fo:text-transform="none" style:text-underline-style="none" officeooo:rsid="0b1ab1ec" style:letter-kerning="false" style:font-weight-complex="normal"/>
    </style:style>
    <style:style style:name="T205" style:family="text">
      <style:text-properties fo:font-variant="normal" fo:text-transform="none" style:text-underline-style="none" officeooo:rsid="0b381df1" style:letter-kerning="false" style:font-weight-complex="normal"/>
    </style:style>
    <style:style style:name="T206" style:family="text">
      <style:text-properties fo:font-variant="normal" fo:text-transform="none" style:text-underline-style="none" officeooo:rsid="0b83a293" style:letter-kerning="false" style:font-weight-complex="normal"/>
    </style:style>
    <style:style style:name="T207" style:family="text">
      <style:text-properties fo:font-variant="normal" fo:text-transform="none" style:text-underline-style="none" officeooo:rsid="055a38f5" style:letter-kerning="false" style:font-weight-complex="bold"/>
    </style:style>
    <style:style style:name="T208" style:family="text">
      <style:text-properties fo:font-variant="normal" fo:text-transform="none" style:text-underline-style="none" officeooo:rsid="09bc7ba9" style:letter-kerning="false" style:font-weight-complex="bold"/>
    </style:style>
    <style:style style:name="T209" style:family="text">
      <style:text-properties fo:font-variant="normal" fo:text-transform="none" style:text-underline-style="none" officeooo:rsid="0993a8df" style:letter-kerning="false" style:font-weight-complex="bold"/>
    </style:style>
    <style:style style:name="T210" style:family="text">
      <style:text-properties fo:font-variant="normal" fo:text-transform="none" style:text-underline-style="none" officeooo:rsid="09bd7f45" style:letter-kerning="false" style:font-weight-complex="bold"/>
    </style:style>
    <style:style style:name="T211" style:family="text">
      <style:text-properties fo:font-variant="normal" fo:text-transform="none" style:text-underline-style="none" officeooo:rsid="0b82e143" style:letter-kerning="false" style:font-weight-complex="bold"/>
    </style:style>
    <style:style style:name="T212" style:family="text">
      <style:text-properties fo:font-variant="normal" fo:text-transform="none" style:text-underline-style="none" style:letter-kerning="true" style:font-name-asian="Verdana" style:language-asian="zxx" style:country-asian="none" style:font-name-complex="Verdana" style:language-complex="zxx" style:country-complex="none"/>
    </style:style>
    <style:style style:name="T213" style:family="text">
      <style:text-properties fo:font-variant="normal" fo:text-transform="none" style:text-underline-style="none" officeooo:rsid="070f6ffb" style:letter-kerning="true" style:font-name-asian="Verdana" style:language-asian="zxx" style:country-asian="none" style:font-name-complex="Verdana" style:language-complex="zxx" style:country-complex="none"/>
    </style:style>
    <style:style style:name="T214" style:family="text">
      <style:text-properties fo:font-variant="normal" fo:text-transform="none" style:text-underline-style="none" officeooo:rsid="0ada2538" style:letter-kerning="true" style:font-name-asian="Verdana" style:language-asian="zxx" style:country-asian="none" style:font-name-complex="Verdana" style:language-complex="zxx" style:country-complex="none"/>
    </style:style>
    <style:style style:name="T215" style:family="text">
      <style:text-properties fo:font-variant="normal" fo:text-transform="none" style:text-underline-style="none" officeooo:rsid="0adb3739" style:letter-kerning="true" style:font-name-asian="Verdana" style:language-asian="zxx" style:country-asian="none" style:font-name-complex="Verdana" style:language-complex="zxx" style:country-complex="none"/>
    </style:style>
    <style:style style:name="T216" style:family="text">
      <style:text-properties fo:font-variant="normal" fo:text-transform="none" style:text-underline-style="none" officeooo:rsid="0ae3d177" style:letter-kerning="true" style:font-name-asian="Verdana" style:language-asian="zxx" style:country-asian="none" style:font-name-complex="Verdana" style:language-complex="zxx" style:country-complex="none"/>
    </style:style>
    <style:style style:name="T217" style:family="text">
      <style:text-properties fo:font-variant="normal" fo:text-transform="none" style:text-underline-style="none" officeooo:rsid="0ae49398" style:letter-kerning="true" style:font-name-asian="Verdana" style:language-asian="zxx" style:country-asian="none" style:font-name-complex="Verdana" style:language-complex="zxx" style:country-complex="none"/>
    </style:style>
    <style:style style:name="T218" style:family="text">
      <style:text-properties fo:font-variant="normal" fo:text-transform="none" style:text-underline-style="none" officeooo:rsid="0b7c508b" style:letter-kerning="true" style:font-name-asian="Verdana" style:language-asian="zxx" style:country-asian="none" style:font-name-complex="Verdana" style:language-complex="zxx" style:country-complex="none"/>
    </style:style>
    <style:style style:name="T219" style:family="text">
      <style:text-properties fo:font-variant="normal" fo:text-transform="none" style:text-underline-style="none" officeooo:rsid="0be5a2e7" style:letter-kerning="true" style:font-name-asian="Verdana" style:language-asian="zxx" style:country-asian="none" style:font-name-complex="Verdana" style:language-complex="zxx" style:country-complex="none"/>
    </style:style>
    <style:style style:name="T220" style:family="text">
      <style:text-properties fo:font-variant="normal" fo:text-transform="none" style:text-underline-style="none" officeooo:rsid="0bf802ec" style:letter-kerning="true" style:font-name-asian="Verdana" style:language-asian="zxx" style:country-asian="none" style:font-name-complex="Verdana" style:language-complex="zxx" style:country-complex="none"/>
    </style:style>
    <style:style style:name="T221" style:family="text">
      <style:text-properties fo:font-variant="normal" fo:text-transform="none" style:text-underline-style="none" officeooo:rsid="0c0c1d6c" style:letter-kerning="true" style:font-name-asian="Verdana" style:language-asian="zxx" style:country-asian="none" style:font-name-complex="Verdana" style:language-complex="zxx" style:country-complex="none"/>
    </style:style>
    <style:style style:name="T222" style:family="text">
      <style:text-properties fo:font-variant="normal" fo:text-transform="none" style:text-underline-style="none" officeooo:rsid="0be5c3a9" style:letter-kerning="true" style:font-name-asian="Verdana" style:language-asian="zxx" style:country-asian="none" style:font-name-complex="Verdana" style:language-complex="zxx" style:country-complex="none"/>
    </style:style>
    <style:style style:name="T223" style:family="text">
      <style:text-properties fo:font-variant="normal" fo:text-transform="none" style:text-underline-style="none" officeooo:rsid="0b7d5ff9" style:letter-kerning="true" style:font-name-asian="Verdana" style:language-asian="zxx" style:country-asian="none" style:font-name-complex="Verdana" style:language-complex="zxx" style:country-complex="none"/>
    </style:style>
    <style:style style:name="T224" style:family="text">
      <style:text-properties fo:font-variant="normal" fo:text-transform="none" style:text-underline-style="none" officeooo:rsid="0b7dc378" style:letter-kerning="true" style:font-name-asian="Verdana" style:language-asian="zxx" style:country-asian="none" style:font-name-complex="Verdana" style:language-complex="zxx" style:country-complex="none"/>
    </style:style>
    <style:style style:name="T225" style:family="text">
      <style:text-properties fo:font-variant="normal" fo:text-transform="none" fo:language="pl" fo:country="PL" fo:font-style="normal" style:text-underline-style="none" fo:font-weight="bold" style:letter-kerning="true" style:font-style-asian="normal" style:font-weight-asian="bold"/>
    </style:style>
    <style:style style:name="T226" style:family="text">
      <style:text-properties fo:font-variant="normal" fo:text-transform="none" fo:language="pl" fo:country="PL" fo:font-style="normal" style:text-underline-style="none" fo:font-weight="bold" officeooo:rsid="01da63ce" style:letter-kerning="true" style:font-style-asian="normal" style:font-weight-asian="bold"/>
    </style:style>
    <style:style style:name="T227" style:family="text">
      <style:text-properties fo:font-variant="normal" fo:text-transform="none" fo:language="pl" fo:country="PL" fo:font-style="normal" style:text-underline-style="none" fo:font-weight="bold" officeooo:rsid="062fab44" style:letter-kerning="true" style:font-style-asian="normal" style:font-weight-asian="bold"/>
    </style:style>
    <style:style style:name="T228" style:family="text">
      <style:text-properties fo:font-variant="normal" fo:text-transform="none" fo:language="pl" fo:country="PL" fo:font-style="normal" style:text-underline-style="none" fo:font-weight="bold" officeooo:rsid="06ae249c" style:letter-kerning="true" style:font-style-asian="normal" style:font-weight-asian="bold"/>
    </style:style>
    <style:style style:name="T229" style:family="text">
      <style:text-properties fo:font-variant="normal" fo:text-transform="none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230" style:family="text">
      <style:text-properties fo:font-variant="normal" fo:text-transform="none" fo:language="pl" fo:country="PL" fo:font-style="normal" style:text-underline-style="none" fo:font-weight="bold" officeooo:rsid="0a5037ae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fo:language="pl" fo:country="PL" style:letter-kerning="true"/>
    </style:style>
    <style:style style:name="T232" style:family="text">
      <style:text-properties fo:font-variant="normal" fo:text-transform="none" fo:language="pl" fo:country="PL" style:letter-kerning="true" style:font-weight-complex="bold"/>
    </style:style>
    <style:style style:name="T233" style:family="text">
      <style:text-properties fo:font-variant="normal" fo:text-transform="none" fo:language="pl" fo:country="PL" officeooo:rsid="0b270b8b" style:letter-kerning="true" style:font-weight-complex="bold"/>
    </style:style>
    <style:style style:name="T234" style:family="text">
      <style:text-properties fo:font-variant="normal" fo:text-transform="none" fo:language="pl" fo:country="PL" officeooo:rsid="06a1201c" style:letter-kerning="true" style:font-weight-complex="bold"/>
    </style:style>
    <style:style style:name="T235" style:family="text">
      <style:text-properties fo:font-variant="normal" fo:text-transform="none" fo:language="pl" fo:country="PL" officeooo:rsid="0b5528ff" style:letter-kerning="true"/>
    </style:style>
    <style:style style:name="T236" style:family="text">
      <style:text-properties fo:font-variant="normal" fo:text-transform="none" fo:language="pl" fo:country="PL" officeooo:rsid="0b3243c3" style:letter-kerning="true"/>
    </style:style>
    <style:style style:name="T237" style:family="text">
      <style:text-properties fo:font-variant="normal" fo:text-transform="none" fo:language="pl" fo:country="PL" officeooo:rsid="0b32b11f" style:letter-kerning="true"/>
    </style:style>
    <style:style style:name="T238" style:family="text">
      <style:text-properties fo:font-variant="normal" fo:text-transform="none" fo:language="pl" fo:country="PL" officeooo:rsid="0b3e146f" style:letter-kerning="true"/>
    </style:style>
    <style:style style:name="T239" style:family="text">
      <style:text-properties fo:font-variant="normal" fo:text-transform="none" fo:language="pl" fo:country="PL" officeooo:rsid="0b4a934d" style:letter-kerning="true"/>
    </style:style>
    <style:style style:name="T240" style:family="text">
      <style:text-properties fo:font-variant="normal" fo:text-transform="none" fo:language="pl" fo:country="PL" officeooo:rsid="0b4e6baa" style:letter-kerning="true"/>
    </style:style>
    <style:style style:name="T241" style:family="text">
      <style:text-properties fo:font-variant="normal" fo:text-transform="none" fo:language="pl" fo:country="PL" officeooo:rsid="0b611e7f" style:letter-kerning="true"/>
    </style:style>
    <style:style style:name="T242" style:family="text">
      <style:text-properties fo:font-variant="normal" fo:text-transform="none" fo:letter-spacing="normal" fo:font-style="normal" style:text-underline-style="none" officeooo:rsid="0a2b7495" style:font-style-asian="normal"/>
    </style:style>
    <style:style style:name="T243" style:family="text">
      <style:text-properties fo:font-variant="normal" fo:text-transform="none" fo:letter-spacing="normal" fo:font-style="normal" style:text-underline-style="none" officeooo:rsid="0a5037ae" style:font-style-asian="normal"/>
    </style:style>
    <style:style style:name="T244" style:family="text">
      <style:text-properties fo:font-variant="normal" fo:text-transform="none" fo:letter-spacing="normal" fo:font-style="normal" style:text-underline-style="none" officeooo:rsid="0ad2a159" style:font-style-asian="normal"/>
    </style:style>
    <style:style style:name="T245" style:family="text">
      <style:text-properties fo:font-variant="normal" fo:text-transform="none" fo:letter-spacing="normal" fo:language="pl" fo:country="PL"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246" style:family="text">
      <style:text-properties fo:font-variant="normal" fo:text-transform="none" fo:letter-spacing="normal" fo:language="pl" fo:country="PL" fo:font-style="normal" style:text-underline-style="none" fo:font-weight="normal" officeooo:rsid="0aaec483" style:letter-kerning="true" fo:background-color="#ffffff" loext:char-shading-value="0" style:font-style-asian="normal" style:font-weight-asian="normal" style:font-style-complex="normal" style:font-weight-complex="normal"/>
    </style:style>
    <style:style style:name="T247" style:family="text">
      <style:text-properties fo:font-variant="normal" fo:text-transform="none" fo:letter-spacing="normal" fo:language="pl" fo:country="PL" fo:font-style="normal" style:text-underline-style="none" fo:font-weight="normal" officeooo:rsid="0aadd84d" style:letter-kerning="true" fo:background-color="#ffffff" loext:char-shading-value="0" style:font-style-asian="normal" style:font-weight-asian="normal" style:font-style-complex="normal" style:font-weight-complex="normal"/>
    </style:style>
    <style:style style:name="T248" style:family="text">
      <style:text-properties fo:font-variant="normal" fo:text-transform="none" fo:letter-spacing="normal" fo:language="pl" fo:country="PL" fo:font-style="normal" style:text-underline-style="none" fo:font-weight="normal" officeooo:rsid="0b4a001f" style:letter-kerning="true" fo:background-color="#ffffff" loext:char-shading-value="0" style:font-style-asian="normal" style:font-weight-asian="normal" style:font-style-complex="normal" style:font-weight-complex="normal"/>
    </style:style>
    <style:style style:name="T249" style:family="text">
      <style:text-properties fo:font-variant="normal" fo:text-transform="none" fo:letter-spacing="normal" fo:language="pl" fo:country="PL" fo:font-style="normal" style:text-underline-style="none" fo:font-weight="normal" officeooo:rsid="0b62c92e" style:letter-kerning="true" fo:background-color="#ffffff" loext:char-shading-value="0" style:font-style-asian="normal" style:font-weight-asian="normal" style:font-style-complex="normal" style:font-weight-complex="normal"/>
    </style:style>
    <style:style style:name="T250" style:family="text">
      <style:text-properties fo:font-variant="normal" fo:text-transform="none" fo:letter-spacing="normal" fo:language="pl" fo:country="PL" fo:font-style="normal" style:text-underline-style="none" fo:font-weight="bold" style:letter-kerning="true" style:font-style-asian="normal" style:font-weight-asian="bold"/>
    </style:style>
    <style:style style:name="T251" style:family="text">
      <style:text-properties fo:font-variant="normal" fo:text-transform="none" fo:letter-spacing="normal" fo:language="pl" fo:country="PL" fo:font-style="normal" style:text-underline-style="none" fo:font-weight="bold" officeooo:rsid="0ae9e846" style:letter-kerning="true" style:font-style-asian="normal" style:font-weight-asian="bold"/>
    </style:style>
    <style:style style:name="T252" style:family="text">
      <style:text-properties fo:font-variant="normal" fo:text-transform="none" fo:letter-spacing="normal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253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d8d843" style:letter-kerning="true" style:font-size-asian="10pt" style:font-style-asian="normal" style:font-weight-asian="normal" style:font-size-complex="10pt" style:font-weight-complex="normal"/>
    </style:style>
    <style:style style:name="T254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e527c9" style:letter-kerning="true" style:font-size-asian="10pt" style:font-style-asian="normal" style:font-weight-asian="normal" style:font-size-complex="10pt" style:font-weight-complex="normal"/>
    </style:style>
    <style:style style:name="T255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b0d1d51" style:letter-kerning="true" style:font-size-asian="10pt" style:font-style-asian="normal" style:font-weight-asian="normal" style:font-size-complex="10pt" style:font-weight-complex="normal"/>
    </style:style>
    <style:style style:name="T256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bold" officeooo:rsid="09d8d843" style:letter-kerning="true" style:font-size-asian="10pt" style:font-style-asian="normal" style:font-weight-asian="bold" style:font-size-complex="10pt" style:font-weight-complex="bold"/>
    </style:style>
    <style:style style:name="T257" style:family="text">
      <style:text-properties fo:font-variant="normal" fo:text-transform="none" style:font-name="Verdana" fo:font-size="10pt" fo:language="pl" fo:country="PL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cf349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276b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ce1fc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77b75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1366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1153d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aa938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b5c9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3df85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5e87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5713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6542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8754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98c9c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b45c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0a6ca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52422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font-name="Verdana" fo:font-size="10pt" fo:language="pl" fo:country="PL" fo:font-style="italic" style:text-underline-style="none" fo:font-weight="bold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6" style:family="text">
      <style:text-properties fo:font-variant="normal" fo:text-transform="none" style:font-name="Verdana" fo:font-size="10pt" fo:language="pl" fo:country="PL" fo:font-style="italic" style:text-underline-style="none" fo:font-weight="bold" officeooo:rsid="0c465420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7" style:family="text">
      <style:text-properties fo:font-variant="normal" fo:text-transform="none" style:font-name="Verdana" fo:font-size="10pt" fo:language="pl" fo:country="PL" fo:font-style="italic" style:text-underline-style="none" fo:font-weight="bold" officeooo:rsid="0c277b75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8" style:family="text">
      <style:text-properties fo:font-variant="normal" fo:text-transform="none" style:font-name="Verdana" fo:font-size="10pt" fo:language="pl" fo:country="PL" fo:font-style="italic" style:text-underline-style="none" fo:font-weight="bold" officeooo:rsid="0c4db970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9" style:family="text">
      <style:text-properties fo:font-variant="normal" fo:text-transform="none" style:font-name="Verdana" fo:font-size="10pt" fo:language="pl" fo:country="PL" fo:font-style="italic" style:text-underline-style="none" fo:font-weight="bold" officeooo:rsid="0c474d62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80" style:family="text">
      <style:text-properties fo:font-variant="normal" fo:text-transform="none" style:font-name="Verdana" fo:font-size="10pt" fo:language="pl" fo:country="PL" fo:font-style="italic" style:text-underline-style="none" fo:font-weight="bold" officeooo:rsid="0c5758c3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81" style:family="text">
      <style:text-properties fo:font-variant="normal" fo:text-transform="none" style:font-name="Verdana" fo:language="pl" fo:country="PL" fo:font-weight="bold" officeooo:rsid="0b270b8b" style:letter-kerning="true" style:font-weight-asian="bold" style:font-weight-complex="bold"/>
    </style:style>
    <style:style style:name="T282" style:family="text">
      <style:text-properties fo:font-variant="normal" fo:text-transform="none" style:font-name="Verdana" fo:language="pl" fo:country="PL" fo:font-weight="bold" officeooo:rsid="0713222a" style:letter-kerning="true" style:font-weight-asian="bold" style:font-weight-complex="bold"/>
    </style:style>
    <style:style style:name="T283" style:family="text">
      <style:text-properties fo:font-variant="normal" fo:text-transform="none" style:font-name="Verdana" fo:language="pl" fo:country="PL" fo:font-weight="bold" officeooo:rsid="070f6ffb" style:letter-kerning="true" style:font-weight-asian="bold" style:font-weight-complex="bold"/>
    </style:style>
    <style:style style:name="T284" style:family="text">
      <style:text-properties fo:font-variant="normal" fo:text-transform="none" style:font-name="Verdana" fo:language="pl" fo:country="PL" fo:font-weight="bold" officeooo:rsid="0b2901e4" style:letter-kerning="true" style:font-weight-asian="bold" style:font-weight-complex="bold"/>
    </style:style>
    <style:style style:name="T285" style:family="text">
      <style:text-properties fo:font-variant="normal" fo:text-transform="none" style:font-name="Verdana" fo:language="pl" fo:country="PL" fo:font-style="normal" style:text-underline-style="none" officeooo:rsid="0c0ddf10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6" style:family="text">
      <style:text-properties fo:font-variant="normal" fo:text-transform="none" style:font-name="Verdana" fo:language="pl" fo:country="PL" fo:font-style="normal" style:text-underline-style="none" officeooo:rsid="0bb0141e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7" style:family="text">
      <style:text-properties fo:font-variant="normal" fo:text-transform="none" style:font-name="Verdana" fo:language="pl" fo:country="PL" fo:font-style="normal" style:text-underline-style="none" officeooo:rsid="0bb13b52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8" style:family="text">
      <style:text-properties fo:font-variant="normal" fo:text-transform="none" style:font-name="Verdana" fo:language="pl" fo:country="PL" fo:font-style="normal" style:text-underline-style="none" officeooo:rsid="0bbfa4c0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9" style:family="text">
      <style:text-properties fo:font-variant="normal" fo:text-transform="none" style:font-name="Verdana" fo:language="pl" fo:country="PL" fo:font-style="normal" style:text-underline-style="none" officeooo:rsid="0bbb9364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90" style:family="text">
      <style:text-properties fo:font-variant="normal" fo:text-transform="none" style:font-name="Verdana" fo:language="pl" fo:country="PL" fo:font-style="normal" style:text-underline-style="none" officeooo:rsid="0b82e143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91" style:family="text">
      <style:text-properties fo:font-variant="normal" fo:text-transform="none" style:font-name="Verdana" fo:language="pl" fo:country="PL" fo:font-style="normal" style:text-underline-style="none" officeooo:rsid="0bbbf5bc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92" style:family="text">
      <style:text-properties fo:font-variant="normal" fo:text-transform="none" style:font-name="Verdana" fo:language="pl" fo:country="PL" fo:font-style="normal" style:text-underline-style="none" officeooo:rsid="0c1d96a5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93" style:family="text">
      <style:text-properties fo:font-variant="normal" fo:text-transform="none" style:font-name="Verdana" fo:language="pl" fo:country="PL" fo:font-style="normal" style:text-underline-style="none" fo:font-weight="normal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font-name="Verdana" fo:language="pl" fo:country="PL" fo:font-style="normal" style:text-underline-style="none" fo:font-weight="normal" officeooo:rsid="0c0ddf10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font-name="Verdana" fo:language="pl" fo:country="PL" fo:font-style="normal" style:text-underline-style="none" fo:font-weight="normal" officeooo:rsid="0c0e72a1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font-name="Verdana" fo:language="pl" fo:country="PL" fo:font-style="normal" style:text-underline-style="none" fo:font-weight="normal" officeooo:rsid="0b82e143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font-name="Verdana" fo:language="pl" fo:country="PL" fo:font-style="normal" style:text-underline-style="none" fo:font-weight="normal" officeooo:rsid="0bbbf5bc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9900e6e" style:letter-kerning="true" style:font-style-asian="normal" style:font-weight-asian="bold" style:font-weight-complex="bold"/>
    </style:style>
    <style:style style:name="T299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1f88fe2" style:letter-kerning="true" style:font-style-asian="normal" style:font-weight-asian="bold" style:font-weight-complex="bold"/>
    </style:style>
    <style:style style:name="T300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b3d779b" style:letter-kerning="true" style:font-style-asian="normal" style:font-weight-asian="bold" style:font-weight-complex="bold"/>
    </style:style>
    <style:style style:name="T301" style:family="text">
      <style:text-properties fo:font-variant="normal" fo:text-transform="none" fo:letter-spacing="0.005cm" fo:language="pl" fo:country="PL" fo:font-style="normal" style:text-underline-style="none" fo:font-weight="normal" style:letter-kerning="true" style:font-style-asian="normal" style:font-weight-asian="normal"/>
    </style:style>
    <style:style style:name="T302" style:family="text">
      <style:text-properties fo:font-variant="normal" fo:text-transform="none" fo:letter-spacing="0.005cm" fo:language="pl" fo:country="PL" fo:font-style="normal" style:text-underline-style="none" fo:font-weight="normal" officeooo:rsid="043e4320" style:letter-kerning="true" style:font-style-asian="normal" style:font-weight-asian="normal"/>
    </style:style>
    <style:style style:name="T303" style:family="text">
      <style:text-properties fo:font-variant="normal" fo:text-transform="none" fo:letter-spacing="0.005cm" fo:language="pl" fo:country="PL" fo:font-style="normal" style:text-underline-style="none" fo:font-weight="normal" officeooo:rsid="0aaec483" style:letter-kerning="true" style:font-style-asian="normal" style:font-weight-asian="normal" style:font-style-complex="normal" style:font-weight-complex="normal"/>
    </style:style>
    <style:style style:name="T304" style:family="text">
      <style:text-properties fo:font-variant="normal" fo:text-transform="none" fo:letter-spacing="0.005cm" fo:language="pl" fo:country="PL" fo:font-style="normal" officeooo:rsid="055d440f" style:letter-kerning="true" style:font-style-asian="normal"/>
    </style:style>
    <style:style style:name="T305" style:family="text">
      <style:text-properties fo:font-variant="normal" fo:text-transform="none" fo:letter-spacing="0.005cm" fo:language="pl" fo:country="PL" fo:font-style="normal" officeooo:rsid="051bc680" style:letter-kerning="true" style:font-style-asian="normal"/>
    </style:style>
    <style:style style:name="T306" style:family="text">
      <style:text-properties fo:font-variant="normal" fo:text-transform="none" fo:letter-spacing="0.005cm" fo:language="pl" fo:country="PL" fo:font-style="normal" officeooo:rsid="055d440f" style:letter-kerning="true" style:font-style-asian="normal" style:font-style-complex="normal"/>
    </style:style>
    <style:style style:name="T307" style:family="text">
      <style:text-properties fo:font-variant="normal" fo:text-transform="none" fo:letter-spacing="0.005cm" fo:language="pl" fo:country="PL" fo:font-style="normal" officeooo:rsid="051bc680" style:letter-kerning="true" style:font-style-asian="normal" style:font-style-complex="normal"/>
    </style:style>
    <style:style style:name="T308" style:family="text">
      <style:text-properties fo:font-variant="normal" fo:text-transform="none" fo:letter-spacing="0.005cm" fo:language="pl" fo:country="PL" fo:font-style="normal" officeooo:rsid="0b44912f" style:letter-kerning="true" style:font-style-asian="normal" style:font-style-complex="normal"/>
    </style:style>
    <style:style style:name="T309" style:family="text">
      <style:text-properties fo:font-variant="normal" fo:text-transform="none"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310" style:family="text">
      <style:text-properties fo:font-variant="normal" fo:text-transform="none" style:text-line-through-style="none" style:text-line-through-type="none" fo:language="pl" fo:country="PL" fo:font-weight="normal" officeooo:rsid="04922dbc" style:letter-kerning="false" style:font-weight-asian="normal" style:font-weight-complex="normal"/>
    </style:style>
    <style:style style:name="T311" style:family="text">
      <style:text-properties fo:font-variant="normal" fo:text-transform="none" style:text-line-through-style="none" style:text-line-through-type="none" fo:language="pl" fo:country="PL" fo:font-weight="normal" officeooo:rsid="049168f7" style:letter-kerning="false" style:font-weight-asian="normal" style:font-weight-complex="normal"/>
    </style:style>
    <style:style style:name="T312" style:family="text">
      <style:text-properties fo:font-variant="normal" fo:text-transform="none" style:text-line-through-style="none" style:text-line-through-type="none" fo:language="pl" fo:country="PL" fo:font-weight="normal" officeooo:rsid="0ad8e0c5" style:letter-kerning="false" style:font-weight-asian="normal" style:font-weight-complex="normal"/>
    </style:style>
    <style:style style:name="T313" style:family="text">
      <style:text-properties fo:font-variant="normal" fo:text-transform="none" style:text-line-through-style="none" style:text-line-through-type="none" fo:language="pl" fo:country="PL" fo:font-weight="normal" officeooo:rsid="0b1ab1ec" style:letter-kerning="false" style:font-weight-asian="normal" style:font-weight-complex="normal"/>
    </style:style>
    <style:style style:name="T314" style:family="text">
      <style:text-properties fo:font-variant="normal" fo:text-transform="none" style:text-line-through-style="none" style:text-line-through-type="none" fo:language="pl" fo:country="PL" fo:font-weight="normal" officeooo:rsid="055a38f5" style:letter-kerning="false" style:font-weight-asian="normal" style:font-weight-complex="normal"/>
    </style:style>
    <style:style style:name="T315" style:family="text">
      <style:text-properties fo:font-variant="normal" fo:text-transform="none" style:text-line-through-style="none" style:text-line-through-type="none" fo:language="pl" fo:country="PL" fo:font-weight="normal" officeooo:rsid="07195933" style:letter-kerning="false" style:font-weight-asian="normal" style:font-weight-complex="normal"/>
    </style:style>
    <style:style style:name="T316" style:family="text">
      <style:text-properties fo:font-variant="normal" fo:text-transform="none" style:text-line-through-style="none" style:text-line-through-type="none" fo:language="pl" fo:country="PL" fo:font-weight="normal" officeooo:rsid="071b08d9" style:letter-kerning="false" style:font-weight-asian="normal" style:font-weight-complex="normal"/>
    </style:style>
    <style:style style:name="T317" style:family="text">
      <style:text-properties fo:font-variant="normal" fo:text-transform="none" style:text-line-through-style="none" style:text-line-through-type="none" fo:language="pl" fo:country="PL" fo:font-weight="normal" officeooo:rsid="07137bb6" style:letter-kerning="false" style:font-weight-asian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font-name="Verdana" fo:font-size="10pt" fo:language="pl" fo:country="PL" fo:font-style="normal" style:text-underline-style="none" officeooo:rsid="0b0edc57" style:letter-kerning="true" style:text-blinking="false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19" style:family="text">
      <style:text-properties fo:font-variant="normal" fo:text-transform="none" style:text-line-through-style="none" style:text-line-through-type="none" style:font-name="Verdana" fo:font-size="10pt" fo:language="pl" fo:country="PL" fo:font-style="normal" style:text-underline-style="none" officeooo:rsid="0b1748cd" style:letter-kerning="true" style:text-blinking="false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20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7195933" style:letter-kerning="false" fo:background-color="#ffffff" loext:char-shading-value="0" style:font-style-asian="normal" style:font-weight-asian="normal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a001f" style:letter-kerning="false" fo:background-color="#ffffff" loext:char-shading-value="0" style:font-style-asian="normal" style:font-weight-asian="normal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62c92e" style:letter-kerning="false" fo:background-color="#ffffff" loext:char-shading-value="0" style:font-style-asian="normal" style:font-weight-asian="normal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bfeb8" style:letter-kerning="false" fo:background-color="#ffffff" loext:char-shading-value="0" style:font-style-asian="normal" style:font-weight-asian="normal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a6840" style:letter-kerning="false" fo:background-color="#ffffff" loext:char-shading-value="0" style:font-style-asian="normal" style:font-weight-asian="normal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7137bb6" style:letter-kerning="false" fo:background-color="#ffffff" loext:char-shading-value="0" style:font-style-asian="normal" style:font-weight-asian="normal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style:font-name="Verdana2" fo:font-size="10pt" fo:language="pl" fo:country="PL" style:text-underline-style="none" officeooo:rsid="0b6e5c09" style:text-blinking="false"/>
    </style:style>
    <style:style style:name="T327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28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af70a59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29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b03d264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0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b4ffc85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1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c8aa70b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2" style:family="text">
      <style:text-properties fo:font-variant="normal" fo:text-transform="none" style:text-position="0% 100%" style:font-name="Verdana" fo:font-size="10pt" fo:letter-spacing="normal" fo:language="pl" fo:country="PL" fo:font-weight="normal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3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270b8b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4" style:family="text">
      <style:text-properties fo:font-variant="normal" fo:text-transform="none" style:text-position="0% 100%" style:font-name="Verdana" fo:font-size="10pt" fo:letter-spacing="normal" fo:language="pl" fo:country="PL" fo:font-weight="normal" officeooo:rsid="0c8aa70b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5" style:family="text">
      <style:text-properties fo:font-variant="normal" fo:text-transform="none" style:text-position="0% 100%" style:font-name="Verdana" fo:font-size="10pt" fo:letter-spacing="normal" fo:language="pl" fo:country="PL" fo:font-weight="normal" officeooo:rsid="070f6ffb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6" style:family="text">
      <style:text-properties fo:font-variant="normal" fo:text-transform="none" style:text-position="0% 100%" style:font-name="Verdana" fo:font-size="10pt" fo:letter-spacing="normal" fo:language="pl" fo:country="PL" fo:font-weight="normal" officeooo:rsid="0af70a59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7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035b73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8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03d264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9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3d26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51073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9f65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85d2c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5073e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521d53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69d0d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c8aa70b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2d44b0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49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b521d5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0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24ae36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1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0eae7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2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2178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3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3911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4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50091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5" style:family="text">
      <style:text-properties fo:font-variant="normal" fo:text-transform="none" style:text-position="0% 100%" style:font-name="Verdana" fo:letter-spacing="normal" fo:language="pl" fo:country="PL" style:text-underline-style="none" fo:font-weight="bold" officeooo:rsid="0b521d5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6" style:family="text">
      <style:text-properties fo:font-variant="normal" fo:text-transform="none" style:text-position="0% 100%" style:font-name="Verdana" fo:letter-spacing="normal" fo:language="pl" fo:country="PL" style:text-underline-style="none" fo:font-weight="bold" officeooo:rsid="0c387748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7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b521d53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58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0eae7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59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678b9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0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87748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1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911ac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2" style:family="text">
      <style:text-properties fo:font-variant="normal" fo:text-transform="none" style:text-position="0% 100%" style:font-name="Verdana" fo:font-size="10.5pt" fo:letter-spacing="normal" fo:language="pl" fo:country="PL" style:text-underline-style="none" fo:font-weight="bold" officeooo:rsid="0c3911ac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3" style:family="text">
      <style:text-properties fo:font-variant="normal" fo:text-transform="none" fo:font-style="normal" officeooo:rsid="08283504" style:letter-kerning="true" style:font-name-asian="Arial" style:font-style-asian="normal" style:font-name-complex="Arial" style:font-style-complex="normal"/>
    </style:style>
    <style:style style:name="T364" style:family="text">
      <style:text-properties fo:font-variant="normal" fo:text-transform="none" fo:font-style="normal" officeooo:rsid="09703466" style:letter-kerning="true" style:font-name-asian="Arial" style:font-style-asian="normal" style:font-name-complex="Arial" style:font-style-complex="normal"/>
    </style:style>
    <style:style style:name="T365" style:family="text">
      <style:text-properties fo:font-variant="normal" fo:text-transform="none" fo:font-style="normal" officeooo:rsid="09cedc8f" style:letter-kerning="true" style:font-name-asian="Arial" style:font-style-asian="normal" style:font-name-complex="Arial" style:font-style-complex="normal"/>
    </style:style>
    <style:style style:name="T366" style:family="text">
      <style:text-properties fo:font-variant="normal" fo:text-transform="none" fo:font-style="normal" officeooo:rsid="099e8f01" style:letter-kerning="true" style:font-name-asian="Arial" style:font-style-asian="normal" style:font-name-complex="Arial" style:font-style-complex="normal"/>
    </style:style>
    <style:style style:name="T367" style:family="text">
      <style:text-properties fo:font-variant="normal" fo:text-transform="none" fo:font-style="normal" officeooo:rsid="0968b3fa" style:letter-kerning="true" style:font-name-asian="Arial" style:font-style-asian="normal" style:font-name-complex="Arial" style:font-style-complex="normal"/>
    </style:style>
    <style:style style:name="T368" style:family="text">
      <style:text-properties fo:font-variant="normal" fo:text-transform="none" fo:color="#00a933" fo:font-style="normal" style:text-underline-style="none" fo:font-weight="normal" officeooo:rsid="0b84fbd5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text-underline-style="solid" style:text-underline-width="auto" style:text-underline-color="font-color" fo:font-weight="bold" officeooo:rsid="0be5a2e7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70" style:family="text">
      <style:text-properties fo:font-variant="normal" fo:text-transform="none" style:text-underline-style="solid" style:text-underline-width="auto" style:text-underline-color="font-color" style:letter-kerning="true" style:font-name-asian="Verdana" style:language-asian="zxx" style:country-asian="none" style:font-name-complex="Verdana" style:language-complex="zxx" style:country-complex="none"/>
    </style:style>
    <style:style style:name="T371" style:family="text">
      <style:text-properties fo:font-variant="normal" fo:text-transform="none" style:text-underline-style="solid" style:text-underline-width="auto" style:text-underline-color="font-color" officeooo:rsid="070f6ffb" style:letter-kerning="true" style:font-name-asian="Verdana" style:language-asian="zxx" style:country-asian="none" style:font-name-complex="Verdana" style:language-complex="zxx" style:country-complex="none"/>
    </style:style>
    <style:style style:name="T372" style:family="text">
      <style:text-properties fo:font-variant="normal" fo:text-transform="none" style:text-underline-style="solid" style:text-underline-width="auto" style:text-underline-color="font-color" officeooo:rsid="0aef9ae3" style:letter-kerning="true" style:font-name-asian="Verdana" style:language-asian="zxx" style:country-asian="none" style:font-name-complex="Verdana" style:language-complex="zxx" style:country-complex="none"/>
    </style:style>
    <style:style style:name="T373" style:family="text">
      <style:text-properties fo:font-variant="normal" fo:text-transform="none" fo:font-size="10pt" fo:language="pl" fo:country="PL" fo:font-style="normal" style:text-underline-style="none" fo:font-weight="bold" officeooo:rsid="08d13631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4" style:family="text">
      <style:text-properties fo:font-variant="normal" fo:text-transform="none" fo:font-size="10pt" fo:language="pl" fo:country="PL" fo:font-style="normal" style:text-underline-style="none" fo:font-weight="bold" officeooo:rsid="0ad2a159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5" style:family="text">
      <style:text-properties fo:font-variant="normal" fo:text-transform="none" fo:font-size="10pt" fo:language="pl" fo:country="PL" fo:font-style="normal" style:text-underline-style="none" fo:font-weight="bold" officeooo:rsid="0b0823d3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6" style:family="text">
      <style:text-properties fo:font-variant="normal" fo:text-transform="none" fo:font-size="10pt" fo:language="pl" fo:country="PL" fo:font-style="normal" style:text-underline-style="none" fo:font-weight="bold" officeooo:rsid="0a5037ae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7" style:family="text">
      <style:text-properties fo:font-weight="bold" style:font-weight-asian="bold" style:font-weight-complex="bold"/>
    </style:style>
    <style:style style:name="T378" style:family="text">
      <style:text-properties fo:font-weight="bold" officeooo:rsid="05effbbd" style:font-weight-asian="bold" style:font-weight-complex="bold"/>
    </style:style>
    <style:style style:name="T379" style:family="text">
      <style:text-properties fo:font-weight="bold" officeooo:rsid="070b3fdc" style:font-weight-asian="bold" style:font-weight-complex="bold"/>
    </style:style>
    <style:style style:name="T380" style:family="text">
      <style:text-properties fo:font-weight="bold" officeooo:rsid="044106f5" style:font-weight-asian="bold" style:font-weight-complex="bold"/>
    </style:style>
    <style:style style:name="T381" style:family="text">
      <style:text-properties fo:font-weight="bold" officeooo:rsid="09d4c3c9" style:font-weight-asian="bold" style:font-weight-complex="bold"/>
    </style:style>
    <style:style style:name="T382" style:family="text">
      <style:text-properties fo:font-weight="bold" officeooo:rsid="09d8d843" style:font-weight-asian="bold" style:font-weight-complex="bold"/>
    </style:style>
    <style:style style:name="T383" style:family="text">
      <style:text-properties fo:font-weight="bold" officeooo:rsid="09e57891" style:font-weight-asian="bold" style:font-weight-complex="bold"/>
    </style:style>
    <style:style style:name="T384" style:family="text">
      <style:text-properties fo:font-weight="bold" officeooo:rsid="09f35745" style:font-weight-asian="bold" style:font-weight-complex="bold"/>
    </style:style>
    <style:style style:name="T385" style:family="text">
      <style:text-properties fo:font-weight="bold" officeooo:rsid="0a08c5d1" style:font-weight-asian="bold" style:font-weight-complex="bold"/>
    </style:style>
    <style:style style:name="T386" style:family="text">
      <style:text-properties fo:font-weight="bold" officeooo:rsid="0a0973ee" style:font-weight-asian="bold" style:font-weight-complex="bold"/>
    </style:style>
    <style:style style:name="T387" style:family="text">
      <style:text-properties fo:font-weight="bold" officeooo:rsid="0b36ad3f" style:font-weight-asian="bold" style:font-weight-complex="bold"/>
    </style:style>
    <style:style style:name="T388" style:family="text">
      <style:text-properties fo:font-weight="bold" officeooo:rsid="0b5458c3" style:font-weight-asian="bold" style:font-weight-complex="bold"/>
    </style:style>
    <style:style style:name="T389" style:family="text">
      <style:text-properties officeooo:rsid="0041f3b3"/>
    </style:style>
    <style:style style:name="T390" style:family="text">
      <style:text-properties officeooo:rsid="01f4c59a"/>
    </style:style>
    <style:style style:name="T391" style:family="text">
      <style:text-properties style:text-line-through-style="none" style:text-line-through-type="none" fo:font-style="italic" officeooo:rsid="00168b9f" style:font-style-asian="italic" style:font-name-complex="Verdana" style:font-style-complex="italic"/>
    </style:style>
    <style:style style:name="T392" style:family="text">
      <style:text-properties style:text-line-through-style="none" style:text-line-through-type="none" fo:background-color="#ffffff" loext:char-shading-value="0" style:font-name-asian="Verdana" style:font-name-complex="Verdana"/>
    </style:style>
    <style:style style:name="T393" style:family="text">
      <style:text-properties style:text-line-through-style="none" style:text-line-through-type="none" officeooo:rsid="07bb8091" fo:background-color="#ffffff" loext:char-shading-value="0" style:font-name-asian="Verdana" style:font-name-complex="Verdana" style:font-size-complex="10pt" style:font-weight-complex="bold"/>
    </style:style>
    <style:style style:name="T394" style:family="text">
      <style:text-properties style:text-line-through-style="none" style:text-line-through-type="none" officeooo:rsid="07bfa7d7" fo:background-color="#ffffff" loext:char-shading-value="0" style:font-name-asian="Verdana" style:font-name-complex="Verdana" style:font-size-complex="10pt" style:font-weight-complex="bold"/>
    </style:style>
    <style:style style:name="T395" style:family="text">
      <style:text-properties style:text-line-through-style="none" style:text-line-through-type="none" officeooo:rsid="07c02347" fo:background-color="#ffffff" loext:char-shading-value="0" style:font-name-asian="Verdana" style:font-name-complex="Verdana" style:font-size-complex="10pt" style:font-weight-complex="bold"/>
    </style:style>
    <style:style style:name="T396" style:family="text">
      <style:text-properties style:text-line-through-style="none" style:text-line-through-type="none" officeooo:rsid="0a494566" fo:background-color="#ffffff" loext:char-shading-value="0" style:font-name-asian="Verdana" style:font-name-complex="Verdana"/>
    </style:style>
    <style:style style:name="T397" style:family="text">
      <style:text-properties style:text-line-through-style="none" style:text-line-through-type="none" officeooo:rsid="090b84c2" fo:background-color="#ffffff" loext:char-shading-value="0" style:font-name-asian="Verdana" style:font-name-complex="Verdana"/>
    </style:style>
    <style:style style:name="T398" style:family="text">
      <style:text-properties style:text-line-through-style="none" style:text-line-through-type="none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399" style:family="text">
      <style:text-properties style:text-line-through-style="none" style:text-line-through-type="none" fo:font-size="10pt" fo:font-weight="normal" officeooo:rsid="0a162027" fo:background-color="#ffffff" loext:char-shading-value="0" style:font-size-asian="10pt" style:font-weight-asian="normal" style:font-name-complex="Verdana" style:font-size-complex="10pt" style:font-weight-complex="normal"/>
    </style:style>
    <style:style style:name="T400" style:family="text">
      <style:text-properties style:text-line-through-style="none" style:text-line-through-type="none" fo:font-size="10pt" fo:font-weight="normal" officeooo:rsid="0af5e1f9" fo:background-color="#ffffff" loext:char-shading-value="0" style:font-size-asian="10pt" style:font-weight-asian="normal" style:font-name-complex="Verdana" style:font-size-complex="10pt" style:font-weight-complex="normal"/>
    </style:style>
    <style:style style:name="T401" style:family="text">
      <style:text-properties style:text-line-through-style="none" style:text-line-through-type="none" fo:font-size="10pt" fo:font-weight="normal" officeooo:rsid="0aa20096" fo:background-color="#ffffff" loext:char-shading-value="0" style:font-size-asian="10pt" style:font-weight-asian="normal" style:font-name-complex="Verdana" style:font-size-complex="10pt" style:font-weight-complex="normal"/>
    </style:style>
    <style:style style:name="T402" style:family="text">
      <style:text-properties style:text-line-through-style="none" style:text-line-through-type="none" fo:font-size="10pt" fo:font-weight="normal" officeooo:rsid="0af7bff3" fo:background-color="#ffffff" loext:char-shading-value="0" style:font-size-asian="10pt" style:font-weight-asian="normal" style:font-name-complex="Verdana" style:font-size-complex="10pt" style:font-weight-complex="normal"/>
    </style:style>
    <style:style style:name="T403" style:family="text">
      <style:text-properties style:text-line-through-style="none" style:text-line-through-type="none" fo:font-size="10pt" fo:font-weight="normal" officeooo:rsid="0a170109" fo:background-color="#ffffff" loext:char-shading-value="0" style:font-size-asian="10pt" style:font-weight-asian="normal" style:font-name-complex="Verdana" style:font-size-complex="10pt" style:font-weight-complex="normal"/>
    </style:style>
    <style:style style:name="T404" style:family="text">
      <style:text-properties style:text-line-through-style="none" style:text-line-through-type="none" fo:font-size="10pt" fo:font-weight="normal" officeooo:rsid="0af9147e" fo:background-color="#ffffff" loext:char-shading-value="0" style:font-size-asian="10pt" style:font-weight-asian="normal" style:font-name-complex="Verdana" style:font-size-complex="10pt" style:font-weight-complex="normal"/>
    </style:style>
    <style:style style:name="T405" style:family="text">
      <style:text-properties style:text-line-through-style="none" style:text-line-through-type="none" fo:font-size="10pt" fo:font-weight="normal" officeooo:rsid="0aa48ab6" fo:background-color="#ffffff" loext:char-shading-value="0" style:font-size-asian="10pt" style:font-weight-asian="normal" style:font-name-complex="Verdana" style:font-size-complex="10pt" style:font-weight-complex="normal"/>
    </style:style>
    <style:style style:name="T406" style:family="text">
      <style:text-properties style:text-line-through-style="none" style:text-line-through-type="none" fo:font-size="10pt" fo:font-weight="normal" officeooo:rsid="0afacf69" fo:background-color="#ffffff" loext:char-shading-value="0" style:font-size-asian="10pt" style:font-weight-asian="normal" style:font-name-complex="Verdana" style:font-size-complex="10pt" style:font-weight-complex="normal"/>
    </style:style>
    <style:style style:name="T407" style:family="text">
      <style:text-properties style:text-line-through-style="none" style:text-line-through-type="none" fo:font-size="10pt" fo:font-weight="normal" officeooo:rsid="0b238b74" fo:background-color="#ffffff" loext:char-shading-value="0" style:font-size-asian="10pt" style:font-weight-asian="normal" style:font-name-complex="Verdana" style:font-size-complex="10pt" style:font-weight-complex="normal"/>
    </style:style>
    <style:style style:name="T408" style:family="text">
      <style:text-properties style:text-line-through-style="none" style:text-line-through-type="none" fo:font-size="10pt" fo:font-weight="normal" officeooo:rsid="0a3603dc" fo:background-color="#ffffff" loext:char-shading-value="0" style:font-size-asian="10pt" style:font-weight-asian="normal" style:font-name-complex="Verdana" style:font-size-complex="10pt" style:font-weight-complex="normal"/>
    </style:style>
    <style:style style:name="T409" style:family="text">
      <style:text-properties style:text-line-through-style="none" style:text-line-through-type="none" fo:font-size="10pt" fo:font-weight="normal" officeooo:rsid="0b362e28" fo:background-color="#ffffff" loext:char-shading-value="0" style:font-size-asian="10pt" style:font-weight-asian="normal" style:font-name-complex="Verdana" style:font-size-complex="10pt" style:font-weight-complex="normal"/>
    </style:style>
    <style:style style:name="T410" style:family="text">
      <style:text-properties style:text-line-through-style="none" style:text-line-through-type="none" fo:font-size="10pt" fo:font-weight="normal" officeooo:rsid="0909b18b" fo:background-color="#ffffff" loext:char-shading-value="0" style:font-size-asian="10pt" style:font-weight-asian="normal" style:font-name-complex="Verdana" style:font-size-complex="10pt" style:font-weight-complex="normal"/>
    </style:style>
    <style:style style:name="T411" style:family="text">
      <style:text-properties style:text-line-through-style="none" style:text-line-through-type="none" fo:font-size="10pt" fo:font-weight="normal" officeooo:rsid="0a39356f" fo:background-color="#ffffff" loext:char-shading-value="0" style:font-size-asian="10pt" style:font-weight-asian="normal" style:font-name-complex="Verdana" style:font-size-complex="10pt" style:font-weight-complex="normal"/>
    </style:style>
    <style:style style:name="T412" style:family="text">
      <style:text-properties style:text-line-through-style="none" style:text-line-through-type="none" fo:font-size="10pt" fo:font-weight="normal" officeooo:rsid="0b24989a" fo:background-color="#ffffff" loext:char-shading-value="0" style:font-size-asian="10pt" style:font-weight-asian="normal" style:font-name-complex="Verdana" style:font-size-complex="10pt" style:font-weight-complex="normal"/>
    </style:style>
    <style:style style:name="T413" style:family="text">
      <style:text-properties style:text-line-through-style="none" style:text-line-through-type="none" fo:font-size="10pt" officeooo:rsid="0aa3cea4" fo:background-color="#ffffff" loext:char-shading-value="0" style:font-size-asian="10pt" style:font-name-complex="Verdana" style:font-size-complex="10pt" style:font-weight-complex="bold"/>
    </style:style>
    <style:style style:name="T414" style:family="text">
      <style:text-properties style:text-line-through-style="none" style:text-line-through-type="none" fo:font-size="10pt" officeooo:rsid="0a162027" fo:background-color="#ffffff" loext:char-shading-value="0" style:font-size-asian="10pt" style:font-name-complex="Verdana" style:font-size-complex="10pt" style:font-weight-complex="bold"/>
    </style:style>
    <style:style style:name="T415" style:family="text">
      <style:text-properties style:text-line-through-style="none" style:text-line-through-type="none" fo:font-size="10pt" officeooo:rsid="0aa20096" fo:background-color="#ffffff" loext:char-shading-value="0" style:font-size-asian="10pt" style:font-name-complex="Verdana" style:font-size-complex="10pt" style:font-weight-complex="bold"/>
    </style:style>
    <style:style style:name="T416" style:family="text">
      <style:text-properties style:font-weight-complex="bold"/>
    </style:style>
    <style:style style:name="T417" style:family="text">
      <style:text-properties officeooo:rsid="045148ae" style:font-weight-complex="bold"/>
    </style:style>
    <style:style style:name="T418" style:family="text">
      <style:text-properties officeooo:rsid="061fd622" style:font-weight-complex="bold"/>
    </style:style>
    <style:style style:name="T419" style:family="text">
      <style:text-properties officeooo:rsid="06a1201c" style:font-weight-complex="bold"/>
    </style:style>
    <style:style style:name="T420" style:family="text">
      <style:text-properties officeooo:rsid="0b080a1e" style:font-weight-complex="bold"/>
    </style:style>
    <style:style style:name="T421" style:family="text">
      <style:text-properties officeooo:rsid="0aed3c6d" style:font-weight-complex="bold"/>
    </style:style>
    <style:style style:name="T422" style:family="text">
      <style:text-properties officeooo:rsid="0adc201c" style:font-weight-complex="bold"/>
    </style:style>
    <style:style style:name="T423" style:family="text">
      <style:text-properties officeooo:rsid="0ae9e4ef" style:font-weight-complex="bold"/>
    </style:style>
    <style:style style:name="T424" style:family="text">
      <style:text-properties officeooo:rsid="04723bff"/>
    </style:style>
    <style:style style:name="T425" style:family="text">
      <style:text-properties fo:language="pl" fo:country="PL"/>
    </style:style>
    <style:style style:name="T426" style:family="text">
      <style:text-properties officeooo:rsid="0579c483"/>
    </style:style>
    <style:style style:name="T427" style:family="text">
      <style:text-properties officeooo:rsid="057a5115"/>
    </style:style>
    <style:style style:name="T428" style:family="text">
      <style:text-properties officeooo:rsid="07ba5d22" style:font-size-complex="10pt"/>
    </style:style>
    <style:style style:name="T429" style:family="text">
      <style:text-properties officeooo:rsid="07240d1e" style:font-size-complex="10pt"/>
    </style:style>
    <style:style style:name="T430" style:family="text">
      <style:text-properties officeooo:rsid="07c36aec" style:font-size-complex="10pt"/>
    </style:style>
    <style:style style:name="T431" style:family="text">
      <style:text-properties officeooo:rsid="073a6bee" style:font-size-complex="10pt"/>
    </style:style>
    <style:style style:name="T432" style:family="text">
      <style:text-properties officeooo:rsid="08220392" style:font-size-complex="10pt"/>
    </style:style>
    <style:style style:name="T433" style:family="text">
      <style:text-properties officeooo:rsid="0b009252" style:font-size-complex="10pt"/>
    </style:style>
    <style:style style:name="T434" style:family="text">
      <style:text-properties officeooo:rsid="0b096639" style:font-size-complex="10pt"/>
    </style:style>
    <style:style style:name="T435" style:family="text">
      <style:text-properties officeooo:rsid="0b1ea834" style:font-size-complex="10pt"/>
    </style:style>
    <style:style style:name="T436" style:family="text">
      <style:text-properties officeooo:rsid="0b264f8d" style:font-size-complex="10pt"/>
    </style:style>
    <style:style style:name="T437" style:family="text">
      <style:text-properties officeooo:rsid="044106f5"/>
    </style:style>
    <style:style style:name="T438" style:family="text">
      <style:text-properties officeooo:rsid="07f6d1ac"/>
    </style:style>
    <style:style style:name="T439" style:family="text">
      <style:text-properties officeooo:rsid="008a52b6"/>
    </style:style>
    <style:style style:name="T440" style:family="text">
      <style:text-properties fo:letter-spacing="-0.018cm" officeooo:rsid="00a0fc12" style:font-name-asian="Arial"/>
    </style:style>
    <style:style style:name="T441" style:family="text">
      <style:text-properties fo:letter-spacing="-0.018cm" officeooo:rsid="008a52b6" style:font-name-asian="Arial"/>
    </style:style>
    <style:style style:name="T442" style:family="text">
      <style:text-properties fo:letter-spacing="-0.018cm" officeooo:rsid="08283504" style:font-name-asian="Arial"/>
    </style:style>
    <style:style style:name="T443" style:family="text">
      <style:text-properties fo:letter-spacing="-0.018cm" officeooo:rsid="09703466" style:font-name-asian="Arial"/>
    </style:style>
    <style:style style:name="T444" style:family="text">
      <style:text-properties fo:letter-spacing="-0.018cm" officeooo:rsid="0a84e8f9" style:font-name-asian="Arial"/>
    </style:style>
    <style:style style:name="T445" style:family="text">
      <style:text-properties fo:letter-spacing="-0.018cm" officeooo:rsid="0b270b8b" style:font-name-asian="Arial"/>
    </style:style>
    <style:style style:name="T446" style:family="text">
      <style:text-properties fo:letter-spacing="-0.002cm" officeooo:rsid="008a52b6" style:font-name-asian="Arial"/>
    </style:style>
    <style:style style:name="T447" style:family="text">
      <style:text-properties fo:letter-spacing="-0.076cm" officeooo:rsid="008a52b6"/>
    </style:style>
    <style:style style:name="T448" style:family="text">
      <style:text-properties officeooo:rsid="00186a64"/>
    </style:style>
    <style:style style:name="T449" style:family="text">
      <style:text-properties officeooo:rsid="0018b2ee"/>
    </style:style>
    <style:style style:name="T450" style:family="text">
      <style:text-properties officeooo:rsid="0978961c" style:font-name-asian="Arial" style:font-name-complex="Arial"/>
    </style:style>
    <style:style style:name="T451" style:family="text">
      <style:text-properties officeooo:rsid="099d3c61" style:font-name-asian="Arial" style:font-name-complex="Arial"/>
    </style:style>
    <style:style style:name="T452" style:family="text">
      <style:text-properties officeooo:rsid="099e8f01" style:font-name-asian="Arial" style:font-name-complex="Arial"/>
    </style:style>
    <style:style style:name="T453" style:family="text">
      <style:text-properties officeooo:rsid="0a84e8f9" style:font-name-asian="Arial" style:font-name-complex="Arial"/>
    </style:style>
    <style:style style:name="T454" style:family="text">
      <style:text-properties officeooo:rsid="0b270b8b" style:font-name-asian="Arial" style:font-name-complex="Arial"/>
    </style:style>
    <style:style style:name="T455" style:family="text">
      <style:text-properties officeooo:rsid="0b2901e4" style:font-name-asian="Arial" style:font-name-complex="Arial"/>
    </style:style>
    <style:style style:name="T456" style:family="text">
      <style:text-properties style:text-underline-style="none"/>
    </style:style>
    <style:style style:name="T457" style:family="text">
      <style:text-properties officeooo:rsid="08c8d8d4"/>
    </style:style>
    <style:style style:name="T458" style:family="text">
      <style:text-properties fo:font-style="normal" officeooo:rsid="0978961c" style:font-name-asian="Arial" style:font-style-asian="normal" style:font-name-complex="Arial" style:font-style-complex="normal"/>
    </style:style>
    <style:style style:name="T459" style:family="text">
      <style:text-properties fo:font-style="normal" officeooo:rsid="099d3c61" style:font-name-asian="Arial" style:font-style-asian="normal" style:font-name-complex="Arial" style:font-style-complex="normal"/>
    </style:style>
    <style:style style:name="T460" style:family="text">
      <style:text-properties fo:font-style="normal" officeooo:rsid="099e8f01" style:font-name-asian="Arial" style:font-style-asian="normal" style:font-name-complex="Arial" style:font-style-complex="normal"/>
    </style:style>
    <style:style style:name="T461" style:family="text">
      <style:text-properties fo:font-style="normal" officeooo:rsid="0b270b8b" style:font-name-asian="Arial" style:font-style-asian="normal" style:font-name-complex="Arial" style:font-style-complex="normal"/>
    </style:style>
    <style:style style:name="T462" style:family="text">
      <style:text-properties fo:font-style="normal" style:font-style-asian="normal" style:font-style-complex="normal"/>
    </style:style>
    <style:style style:name="T463" style:family="text">
      <style:text-properties fo:font-style="normal" officeooo:rsid="0c7960c1" style:font-style-asian="normal" style:font-style-complex="normal"/>
    </style:style>
    <style:style style:name="T464" style:family="text">
      <style:text-properties fo:font-size="10pt" fo:font-style="normal" style:text-underline-style="none" fo:font-weight="normal" officeooo:rsid="0a32d1f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5" style:family="text">
      <style:text-properties fo:font-size="10pt" fo:font-style="normal" style:text-underline-style="none" fo:font-weight="normal" officeooo:rsid="0afacf69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6" style:family="text">
      <style:text-properties fo:font-size="10pt" fo:font-style="normal" style:text-underline-style="none" fo:font-weight="normal" officeooo:rsid="0afbdd2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7" style:family="text">
      <style:text-properties fo:font-size="10pt" fo:font-style="normal" style:text-underline-style="none" fo:font-weight="normal" officeooo:rsid="0b240a51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8" style:family="text">
      <style:text-properties officeooo:rsid="09592fc0"/>
    </style:style>
    <style:style style:name="T469" style:family="text">
      <style:text-properties officeooo:rsid="09703466"/>
    </style:style>
    <style:style style:name="T470" style:family="text">
      <style:text-properties officeooo:rsid="0978961c"/>
    </style:style>
    <style:style style:name="T471" style:family="text">
      <style:text-properties officeooo:rsid="09d8d843"/>
    </style:style>
    <style:style style:name="T472" style:family="text">
      <style:text-properties officeooo:rsid="0a2bac96"/>
    </style:style>
    <style:style style:name="T473" style:family="text">
      <style:text-properties officeooo:rsid="0a2d0eb6"/>
    </style:style>
    <style:style style:name="T474" style:family="text">
      <style:text-properties officeooo:rsid="0a59c62a"/>
    </style:style>
    <style:style style:name="T475" style:family="text">
      <style:text-properties officeooo:rsid="0a67369a"/>
    </style:style>
    <style:style style:name="T476" style:family="text">
      <style:text-properties officeooo:rsid="0a7a4114"/>
    </style:style>
    <style:style style:name="T477" style:family="text">
      <style:text-properties style:text-underline-style="solid" style:text-underline-width="auto" style:text-underline-color="font-color"/>
    </style:style>
    <style:style style:name="T478" style:family="text">
      <style:text-properties style:text-underline-style="solid" style:text-underline-width="auto" style:text-underline-color="font-color" officeooo:rsid="0043bdc2"/>
    </style:style>
    <style:style style:name="T479" style:family="text">
      <style:text-properties officeooo:rsid="0a84e8f9"/>
    </style:style>
    <style:style style:name="T480" style:family="text">
      <style:text-properties fo:letter-spacing="normal" fo:font-style="normal" style:text-underline-style="none" officeooo:rsid="0a5037ae" style:font-style-asian="normal"/>
    </style:style>
    <style:style style:name="T481" style:family="text">
      <style:text-properties fo:letter-spacing="normal" fo:font-style="normal" style:text-underline-style="none" officeooo:rsid="00faef93" style:font-style-asian="normal"/>
    </style:style>
    <style:style style:name="T482" style:family="text">
      <style:text-properties fo:letter-spacing="normal" fo:font-style="normal" style:text-underline-style="none" officeooo:rsid="0a2bac96" style:font-style-asian="normal"/>
    </style:style>
    <style:style style:name="T483" style:family="text">
      <style:text-properties officeooo:rsid="0ad19128"/>
    </style:style>
    <style:style style:name="T484" style:family="text">
      <style:text-properties officeooo:rsid="0add35c8"/>
    </style:style>
    <style:style style:name="T485" style:family="text">
      <style:text-properties style:font-weight-complex="normal"/>
    </style:style>
    <style:style style:name="T486" style:family="text">
      <style:text-properties officeooo:rsid="0addc43f" style:font-weight-complex="normal"/>
    </style:style>
    <style:style style:name="T487" style:family="text">
      <style:text-properties officeooo:rsid="07f6d1ac" style:font-weight-complex="normal"/>
    </style:style>
    <style:style style:name="T488" style:family="text">
      <style:text-properties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489" style:family="text">
      <style:text-properties fo:font-size="11pt" fo:letter-spacing="-0.002cm" officeooo:rsid="011a4dcc" style:font-name-asian="Times New Roman" style:font-size-asian="11pt" style:font-name-complex="Verdana" style:font-size-complex="11pt" style:font-weight-complex="bold"/>
    </style:style>
    <style:style style:name="T490" style:family="text">
      <style:text-properties officeooo:rsid="0b5528ff"/>
    </style:style>
    <style:style style:name="T491" style:family="text">
      <style:text-properties officeooo:rsid="0b270b8b"/>
    </style:style>
    <style:style style:name="T492" style:family="text">
      <style:text-properties officeooo:rsid="0b2901e4"/>
    </style:style>
    <style:style style:name="T493" style:family="text">
      <style:text-properties officeooo:rsid="0ada7260"/>
    </style:style>
    <style:style style:name="T494" style:family="text">
      <style:text-properties officeooo:rsid="0b0a77bf"/>
    </style:style>
    <style:style style:name="T495" style:family="text">
      <style:text-properties officeooo:rsid="0b0e05f8"/>
    </style:style>
    <style:style style:name="T496" style:family="text">
      <style:text-properties officeooo:rsid="0b13a27b"/>
    </style:style>
    <style:style style:name="T497" style:family="text">
      <style:text-properties officeooo:rsid="0b654133"/>
    </style:style>
    <style:style style:name="T498" style:family="text">
      <style:text-properties officeooo:rsid="0aeb464a"/>
    </style:style>
    <style:style style:name="T499" style:family="text">
      <style:text-properties officeooo:rsid="070f6ffb"/>
    </style:style>
    <style:style style:name="T500" style:family="text">
      <style:text-properties officeooo:rsid="0ae30387"/>
    </style:style>
    <style:style style:name="T501" style:family="text">
      <style:text-properties officeooo:rsid="0ae5f2e6"/>
    </style:style>
    <style:style style:name="T502" style:family="text">
      <style:text-properties officeooo:rsid="0af5fc85"/>
    </style:style>
    <style:style style:name="T503" style:family="text">
      <style:text-properties officeooo:rsid="0af64e0b"/>
    </style:style>
    <style:style style:name="T504" style:family="text">
      <style:text-properties officeooo:rsid="04d49605" fo:background-color="transparent" loext:char-shading-value="0" style:font-weight-complex="normal"/>
    </style:style>
    <style:style style:name="T505" style:family="text">
      <style:text-properties officeooo:rsid="0b44912f" fo:background-color="transparent" loext:char-shading-value="0" style:font-weight-complex="normal"/>
    </style:style>
    <style:style style:name="T506" style:family="text">
      <style:text-properties officeooo:rsid="055d440f" fo:background-color="transparent" loext:char-shading-value="0" style:font-weight-complex="normal"/>
    </style:style>
    <style:style style:name="T507" style:family="text">
      <style:text-properties officeooo:rsid="01668031" fo:background-color="transparent" loext:char-shading-value="0" style:font-weight-complex="normal"/>
    </style:style>
    <style:style style:name="T508" style:family="text">
      <style:text-properties officeooo:rsid="0addc43f"/>
    </style:style>
    <style:style style:name="T509" style:family="text">
      <style:text-properties officeooo:rsid="0adaf354"/>
    </style:style>
    <style:style style:name="T510" style:family="text">
      <style:text-properties style:text-position="0% 100%" style:text-underline-style="none" officeooo:rsid="00a05d4a" style:font-name-asian="Arial" style:font-name-complex="Arial"/>
    </style:style>
    <style:style style:name="T511" style:family="text">
      <style:text-properties style:text-position="0% 100%" style:text-underline-style="none" officeooo:rsid="008a52b6" style:font-name-asian="Arial" style:font-name-complex="Arial"/>
    </style:style>
    <style:style style:name="T512" style:family="text">
      <style:text-properties style:text-position="0% 100%" style:text-underline-style="none" officeooo:rsid="0b270b8b" style:font-name-asian="Arial" style:font-name-complex="Arial"/>
    </style:style>
    <style:style style:name="T513" style:family="text">
      <style:text-properties style:text-position="0% 100%" style:text-underline-style="none" officeooo:rsid="099e8f01" style:font-name-asian="Arial" style:font-name-complex="Arial"/>
    </style:style>
    <style:style style:name="T514" style:family="text">
      <style:text-properties style:text-position="0% 100%" style:text-underline-style="none" officeooo:rsid="0a84e8f9" style:font-name-asian="Arial" style:font-name-complex="Arial"/>
    </style:style>
    <style:style style:name="T515" style:family="text">
      <style:text-properties style:text-position="0% 100%" style:text-underline-style="none" officeooo:rsid="00a0fc12" style:font-name-asian="Arial" style:font-name-complex="Arial"/>
    </style:style>
    <style:style style:name="T516" style:family="text">
      <style:text-properties style:text-position="0% 100%" fo:letter-spacing="-0.009cm" style:text-underline-style="none" officeooo:rsid="008a52b6" style:font-name-asian="Arial" style:font-name-complex="Arial"/>
    </style:style>
    <style:style style:name="T517" style:family="text">
      <style:text-properties style:text-position="0% 100%" fo:letter-spacing="-0.018cm" style:text-underline-style="none" officeooo:rsid="008a52b6" style:font-name-asian="Arial" style:font-name-complex="Arial"/>
    </style:style>
    <style:style style:name="T518" style:family="text">
      <style:text-properties style:text-position="0% 100%" fo:letter-spacing="-0.018cm" style:text-underline-style="none" officeooo:rsid="08283504" style:font-name-asian="Arial" style:font-name-complex="Arial"/>
    </style:style>
    <style:style style:name="T519" style:family="text">
      <style:text-properties style:text-position="0% 100%" fo:letter-spacing="-0.018cm" style:text-underline-style="none" officeooo:rsid="0b270b8b" style:font-name-asian="Arial" style:font-name-complex="Arial"/>
    </style:style>
    <style:style style:name="T520" style:family="text">
      <style:text-properties style:text-position="0% 100%" fo:letter-spacing="-0.018cm" style:text-underline-style="none" officeooo:rsid="0971542e" style:font-name-asian="Arial" style:font-name-complex="Arial"/>
    </style:style>
    <style:style style:name="T521" style:family="text">
      <style:text-properties style:text-position="0% 100%" fo:letter-spacing="-0.018cm" style:text-underline-style="none" officeooo:rsid="0c8aa70b" style:font-name-asian="Arial" style:font-name-complex="Arial"/>
    </style:style>
    <style:style style:name="T522" style:family="text">
      <style:text-properties officeooo:rsid="0b82e143"/>
    </style:style>
    <style:style style:name="T523" style:family="text">
      <style:text-properties fo:font-style="italic" style:text-underline-style="solid" style:text-underline-width="auto" style:text-underline-color="font-color" style:font-style-asian="italic" style:font-size-complex="10pt" style:font-style-complex="italic" style:font-weight-complex="bold"/>
    </style:style>
    <style:style style:name="T524" style:family="text">
      <style:text-properties fo:font-style="italic" style:text-underline-style="solid" style:text-underline-width="auto" style:text-underline-color="font-color" officeooo:rsid="0ad8e0c5" style:font-style-asian="italic" style:font-size-complex="10pt" style:font-style-complex="italic" style:font-weight-complex="bold"/>
    </style:style>
    <style:style style:name="T5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6" style:family="text">
      <style:text-properties fo:font-style="italic" style:text-underline-style="solid" style:text-underline-width="auto" style:text-underline-color="font-color" fo:font-weight="bold" officeooo:rsid="0bc67387" style:font-style-asian="italic" style:font-weight-asian="bold" style:font-style-complex="italic" style:font-weight-complex="bold"/>
    </style:style>
    <style:style style:name="T527" style:family="text">
      <style:text-properties fo:font-style="italic" style:text-underline-style="none" style:font-style-asian="italic" style:font-size-complex="10pt" style:font-style-complex="italic" style:font-weight-complex="bold"/>
    </style:style>
    <style:style style:name="T528" style:family="text">
      <style:text-properties officeooo:rsid="0b8465dd"/>
    </style:style>
    <style:style style:name="T529" style:family="text">
      <style:text-properties officeooo:rsid="0baef98f"/>
    </style:style>
    <style:style style:name="T530" style:family="text">
      <style:text-properties officeooo:rsid="0bc24722"/>
    </style:style>
    <style:style style:name="T531" style:family="text">
      <style:text-properties officeooo:rsid="0bc9d77f"/>
    </style:style>
    <style:style style:name="T532" style:family="text">
      <style:text-properties officeooo:rsid="0be8d4ba"/>
    </style:style>
    <style:style style:name="T533" style:family="text">
      <style:text-properties officeooo:rsid="0bf1e21c"/>
    </style:style>
    <style:style style:name="T534" style:family="text">
      <style:text-properties officeooo:rsid="0bf802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text:span text:style-name="T86">Załącznik nr </text:span><text:span text:style-name="T87">2</text:span><text:span text:style-name="T88"> </text:span><text:span text:style-name="T89">do Wniosku n</text:span><text:span text:style-name="T87">r </text:span><text:span text:style-name="T91">26</text:span><text:span text:style-name="T90">/WIR/2025</text:span><text:span text:style-name="T89"> </text:span><text:span text:style-name="T391"><text:s/></text:span></text:p>
      <text:p text:style-name="P5">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OPIS PRZEDMIOTU ZAMÓWIENIA</text:p>
      <text:p text:style-name="P6">dla zamierzenia inwestycyjnego <text:span text:style-name="T483">pn.:</text:span> „Modernizacja zaplecza sportowego <text:span text:style-name="T483">i świetlicy</text:span> </text:p>
      <text:p text:style-name="P6">w S<text:span text:style-name="T483">zkole </text:span>P<text:span text:style-name="T483">odstawowej </text:span><text:s/>23 w Płocku” w zakresie: </text:p>
      <text:p text:style-name="P8"/>
      <text:p text:style-name="P3"><text:span text:style-name="T190">„</text:span><text:span text:style-name="Domyślna_20_czcionka_20_akapitu"><text:span text:style-name="T191">Opracowani</text:span></text:span><text:span text:style-name="Domyślna_20_czcionka_20_akapitu"><text:span text:style-name="T192">a</text:span></text:span><text:span text:style-name="Domyślna_20_czcionka_20_akapitu"><text:span text:style-name="T191"> kompletnej dokumentacji projektowo–kosztorysowe</text:span></text:span><text:span text:style-name="Domyślna_20_czcionka_20_akapitu"><text:span text:style-name="T193">j </text:span></text:span><text:span text:style-name="Domyślna_20_czcionka_20_akapitu10"><text:span text:style-name="T194">oraz Specyfikacji Technicznych Wykonania i Odbioru Robót </text:span></text:span><text:span text:style-name="Domyślna_20_czcionka_20_akapitu10"><text:span text:style-name="T195">modernizacji </text:span></text:span><text:span text:style-name="Domyślna_20_czcionka_20_akapitu10"><text:span text:style-name="T196">zaplecza sportowego </text:span></text:span><text:span text:style-name="Domyślna_20_czcionka_20_akapitu10"><text:span text:style-name="T197">oraz świetlicy</text:span></text:span><text:span text:style-name="Domyślna_20_czcionka_20_akapitu10"><text:span text:style-name="T196"> </text:span></text:span><text:span text:style-name="Domyślna_20_czcionka_20_akapitu"><text:span text:style-name="T196">w Szkole Podstawowej nr 23 w Płocku”</text:span></text:span></text:p>
      <text:p text:style-name="P59"/>
      <text:p text:style-name="P59"/>
      <text:p text:style-name="P59"/>
      <text:p text:style-name="P58">Spis treści<text:span text:style-name="T456">:</text:span></text:p>
      <text:p text:style-name="P89">I. <text:span text:style-name="T242">Przedmiot </text:span><text:span text:style-name="T243">zamówienia</text:span></text:p>
      <text:p text:style-name="P87"><text:span text:style-name="T480">I</text:span><text:span text:style-name="T481">I</text:span><text:span text:style-name="T480">. C</text:span><text:span text:style-name="T482">el zamówienia </text:span></text:p>
      <text:p text:style-name="P84"><text:span text:style-name="T242">II</text:span><text:span text:style-name="T244">I</text:span><text:span text:style-name="T242">. Lokalizacja </text:span><text:span text:style-name="T243">obiektu</text:span></text:p>
      <text:p text:style-name="P86">IV. <text:span text:style-name="T473">Zakres prac projektowych. Wytyczne</text:span></text:p>
      <text:p text:style-name="P83"><text:tab/>1. Branża budowlana</text:p>
      <text:p text:style-name="P83"><text:tab/>2. Branża sanitarna</text:p>
      <text:p text:style-name="P83"><text:tab/>3. Branża elektryczna</text:p>
      <text:p text:style-name="P82"><text:s text:c="8"/><text:span text:style-name="T476">4. Kompletność dokumentacji </text:span></text:p>
      <text:p text:style-name="P85">V. Terminy</text:p>
      <text:p text:style-name="P79">VI. K<text:span text:style-name="T484">alkulacja ceny ofertowej</text:span></text:p>
      <text:p text:style-name="P78"><text:span text:style-name="T485">VI</text:span><text:span text:style-name="T486">I</text:span><text:span text:style-name="T485">. Kr</text:span><text:span text:style-name="T487">yteria oceny ofert</text:span></text:p>
      <text:p text:style-name="P81">VII. Wizja lokalna</text:p>
      <text:p text:style-name="P80"><text:span text:style-name="T508">IX</text:span>. P<text:span text:style-name="T509">odstawa prawna</text:span></text:p>
      <text:p text:style-name="P77"/>
      <text:p text:style-name="P88"/>
      <text:p text:style-name="P88"/>
      <text:p text:style-name="P88"/>
      <text:p text:style-name="P88"/>
      <text:p text:style-name="P88"/>
      <text:p text:style-name="P88"/>
      <text:p text:style-name="P113"><text:soft-page-break/>I. <text:span text:style-name="T457">Przedmiot zamówienia </text:span></text:p>
      <text:p text:style-name="P2"><text:span text:style-name="T12">Przedmiot zamówienia obejmuje opracowanie kompletnej dokumentacji projektowo– <text:s text:c="33"/>kosztorysowej </text:span><text:span text:style-name="T84">dla zadania inwestycyjnego pn.: </text:span><text:span text:style-name="T85">„M</text:span><text:span text:style-name="Domyślna_20_czcionka_20_akapitu10"><text:span text:style-name="T184">odernizacji </text:span></text:span><text:span text:style-name="Domyślna_20_czcionka_20_akapitu10"><text:span text:style-name="T185">zaplecza sportowego </text:span></text:span><text:span text:style-name="Domyślna_20_czcionka_20_akapitu10"><text:span text:style-name="T186">i świetlicy <text:s text:c="19"/></text:span></text:span><text:span text:style-name="Domyślna_20_czcionka_20_akapitu"><text:span text:style-name="T185">w Szkole Podstawowej nr 23 w Płocku”.</text:span></text:span></text:p>
      <text:p text:style-name="P184"><text:span text:style-name="T456">1) </text:span>zakres minimalny (podstawowy)<text:span text:style-name="T456">:</text:span></text:p>
      <text:p text:style-name="P117"><text:span text:style-name="Domyślna_20_czcionka_20_akapitu11"><text:span text:style-name="T46">opracowanie kompletnej dokumentacji projektowo-kosztorysowej oraz specyfikacji technicznych wykonania i odbioru robót budowlanych wraz z uzyskaniem właściwej zgody/zgód organu administracji architektoniczno – budowlanej, zezwalających na wykonanie robót budowlanych, <text:s text:c="29"/>tj. decyzji organu administracji architektoniczno – budowlanej o zezwoleniu na realizację inwestycji, decyzji – pozwolenia na budowę, skutecznego zgłoszenia budowy – w zależności <text:s text:c="30"/>co będzie właściwe, a jeżeli </text:span></text:span><text:span text:style-name="T36">będzie taka konieczność lub potrzeba, uzyskanie więcej niż jednej takiej zgody;</text:span></text:p>
      <text:p text:style-name="P116"/>
      <text:p text:style-name="P114"><text:span text:style-name="T50">2) </text:span><text:span text:style-name="T54">z</text:span><text:span text:style-name="Domyślna_20_czcionka_20_akapitu11"><text:span text:style-name="T54">akres opcjonalny (opcja)</text:span></text:span><text:span text:style-name="Domyślna_20_czcionka_20_akapitu11"><text:span text:style-name="T50">:</text:span></text:span></text:p>
      <text:p text:style-name="P101"><text:span text:style-name="Domyślna_20_czcionka_20_akapitu11"><text:span text:style-name="T45">nadzór autorski.</text:span></text:span></text:p>
      <text:p text:style-name="P156">II. C<text:span text:style-name="T472">el zamówienia </text:span></text:p>
      <text:p text:style-name="P29"><text:span text:style-name="T163">Celem </text:span><text:span text:style-name="T164">przedmiotu zamówienia jest:</text:span></text:p>
      <text:list xml:id="list3349451758" text:style-name="L1">
        <text:list-item>
          <text:p text:style-name="P126"><text:span text:style-name="T168">Z</text:span><text:span text:style-name="T164">aprojektowanie</text:span><text:span text:style-name="T165"> </text:span><text:span text:style-name="T166">kompleksowe</text:span><text:span text:style-name="T167">j</text:span><text:span text:style-name="T166"> </text:span><text:span text:style-name="T167">modernizacji</text:span><text:span text:style-name="Domyślna_20_czcionka_20_akapitu10"><text:span text:style-name="T138"> zaplecza sportowego </text:span></text:span><text:span text:style-name="Domyślna_20_czcionka_20_akapitu10"><text:span text:style-name="T146">i </text:span></text:span><text:span text:style-name="Domyślna_20_czcionka_20_akapitu10"><text:span text:style-name="T147">ś</text:span></text:span><text:span text:style-name="Domyślna_20_czcionka_20_akapitu10"><text:span text:style-name="T146">wietlicy </text:span></text:span><text:span text:style-name="Domyślna_20_czcionka_20_akapitu"><text:span text:style-name="T148">w zakresie branży architektoniczno–budowlanej, sanitarnej, elektrycznej, </text:span></text:span><text:span text:style-name="Domyślna_20_czcionka_20_akapitu"><text:span text:style-name="T146">teletechnicznej</text:span></text:span><text:span text:style-name="Domyślna_20_czcionka_20_akapitu"><text:span text:style-name="T149">, </text:span></text:span><text:span text:style-name="Domyślna_20_czcionka_20_akapitu"><text:span text:style-name="T148">wraz <text:s text:c="26"/></text:span></text:span><text:span text:style-name="Domyślna_20_czcionka_20_akapitu"><text:span text:style-name="T149">z uzyskaniem</text:span></text:span><text:span text:style-name="Domyślna_20_czcionka_20_akapitu"><text:span text:style-name="T148"> wszystki</text:span></text:span><text:span text:style-name="Domyślna_20_czcionka_20_akapitu"><text:span text:style-name="T149">ch</text:span></text:span><text:span text:style-name="Domyślna_20_czcionka_20_akapitu"><text:span text:style-name="T148"> niezbędny</text:span></text:span><text:span text:style-name="Domyślna_20_czcionka_20_akapitu"><text:span text:style-name="T149">ch</text:span></text:span><text:span text:style-name="Domyślna_20_czcionka_20_akapitu"><text:span text:style-name="T148"> </text:span></text:span><text:span text:style-name="Domyślna_20_czcionka_20_akapitu"><text:span text:style-name="T150">opini</text:span></text:span><text:span text:style-name="Domyślna_20_czcionka_20_akapitu"><text:span text:style-name="T149">i</text:span></text:span><text:span text:style-name="Domyślna_20_czcionka_20_akapitu"><text:span text:style-name="T150">, </text:span></text:span><text:span text:style-name="Domyślna_20_czcionka_20_akapitu"><text:span text:style-name="T148">uzgodnie</text:span></text:span><text:span text:style-name="Domyślna_20_czcionka_20_akapitu"><text:span text:style-name="T149">ń</text:span></text:span><text:span text:style-name="Domyślna_20_czcionka_20_akapitu"><text:span text:style-name="T148">, w </text:span></text:span><text:span text:style-name="Domyślna_20_czcionka_20_akapitu"><text:span text:style-name="T149">tym </text:span></text:span><text:span text:style-name="Domyślna_20_czcionka_20_akapitu"><text:span text:style-name="T157">m.in.</text:span></text:span><text:span text:style-name="Domyślna_20_czcionka_20_akapitu"><text:span text:style-name="T156"> </text:span></text:span><text:span text:style-name="Domyślna_20_czcionka_20_akapitu"><text:span text:style-name="T148">z operatorem Siemens, </text:span></text:span><text:span text:style-name="Domyślna_20_czcionka_20_akapitu"><text:span text:style-name="T156">Państwową Stacją Sanit</text:span></text:span><text:span text:style-name="Domyślna_20_czcionka_20_akapitu"><text:span text:style-name="T157">a</text:span></text:span><text:span text:style-name="Domyślna_20_czcionka_20_akapitu"><text:span text:style-name="T156">rno–Epidemiologiczną </text:span></text:span><text:span text:style-name="Domyślna_20_czcionka_20_akapitu"><text:span text:style-name="T157">i </text:span></text:span><text:span text:style-name="Domyślna_20_czcionka_20_akapitu"><text:span text:style-name="T156">innymi instytucjami </text:span></text:span><text:span text:style-name="Domyślna_20_czcionka_20_akapitu"><text:span text:style-name="T151">oraz</text:span></text:span><text:span text:style-name="Domyślna_20_czcionka_20_akapitu"><text:span text:style-name="T149"> uzyskaniem </text:span></text:span><text:span text:style-name="Domyślna_20_czcionka_20_akapitu"><text:span text:style-name="T152">niezbędnych zgód ad</text:span></text:span><text:span text:style-name="Domyślna_20_czcionka_20_akapitu"><text:span text:style-name="T157">mi</text:span></text:span><text:span text:style-name="Domyślna_20_czcionka_20_akapitu"><text:span text:style-name="T152">nist</text:span></text:span><text:span text:style-name="Domyślna_20_czcionka_20_akapitu"><text:span text:style-name="T155">r</text:span></text:span><text:span text:style-name="Domyślna_20_czcionka_20_akapitu"><text:span text:style-name="T152">acyjnych</text:span></text:span><text:span text:style-name="Domyślna_20_czcionka_20_akapitu"><text:span text:style-name="T153"> </text:span></text:span><text:span text:style-name="Domyślna_20_czcionka_20_akapitu"><text:span text:style-name="T154">jeżeli </text:span></text:span><text:span text:style-name="Domyślna_20_czcionka_20_akapitu"><text:span text:style-name="T149">uzgodniony w dokumentacji zakres </text:span></text:span><text:span text:style-name="Domyślna_20_czcionka_20_akapitu"><text:span text:style-name="T152">modernizacji takich zgód będzie wym</text:span></text:span><text:span text:style-name="Domyślna_20_czcionka_20_akapitu"><text:span text:style-name="T155">agał.</text:span></text:span></text:p>
        </text:list-item>
        <text:list-item>
          <text:p text:style-name="P127"><text:span text:style-name="Domyślna_20_czcionka_20_akapitu"><text:span text:style-name="T158">Dos</text:span></text:span><text:span text:style-name="Domyślna_20_czcionka_20_akapitu"><text:span text:style-name="T155">tosowanie zaplec</text:span></text:span><text:span text:style-name="Domyślna_20_czcionka_20_akapitu"><text:span text:style-name="T159">za sportowego dla </text:span></text:span><text:span text:style-name="Domyślna_20_czcionka_20_akapitu"><text:span text:style-name="T162">ca. 200</text:span></text:span><text:span text:style-name="Domyślna_20_czcionka_20_akapitu"><text:span text:style-name="T159"> uczniów jednorazowo korzystających <text:s text:c="23"/>z bloku sportowego szkoły </text:span></text:span><text:span text:style-name="Domyślna_20_czcionka_20_akapitu"><text:span text:style-name="T161">i świetlicy</text:span></text:span><text:span text:style-name="Domyślna_20_czcionka_20_akapitu"><text:span text:style-name="T159"> – „</text:span></text:span><text:span text:style-name="Domyślna_20_czcionka_20_akapitu"><text:span text:style-name="T160">duża” i „mała” sala gimnastyczna</text:span></text:span></text:p>
        </text:list-item>
        <text:list-item>
          <text:p text:style-name="P128"><text:span text:style-name="Domyślna_20_czcionka_20_akapitu"><text:span text:style-name="T102">Wyodrębnien</text:span></text:span><text:span text:style-name="Domyślna_20_czcionka_20_akapitu"><text:span text:style-name="T105">ie zaplecza </text:span></text:span><text:span text:style-name="Domyślna_20_czcionka_20_akapitu"><text:span text:style-name="T106">jako</text:span></text:span><text:span text:style-name="Domyślna_20_czcionka_20_akapitu"><text:span text:style-name="T116"> strefy pożarow</text:span></text:span><text:span text:style-name="Domyślna_20_czcionka_20_akapitu"><text:span text:style-name="T117">ej</text:span></text:span><text:span text:style-name="Domyślna_20_czcionka_20_akapitu"><text:span text:style-name="T109"> </text:span></text:span><text:span text:style-name="Domyślna_20_czcionka_20_akapitu"><text:span text:style-name="T102">oraz dostosowa</text:span></text:span><text:span text:style-name="Domyślna_20_czcionka_20_akapitu"><text:span text:style-name="T103">nie</text:span></text:span><text:span text:style-name="Domyślna_20_czcionka_20_akapitu"><text:span text:style-name="T102"> </text:span></text:span><text:span text:style-name="Domyślna_20_czcionka_20_akapitu"><text:span text:style-name="T107">je</text:span></text:span><text:span text:style-name="Domyślna_20_czcionka_20_akapitu"><text:span text:style-name="T104">j </text:span></text:span><text:span text:style-name="Domyślna_20_czcionka_20_akapitu"><text:span text:style-name="T106">do aktualnie obowiązujących przepisów przeciwpożarowych </text:span></text:span><text:span text:style-name="Domyślna_20_czcionka_20_akapitu"><text:span text:style-name="T108">w przypadku konieczności wynikającej z przepisów.</text:span></text:span></text:p>
          <text:p text:style-name="P196"><text:span text:style-name="Domyślna_20_czcionka_20_akapitu"><text:span text:style-name="T136">Informacje dodatkowe:</text:span></text:span></text:p>
        </text:list-item>
      </text:list>
      <text:list xml:id="list2677873279" text:style-name="L2">
        <text:list-item>
          <text:p text:style-name="P147"><text:span text:style-name="Domyślna_20_czcionka_20_akapitu"><text:span text:style-name="T137">e</text:span></text:span><text:span text:style-name="Domyślna_20_czcionka_20_akapitu"><text:span text:style-name="T109">kspertyz</text:span></text:span><text:span text:style-name="Domyślna_20_czcionka_20_akapitu"><text:span text:style-name="T110">a</text:span></text:span><text:span text:style-name="Domyślna_20_czcionka_20_akapitu"><text:span text:style-name="T109"> techniczn</text:span></text:span><text:span text:style-name="Domyślna_20_czcionka_20_akapitu"><text:span text:style-name="T110">a stanu ochrony </text:span></text:span><text:span text:style-name="Domyślna_20_czcionka_20_akapitu"><text:span text:style-name="T111">p</text:span></text:span><text:span text:style-name="Domyślna_20_czcionka_20_akapitu"><text:span text:style-name="T110">rzeciwpożarowej budynku szkoły, wraz <text:s text:c="29"/>z postanowieniem </text:span></text:span><text:span text:style-name="Domyślna_20_czcionka_20_akapitu"><text:span text:style-name="T109">Mazowieckiego Komendanta Państwowej Straży Pożarnej </text:span></text:span><text:span text:style-name="Domyślna_20_czcionka_20_akapitu"><text:span text:style-name="T110">sporządzona na potrzeby p</text:span></text:span><text:span text:style-name="Domyślna_20_czcionka_20_akapitu"><text:span text:style-name="T112">r</text:span></text:span><text:span text:style-name="Domyślna_20_czcionka_20_akapitu"><text:span text:style-name="T110">ojektu i wykonania nowej instalacji hydrantowej, <text:s text:c="24"/>jest załącznikiem do postępowa</text:span></text:span><text:span text:style-name="Domyślna_20_czcionka_20_akapitu"><text:span text:style-name="T112">n</text:span></text:span><text:span text:style-name="Domyślna_20_czcionka_20_akapitu"><text:span text:style-name="T110">ia </text:span></text:span><text:span text:style-name="Domyślna_20_czcionka_20_akapitu"><text:span text:style-name="T112">o udzielenie niniejszego zamówienia</text:span></text:span></text:p>
        </text:list-item>
        <text:list-item>
          <text:p text:style-name="P158"><text:span text:style-name="Domyślna_20_czcionka_20_akapitu"><text:span text:style-name="T112">dokumentacja nowej instalacji </text:span></text:span><text:span text:style-name="Domyślna_20_czcionka_20_akapitu"><text:span text:style-name="T113">p.poż. hydrantowej</text:span></text:span><text:span text:style-name="Domyślna_20_czcionka_20_akapitu"><text:span text:style-name="T112">, w oparciu </text:span></text:span><text:span text:style-name="Domyślna_20_czcionka_20_akapitu"><text:span text:style-name="T115">o </text:span></text:span><text:span text:style-name="Domyślna_20_czcionka_20_akapitu"><text:span text:style-name="T112">którą zrealizowano zadanie, </text:span></text:span><text:span text:style-name="Domyślna_20_czcionka_20_akapitu"><text:span text:style-name="T110">jest załącznikiem do postępowa</text:span></text:span><text:span text:style-name="Domyślna_20_czcionka_20_akapitu"><text:span text:style-name="T112">n</text:span></text:span><text:span text:style-name="Domyślna_20_czcionka_20_akapitu"><text:span text:style-name="T110">ia </text:span></text:span><text:span text:style-name="Domyślna_20_czcionka_20_akapitu"><text:span text:style-name="T112">o udzielenie niniejszego zamówienia</text:span></text:span></text:p>
        </text:list-item>
        <text:list-item>
          <text:p text:style-name="P130"><text:span text:style-name="Domyślna_20_czcionka_20_akapitu"><text:span text:style-name="T114">dokumentacja archiwalna dostępna w siedzibie Użytkownika </text:span></text:span></text:p>
        </text:list-item>
      </text:list>
      <text:list xml:id="list1570753989" text:style-name="L3">
        <text:list-item>
          <text:p text:style-name="P129"><text:span text:style-name="Domyślna_20_czcionka_20_akapitu"><text:span text:style-name="T99">w przypadku </text:span></text:span><text:span text:style-name="Domyślna_20_czcionka_20_akapitu"><text:span text:style-name="T100">wynikającym z </text:span></text:span><text:span text:style-name="Domyślna_20_czcionka_20_akapitu"><text:span text:style-name="T99">konieczności </text:span></text:span><text:span text:style-name="Domyślna_20_czcionka_20_akapitu"><text:span text:style-name="T100">rozszerzenia zakresu prac projektowych poza zaplecze sportowe – branża sanitarna i elektryczna </text:span></text:span><text:span text:style-name="Domyślna_20_czcionka_20_akapitu"><text:span text:style-name="T101">Wykonawca </text:span></text:span><text:span text:style-name="Domyślna_20_czcionka_20_akapitu"><text:span text:style-name="T100">pozyska </text:span></text:span><text:span text:style-name="Domyślna_20_czcionka_20_akapitu"><text:span text:style-name="T118">map</text:span></text:span><text:span text:style-name="Domyślna_20_czcionka_20_akapitu"><text:span text:style-name="T119">ę</text:span></text:span><text:span text:style-name="Domyślna_20_czcionka_20_akapitu"><text:span text:style-name="T118"> do celów projektowych</text:span></text:span></text:p>
        </text:list-item>
      </text:list>
      <text:p text:style-name="P123"><text:span text:style-name="Domyślna_20_czcionka_20_akapitu"><text:span text:style-name="T373">II</text:span></text:span><text:span text:style-name="Domyślna_20_czcionka_20_akapitu"><text:span text:style-name="T374">I</text:span></text:span><text:span text:style-name="Domyślna_20_czcionka_20_akapitu"><text:span text:style-name="T373">. L</text:span></text:span><text:span text:style-name="Domyślna_20_czcionka_20_akapitu"><text:span text:style-name="T375">o</text:span></text:span><text:span text:style-name="Domyślna_20_czcionka_20_akapitu"><text:span text:style-name="T373">kalizacja </text:span></text:span><text:span text:style-name="Domyślna_20_czcionka_20_akapitu"><text:span text:style-name="T376">obi</text:span></text:span><text:span text:style-name="Domyślna_20_czcionka_20_akapitu"><text:span text:style-name="T230">ektu</text:span></text:span></text:p>
      <text:p text:style-name="P57"><text:span text:style-name="T39">Inwestycja, </text:span><text:span text:style-name="T40">zaplecza sportowe i świetlic</text:span><text:span text:style-name="T41">a,</text:span><text:span text:style-name="T40"> </text:span><text:span text:style-name="T39">którą Zamawiający </text:span><text:span text:style-name="T41">będzie realizował na podstawie</text:span><text:span text:style-name="T39"> opracowanej dokumentacji projektowo–kosztorysowej,</text:span><text:span text:style-name="T36"> zlokalizowana je</text:span><text:span text:style-name="T37">st </text:span><text:span text:style-name="T38">w </text:span><text:span text:style-name="Domyślna_20_czcionka_20_akapitu"><text:span text:style-name="T138">Szko</text:span></text:span><text:span text:style-name="Domyślna_20_czcionka_20_akapitu"><text:span text:style-name="T143">le</text:span></text:span><text:span text:style-name="Domyślna_20_czcionka_20_akapitu"><text:span text:style-name="T139"> </text:span></text:span><text:span text:style-name="Domyślna_20_czcionka_20_akapitu"><text:span text:style-name="T138">Podstawow</text:span></text:span><text:span text:style-name="Domyślna_20_czcionka_20_akapitu"><text:span text:style-name="T139">a</text:span></text:span><text:span text:style-name="Domyślna_20_czcionka_20_akapitu"><text:span text:style-name="T138"> <text:s text:c="14"/>n</text:span></text:span><text:span text:style-name="Domyślna_20_czcionka_20_akapitu"><text:span text:style-name="T140">r </text:span></text:span><text:span text:style-name="Domyślna_20_czcionka_20_akapitu"><text:span text:style-name="T138">23 </text:span></text:span><text:span text:style-name="Domyślna_20_czcionka_20_akapitu"><text:span text:style-name="T145">w Płocku, </text:span></text:span><text:span text:style-name="Domyślna_20_czcionka_20_akapitu"><text:span text:style-name="T144">przy </text:span></text:span><text:span text:style-name="Domyślna_20_czcionka_20_akapitu"><text:span text:style-name="T141">ul</text:span></text:span><text:span text:style-name="Domyślna_20_czcionka_20_akapitu"><text:span text:style-name="T144">icy</text:span></text:span><text:span text:style-name="Domyślna_20_czcionka_20_akapitu"><text:span text:style-name="T141"> </text:span></text:span><text:span text:style-name="Domyślna_20_czcionka_20_akapitu"><text:span text:style-name="T142">Walecznych 20.</text:span></text:span><text:span text:style-name="Domyślna_20_czcionka_20_akapitu"><text:span text:style-name="T93"> </text:span></text:span><text:span text:style-name="Domyślna_20_czcionka_20_akapitu"><text:span text:style-name="T94">Zaplecze sportowe </text:span></text:span><text:span text:style-name="Domyślna_20_czcionka_20_akapitu"><text:span text:style-name="T96">wraz ze świetlicą przeznaczoną aktualnie na Książnicę, </text:span></text:span><text:span text:style-name="Domyślna_20_czcionka_20_akapitu"><text:span text:style-name="T94">usytuowan</text:span></text:span><text:span text:style-name="Domyślna_20_czcionka_20_akapitu"><text:span text:style-name="T96">a</text:span></text:span><text:span text:style-name="Domyślna_20_czcionka_20_akapitu"><text:span text:style-name="T94"> jest pod salą gimnastyczną </text:span></text:span><text:span text:style-name="Domyślna_20_czcionka_20_akapitu"><text:span text:style-name="T95">poniżej </text:span></text:span><text:span text:style-name="Domyślna_20_czcionka_20_akapitu"><text:span text:style-name="T96">poziomu terenu w niecce umożliwiającej </text:span></text:span><text:span text:style-name="Domyślna_20_czcionka_20_akapitu"><text:span text:style-name="T97">oświetlenie pomieszczeń </text:span></text:span><text:span text:style-name="Domyślna_20_czcionka_20_akapitu"><text:span text:style-name="T98">skrajnych</text:span></text:span><text:span text:style-name="Domyślna_20_czcionka_20_akapitu"><text:span text:style-name="T97"> światłem naturalnym.</text:span></text:span></text:p>
      <text:p text:style-name="P122"><text:span text:style-name="T392">Obiekt </text:span><text:span text:style-name="T396">nie jest</text:span><text:span text:style-name="T392"> wpisan</text:span><text:span text:style-name="T396">y</text:span><text:span text:style-name="T392"> do rejestru zabytków </text:span><text:span text:style-name="T397">i nie znajduje się w strefie konserwatorskiej.</text:span></text:p>
      <text:p text:style-name="P107"><text:soft-page-break/><text:span text:style-name="Domyślna_20_czcionka_20_akapitu11"><text:span text:style-name="T488">IV. </text:span></text:span><text:span text:style-name="Domyślna_20_czcionka_20_akapitu11"><text:span text:style-name="T489">Z</text:span></text:span><text:span text:style-name="Domyślna_20_czcionka_20_akapitu11"><text:span text:style-name="T309">akres prac projektowych. Wytyczne</text:span></text:span></text:p>
      <text:p text:style-name="P20"><text:span text:style-name="T419">1. </text:span><text:span text:style-name="T420">Stan istniejący. </text:span><text:span text:style-name="T416">Informacje ogólne</text:span></text:p>
      <text:p text:style-name="P15"><text:span text:style-name="T428">Pomieszczenia z</text:span><text:span text:style-name="T429">aplecz</text:span><text:span text:style-name="T430">a</text:span><text:span text:style-name="T431"> sportowe</text:span><text:span text:style-name="T430">go </text:span><text:span text:style-name="T433">szkoły i świetlicy</text:span><text:span text:style-name="T431"> </text:span><text:span text:style-name="T428">są w</text:span><text:span text:style-name="T429"> </text:span><text:span text:style-name="T431">bardzo złym stanie technicznym. <text:s text:c="23"/></text:span><text:span text:style-name="T428">N</text:span><text:span text:style-name="T431">ie spełniają wymagań aktualnie obowiązujących przepisów </text:span><text:span text:style-name="T434">technicznych, </text:span><text:span text:style-name="T435">bezpieczeństwa <text:s text:c="26"/>i higieny pracy</text:span><text:span text:style-name="T434"> w odniesieniu do</text:span><text:span text:style-name="T431"> ich </text:span><text:span text:style-name="T432">aktualnego</text:span><text:span text:style-name="T431"> przeznaczenia </text:span><text:span text:style-name="T434">i układu funkcjonaln</text:span><text:span text:style-name="T435">o–użytkowego</text:span><text:span text:style-name="T434">.</text:span><text:span text:style-name="T436"> <text:s text:c="2"/></text:span></text:p>
      <text:p text:style-name="P16"><text:span text:style-name="T393">Zaplecze sportowe </text:span><text:span text:style-name="T394">od czasu oddania szkoły do użytkowania nigdy nie miało kompleksowe</text:span><text:span text:style-name="T395">j </text:span><text:span text:style-name="T394">modernizacji </text:span><text:span text:style-name="T395">ani remontu z wyłączeniem doraźnych napraw. </text:span></text:p>
      <text:p text:style-name="P70"><text:span text:style-name="T398">Zakres prac </text:span><text:span text:style-name="T399">projektowych </text:span><text:span text:style-name="T400">do</text:span><text:span text:style-name="T399"> </text:span><text:span text:style-name="T413">Opisu przedmiotu zamówienia </text:span><text:span text:style-name="T399">przedstawia </text:span><text:span text:style-name="T414">Załącznik nr 1</text:span><text:span text:style-name="T399"> <text:s text:c="25"/></text:span><text:span text:style-name="T401">i </text:span><text:span text:style-name="T415">Załącznik nr 2</text:span><text:span text:style-name="T401"> – </text:span><text:span text:style-name="T402">skan </text:span><text:span text:style-name="T399">z dokumentacji archiwalnej </text:span><text:span text:style-name="T403">szkoły – </text:span><text:span text:style-name="T404">r</text:span><text:span text:style-name="T403">zut</text:span><text:span text:style-name="T405"> </text:span><text:span text:style-name="T404">piwnic – przedstawi</text:span><text:span text:style-name="T406">a</text:span><text:span text:style-name="T404">jący ukła</text:span><text:span text:style-name="T406">d</text:span><text:span text:style-name="T404"> pomieszczeń </text:span><text:span text:style-name="T403">wraz ich </text:span><text:span text:style-name="T407">aktualnym</text:span><text:span text:style-name="T403"> przeznaczeniem, </text:span><text:span text:style-name="T404">oznaczeniem</text:span><text:span text:style-name="T403"> i powierzchnią.</text:span></text:p>
      <text:p text:style-name="P108"><text:span text:style-name="Domyślna_20_czcionka_20_akapitu"><text:span text:style-name="T464">Obowi</text:span></text:span><text:span text:style-name="Domyślna_20_czcionka_20_akapitu"><text:span text:style-name="T465">ązkiem </text:span></text:span><text:span text:style-name="Domyślna_20_czcionka_20_akapitu"><text:span text:style-name="T464">Wykonawc</text:span></text:span><text:span text:style-name="Domyślna_20_czcionka_20_akapitu"><text:span text:style-name="T465">y</text:span></text:span><text:span text:style-name="Domyślna_20_czcionka_20_akapitu"><text:span text:style-name="T464"> </text:span></text:span><text:span text:style-name="Domyślna_20_czcionka_20_akapitu"><text:span text:style-name="T465">przed rozpoczęciem prac projektowych będzie wykonanie dokumentacji fotograficznej i sporządzenie </text:span></text:span><text:span text:style-name="Domyślna_20_czcionka_20_akapitu"><text:span text:style-name="T466">rysunków roboczych do uzgadniania </text:span></text:span><text:span text:style-name="Domyślna_20_czcionka_20_akapitu"><text:span text:style-name="T467">zmian i </text:span></text:span><text:span text:style-name="Domyślna_20_czcionka_20_akapitu"><text:span text:style-name="T466">proponowanego zakresu przebudowy poszczególnych pomieszczeń, stref i jako całości.</text:span></text:span></text:p>
      <text:p text:style-name="P21"><text:span text:style-name="T403">W</text:span><text:span text:style-name="T398">ykonawca musi uwzględnić </text:span><text:span text:style-name="T403">że </text:span><text:span text:style-name="T408">modernizacja</text:span><text:span text:style-name="T403"> może wymagać ingerencji również w </text:span><text:span text:style-name="T409">otoczenie </text:span><text:span text:style-name="T410"><text:s/></text:span><text:span text:style-name="T411">zaplecz</text:span><text:span text:style-name="T409">a poza obrysem ścian nośnych zewnętrznych zaplecza </text:span><text:span text:style-name="T411">sportowe</text:span><text:span text:style-name="T409">go</text:span><text:span text:style-name="T411"> i świetlic</text:span><text:span text:style-name="T409">y</text:span><text:span text:style-name="T411"> lub wymagać ingerencji w kondygnacje powyżej zaplecza, </text:span><text:span text:style-name="T412">a</text:span><text:span text:style-name="T411"> </text:span><text:span text:style-name="T412">w</text:span><text:span text:style-name="T411">ynikać to </text:span><text:span text:style-name="T403">może z warunków technicznych <text:s text:c="23"/>od gestorów </text:span><text:span text:style-name="T398">sieci, </text:span><text:span text:style-name="T409">układu </text:span><text:span text:style-name="T398">istniejących instalacji, </text:span><text:span text:style-name="T412">innej</text:span><text:span text:style-name="T398"> </text:span><text:span text:style-name="T403">infrastruktury technicznej </text:span><text:span text:style-name="T398">i innych warunków </text:span><text:span text:style-name="T412">dla</text:span><text:span text:style-name="T398"> uzgodnionego zakresu </text:span><text:span text:style-name="T412">modernizacji.</text:span></text:p>
      <text:p text:style-name="P25"><text:span text:style-name="T233">2</text:span><text:span text:style-name="T234">. </text:span><text:span text:style-name="T232">Branża budowlana</text:span></text:p>
      <text:p text:style-name="P41">Dokumentacja w zakresie branży budowlanej musi uwzględniać:</text:p>
      <text:p text:style-name="P42">2.1. Szczegółowy opis <text:span text:style-name="T503">techniczny</text:span> </text:p>
      <text:p text:style-name="P43">2.<text:span text:style-name="T490">2</text:span>. Demontaż stolarki okiennej i drzwiowej dla uzgodnionego zakresu przebudowy</text:p>
      <text:p text:style-name="P50"><text:span text:style-name="T231">2.</text:span><text:span text:style-name="T235">3</text:span><text:span text:style-name="T231">. </text:span><text:span text:style-name="T236">Demontaż ścianek działowych </text:span><text:span text:style-name="T237">przewidzianych do likwidacji</text:span></text:p>
      <text:p text:style-name="P50"><text:span text:style-name="T237">2.</text:span><text:span text:style-name="T235">4</text:span><text:span text:style-name="T237">. </text:span><text:span text:style-name="T238">N</text:span><text:span text:style-name="T237">ow</text:span><text:span text:style-name="T238">e</text:span><text:span text:style-name="T237"> ścian</text:span><text:span text:style-name="T238">ki</text:span><text:span text:style-name="T237"> działo</text:span><text:span text:style-name="T238">we </text:span><text:span text:style-name="T239">w uzgodnionej technologii </text:span><text:span text:style-name="T241">i lokalizacji</text:span></text:p>
      <text:p text:style-name="P51"><text:span text:style-name="T239">2.</text:span><text:span text:style-name="T235">6</text:span><text:span text:style-name="T239">. Sufity podwieszane </text:span><text:span text:style-name="T240">z nowym oświetleniem </text:span></text:p>
      <text:p text:style-name="P44">2.<text:span text:style-name="T490">7</text:span>. Nowa stolarka <text:span text:style-name="T502">wewnętrzna </text:span>okienna i drzwiowa</text:p>
      <text:p text:style-name="P52"><text:span text:style-name="T240">2.</text:span><text:span text:style-name="T231">8. Elementy wykończenia </text:span></text:p>
      <text:p text:style-name="P31">2.9. Inne elementy zgodnie z wymaganiami Użytkownika i Zamawiającego uzgodnione</text:p>
      <text:p text:style-name="P31"><text:s text:c="7"/>w zaakceptowanej dokumentacji finalnej</text:p>
      <text:p text:style-name="P38"><text:span text:style-name="T326">2.10. M</text:span><text:span text:style-name="T318">odernizacja </text:span><text:span text:style-name="T319">zaplecza</text:span><text:span text:style-name="T318"> w zakresie branży budowlanej nie przewiduje elementów</text:span></text:p>
      <text:p text:style-name="P32"><text:s text:c="9"/>wychodzących poza obiekt.</text:p>
      <text:p text:style-name="P73"><text:span text:style-name="T281">3</text:span><text:span text:style-name="T282">. </text:span><text:span text:style-name="T283">Branża sanitarna</text:span></text:p>
      <text:p text:style-name="P34"><text:span text:style-name="T461">3</text:span><text:span text:style-name="T458">.</text:span><text:span text:style-name="T459">1</text:span><text:span text:style-name="T458">. </text:span><text:span text:style-name="T460">De</text:span><text:span text:style-name="T363">montaż wewnętrznych instalacji </text:span><text:span text:style-name="T364">z wyłączeniem </text:span><text:span text:style-name="T363">instalacją p.poż. </text:span><text:span text:style-name="T365">H</text:span><text:span text:style-name="T363">ydrantow</text:span><text:span text:style-name="T366">ej</text:span><text:span text:style-name="T363">; </text:span><text:span text:style-name="T366">instalacja</text:span></text:p>
      <text:p text:style-name="P34"><text:span text:style-name="T366"><text:s text:c="7"/></text:span><text:span text:style-name="T363">wykonan</text:span><text:span text:style-name="T367">a</text:span><text:span text:style-name="T363"> w 2022 roku</text:span></text:p>
      <text:p text:style-name="P10"><text:span text:style-name="T454">3</text:span><text:span text:style-name="T453">.</text:span><text:span text:style-name="T451">2</text:span><text:span text:style-name="T450">. </text:span><text:span text:style-name="T452">W</text:span><text:span text:style-name="T510">ewnętrzna instalacja kanalizacji sanitarnej wraz z odprowadzeniem do pierwszych</text:span></text:p>
      <text:p text:style-name="P36"><text:span text:style-name="T510"><text:s text:c="7"/>studzienek na kanalizacji sanitarnej na zewnątrz</text:span><text:span text:style-name="T516"> </text:span><text:span text:style-name="T511">budynku</text:span></text:p>
      <text:p text:style-name="P10"><text:span text:style-name="T512">3</text:span><text:span text:style-name="T513">.</text:span><text:span text:style-name="T514">4</text:span><text:span text:style-name="T513">. W</text:span><text:span text:style-name="T515">ewnętrzna instalacja wody zimnej i cieplej oraz cyrkulacji wraz z połączeniem z instalacją</text:span></text:p>
      <text:p text:style-name="P36"><text:span text:style-name="T515"><text:s text:c="7"/>w budynku</text:span><text:span text:style-name="T517"> </text:span><text:span text:style-name="T518">szkoły</text:span></text:p>
      <text:p text:style-name="P119"><text:span text:style-name="T445">3</text:span><text:span text:style-name="T440">.</text:span><text:span text:style-name="T444">5</text:span><text:span text:style-name="T440">. Instalacja centralnego ogrzewania z połączeniem z instalacją w budynku</text:span><text:span text:style-name="T441"> </text:span><text:span text:style-name="T442">szkoły</text:span></text:p>
      <text:p text:style-name="P118"><text:span text:style-name="T445">3</text:span><text:span text:style-name="T442">.</text:span><text:span text:style-name="T444">6</text:span><text:span text:style-name="T442">. </text:span><text:span text:style-name="T443">W</text:span><text:span text:style-name="T442">entylacj</text:span><text:span text:style-name="T443">a</text:span><text:span text:style-name="T442"> mechaniczn</text:span><text:span text:style-name="T443">a</text:span><text:span text:style-name="T442"> nawiewno–wywiewnej wraz z branżą elektryczną i AKPiA </text:span></text:p>
      <text:p text:style-name="P120"><text:span text:style-name="T445">3</text:span><text:span text:style-name="T440">.</text:span><text:span text:style-name="T444">7</text:span><text:span text:style-name="T440">. Modernizacji instalacji węzła o człon ciepła</text:span><text:span text:style-name="T446"> </text:span><text:span text:style-name="T441">technologicznego dla potrzeb wentylacji, jeśli jest wymagany</text:span></text:p>
      <text:p text:style-name="P106"><text:span text:style-name="T491">3</text:span>.<text:span text:style-name="T479">8</text:span>. <text:span text:style-name="T469">I</text:span>nstalacj<text:span text:style-name="T469">a</text:span> ciepła technologicznego doprowadzającej ciepło z węzła cieplnego do<text:span text:style-name="T447"> </text:span><text:span text:style-name="T439">centrali</text:span></text:p>
      <text:p text:style-name="P105"><text:s text:c="7"/>wentylacyjnej – jeśli jest wymagany / w przypadku konieczności </text:p>
      <text:p text:style-name="P99"><text:span text:style-name="T519">3</text:span><text:span text:style-name="T518">.</text:span><text:span text:style-name="T521">9</text:span><text:span text:style-name="T518">. </text:span><text:span text:style-name="T520">D</text:span><text:span text:style-name="T518">ostosowani</text:span><text:span text:style-name="T520">e</text:span><text:span text:style-name="T518"> instalacji p.poż. hydrantowej do nowego układu pomieszczeń jeśli jest wymagany</text:span></text:p>
      <text:p text:style-name="P121"><text:span text:style-name="T5">3</text:span><text:span text:style-name="T6">.1</text:span><text:span text:style-name="T7">0</text:span><text:span text:style-name="T6">. </text:span><text:span text:style-name="T2">W ramach </text:span><text:span text:style-name="T3">opracowania dokumentacji, </text:span><text:span text:style-name="T4">w przypadku konieczności, Wykonawca wystąpi <text:s text:c="26"/>o wydanie </text:span><text:span text:style-name="T2">o <text:s/>warunki techniczne do gestorów sieci oraz uzyska niezbędne uzgodnienia, opinie oraz decyzje</text:span></text:p>
      <text:p text:style-name="P95"><text:span text:style-name="T333">3.</text:span><text:span text:style-name="T332">1</text:span><text:span text:style-name="T334">1</text:span><text:span text:style-name="T332">. </text:span><text:span text:style-name="T335">Piony kanalizacji w „</text:span><text:span text:style-name="T336">małej” sali </text:span><text:span text:style-name="T335">gimnastycznej </text:span><text:span text:style-name="T336">nad książnicą </text:span><text:span text:style-name="T337">i zapleczem sportowym nad </text:span><text:soft-page-break/><text:span text:style-name="T337">„małą” <text:s/>salą gimnastyczną </text:span><text:span text:style-name="T335">wchodzą w zakres </text:span><text:span text:style-name="T338">dokumentacji projektowej</text:span></text:p>
      <text:p text:style-name="P103"/>
      <text:p text:style-name="P97"><text:span text:style-name="T328">3.</text:span><text:span text:style-name="T327">1</text:span><text:span text:style-name="T331">2</text:span><text:span text:style-name="T327">. </text:span><text:span text:style-name="T329">Kanalizacja sanitarna </text:span><text:span text:style-name="T330">w przypadku wyjścia poza obiekt</text:span><text:span text:style-name="T329"> zgodnie z Punktem 3.2 jak wyżej</text:span></text:p>
      <text:p text:style-name="P104"/>
      <text:p text:style-name="P94"><text:span text:style-name="T340">3.</text:span><text:span text:style-name="T341">1</text:span><text:span text:style-name="T347">3</text:span><text:span text:style-name="T341">. </text:span><text:span text:style-name="T342">W związku z tym, że n</text:span><text:span text:style-name="T343">ieczynny agregat wentylacyjny zasilał również „dużą” salę gimnastyczną </text:span><text:span text:style-name="T342">w projekcie wentylacji należy przewidzieć rozwiązania umożliwiające przebudowę wentylacji sali gimnastycznej </text:span><text:span text:style-name="T344">i wpięcie jej do wentylacji zaplecza sportowego w przypadku </text:span><text:span text:style-name="T346">zasilenia z jednego agregatu wentylacyjnego</text:span><text:span text:style-name="T344"> lub inne rozwiązanie w przypadku zasilenia wentylacji sali gimnastycznej z odrębnego agregatu. <text:s text:c="2"/></text:span></text:p>
      <text:p text:style-name="P93"/>
      <text:p text:style-name="P96"><text:span text:style-name="T342">3.</text:span><text:span text:style-name="T339">1</text:span><text:span text:style-name="T347">4</text:span><text:span text:style-name="T339">. </text:span><text:span text:style-name="T345">W zakresie wszystkie instalacji sanitarnych należy przewidzieć i zaprojektować rozwiązania mające na celu zachowanie ich ciągłości jeżeli taka konieczność wystąpi. </text:span></text:p>
      <text:p text:style-name="P28"><text:span text:style-name="T284">4</text:span><text:span text:style-name="T282">. </text:span><text:span text:style-name="T283">Branża elektryczna</text:span></text:p>
      <text:p text:style-name="P24"><text:span text:style-name="T492">4.1. R</text:span>ozdzielnice elektryczne główne i obwodowe dla instalacji wewnętrznej</text:p>
      <text:p text:style-name="P7"><text:span text:style-name="T492">4.2. W</text:span>ewnętrzne linie zasilające <text:s text:c="2"/></text:p>
      <text:p text:style-name="P7"><text:span text:style-name="T492">4.3. I</text:span>nstalacja oświetlenia: podstawowe, awaryjne i ewakuacyjne</text:p>
      <text:p text:style-name="P7"><text:span text:style-name="T492">4.4. I</text:span>nstalacja oświetlenia <text:s/>zewnętrznego <text:span text:style-name="T448">na budynku</text:span> , </text:p>
      <text:p text:style-name="P35"><text:span text:style-name="T455">4</text:span><text:span text:style-name="T450">.5. </text:span>instalacja gniazd wtykowych 230V ogólnego przeznaczenia wraz z osprzętem</text:p>
      <text:p text:style-name="P35"><text:span text:style-name="T455">4</text:span><text:span text:style-name="T450">.6. I</text:span>nstalacja elektryczna 230/400V do zasilania urządzeń technologicznych .</text:p>
      <text:p text:style-name="P34"><text:span text:style-name="T455">4</text:span><text:span text:style-name="T450">.7. I</text:span>nstalacja sieci komputerowej LAN – dedykowane zasilanie stanowisk komputerowych 230V wraz z <text:span text:style-name="T449">modernizacją</text:span> <text:s/>szafy dystrybucyjnej (serwerownia), stanowiska <text:s/>PE<text:span text:style-name="T449">L <text:s/></text:span>składać się będą <text:s text:c="26"/>z <text:span text:style-name="T470">czterech </text:span>gniazd 230V + 2xRJ45 dla pomieszczeń administracyjnych i <text:span text:style-name="T470">dwóch</text:span> gniazd 230V+2xRJ45 dla sal zajęć + jedna skrętka <text:s/>jako łącze telefoniczne pod telefon</text:p>
      <text:p text:style-name="P9"><text:span text:style-name="T59">4</text:span><text:span text:style-name="T60">.8. </text:span><text:span text:style-name="T63">I</text:span><text:span text:style-name="T64">n</text:span><text:span text:style-name="T61">stalacja telefoniczna –</text:span><text:span text:style-name="Domyślna_20_czcionka_20_akapitu"><text:span text:style-name="T61"> </text:span></text:span><text:span text:style-name="Domyślna_20_czcionka_20_akapitu"><text:span text:style-name="T62">przebudowa istniejącej w zakresie opracowania</text:span></text:span></text:p>
      <text:p text:style-name="P39"><text:span text:style-name="T27">4</text:span><text:span text:style-name="T28">.9. I</text:span><text:span text:style-name="T29">nstalacja SSWiN –</text:span><text:span text:style-name="T30"> </text:span><text:span text:style-name="Domyślna_20_czcionka_20_akapitu"><text:span text:style-name="T30">przebudowa istniejącej w zakresie opracowania</text:span></text:span></text:p>
      <text:p text:style-name="P39"><text:span text:style-name="T27">4</text:span><text:span text:style-name="T28">.10. I</text:span><text:span text:style-name="T29">nstalacja </text:span><text:span text:style-name="T30">dzwonka / </text:span><text:span text:style-name="T29">domofonowa – </text:span><text:span text:style-name="Domyślna_20_czcionka_20_akapitu"><text:span text:style-name="T30">przebudowa istniejącej w zakresie opracowania</text:span></text:span><text:span text:style-name="T29"> </text:span></text:p>
      <text:p text:style-name="P39"><text:span text:style-name="T27">4</text:span><text:span text:style-name="T28">.11. I</text:span><text:span text:style-name="T29">nstalacja telewizji dozorowej – </text:span><text:span text:style-name="Domyślna_20_czcionka_20_akapitu"><text:span text:style-name="T30">przebudowa istniejącej w zakresie opracowania</text:span></text:span></text:p>
      <text:p text:style-name="P35"><text:span text:style-name="T455">4</text:span><text:span text:style-name="T450">.12. I</text:span>nstalacja <text:span text:style-name="T449">wyrównawcza</text:span> i uziemienia budynku</text:p>
      <text:p text:style-name="P40"><text:span text:style-name="T83">4.13. D</text:span><text:span text:style-name="Domyślna_20_czcionka_20_akapitu"><text:span text:style-name="T79">ostosowa</text:span></text:span><text:span text:style-name="Domyślna_20_czcionka_20_akapitu"><text:span text:style-name="T80">nie</text:span></text:span><text:span text:style-name="Domyślna_20_czcionka_20_akapitu"><text:span text:style-name="T79"> </text:span></text:span><text:span text:style-name="Domyślna_20_czcionka_20_akapitu"><text:span text:style-name="T80">zasilania obiektu</text:span></text:span><text:span text:style-name="Domyślna_20_czcionka_20_akapitu"><text:span text:style-name="T79"> do nowego zapotrzebowania mocy. </text:span></text:span><text:span text:style-name="T81">W</text:span><text:span text:style-name="T82"> </text:span><text:span text:style-name="T198">przypadku zaistnienia takiej potrzeby, wykonawca wystąpi do Przedsiębiorstwa Energetycznego o <text:s/>wydanie nowych warunków przyłączeniowych dla zasilania budynku</text:span></text:p>
      <text:p text:style-name="P62"><text:span text:style-name="T371">p</text:span><text:span text:style-name="T370">onadto </text:span><text:span text:style-name="T372">w zakresie branży elektrycznej</text:span><text:span text:style-name="T212">:</text:span><text:span text:style-name="T368"> </text:span></text:p>
      <text:p text:style-name="P37"><text:span text:style-name="T218">4.1</text:span><text:span text:style-name="T220">4</text:span><text:span text:style-name="T218">. </text:span><text:span text:style-name="T212">Z</text:span><text:span text:style-name="T213">asilanie </text:span><text:span text:style-name="T212">szkoły </text:span><text:span text:style-name="T213">należy dostosować do obowiązujących przepisów </text:span><text:span text:style-name="T212">p.</text:span><text:span text:style-name="T213">poż., </text:span><text:span text:style-name="T212">t</text:span><text:span text:style-name="T213">z</text:span><text:span text:style-name="T212">n.</text:span><text:span text:style-name="T213">, zaprojektowa</text:span><text:span text:style-name="T212">ć</text:span><text:span text:style-name="T213"> wyłączni</text:span><text:span text:style-name="T216">k</text:span><text:span text:style-name="T213"> p.po</text:span><text:span text:style-name="T212">ż. </text:span><text:span text:style-name="T213">na zewnątrz budynku </text:span><text:span text:style-name="T212">i </text:span><text:span text:style-name="T213">wymi</text:span><text:span text:style-name="T212">enić</text:span><text:span text:style-name="T213"> kab</text:span><text:span text:style-name="T212">el</text:span><text:span text:style-name="T213"> zasilając</text:span><text:span text:style-name="T212">y</text:span><text:span text:style-name="T213"> od złącza </text:span><text:span text:style-name="T212">Z</text:span><text:span text:style-name="T214">E.</text:span></text:p>
      <text:p text:style-name="P64"><text:span text:style-name="T212">4.1</text:span><text:span text:style-name="T220">5</text:span><text:span text:style-name="T212">. </text:span><text:span text:style-name="T214">N</text:span><text:span text:style-name="T213">a zewnątrz budynku przy certyfikowanej rozdzielni p.poż. </text:span><text:span text:style-name="T214">należy zaprojektować </text:span><text:span text:style-name="T213">nowy układ pomiarowy, </text:span><text:span text:style-name="T217">w przypadku</text:span><text:span text:style-name="T214"> konieczności </text:span><text:span text:style-name="T213">uzyskać warunki techniczne, </text:span><text:span text:style-name="T217">a </text:span><text:span text:style-name="T215">projekt </text:span><text:span text:style-name="T213">uzgodnić <text:s text:c="27"/>z </text:span><text:span text:style-name="T214">E</text:span><text:span text:style-name="T213">nerga </text:span><text:span text:style-name="T214">O</text:span><text:span text:style-name="T213">perator</text:span></text:p>
      <text:p text:style-name="P33">4.1<text:span text:style-name="T534">6</text:span>. Istniejącą rozdzielnię głównej w układzie TNS należy wymienić na nową rozdzielnię <text:s text:c="26"/>w układzie TNC / TNS </text:p>
      <text:p text:style-name="P11">4.1<text:span text:style-name="T534">7</text:span>. W przypadku zmiany<text:span text:style-name="T499"> mocy przyłączeniowej do obiektu wynikającej z zakresu modernizacji należy wystąpić o zmianę mocy.</text:span></text:p>
      <text:p text:style-name="P12">4.<text:span text:style-name="T534">18</text:span>. <text:span text:style-name="T501">Dokumentacja projektowa w zakresie zaplecza musi obejmować wymianę opraw oświetleniowych świetlówkowych na oprawy energooszczędne LED </text:span></text:p>
      <text:p text:style-name="P13">4.<text:span text:style-name="T534">19</text:span>. <text:span text:style-name="T501">Dokumentacja projektowa </text:span>musi obejmować <text:span text:style-name="T500">wymianę całej instalacja sieci LAN, monitoringu, SSWiN w zakresie objętym Opisem przedmiotu zamówienia</text:span></text:p>
      <text:p text:style-name="P68">4.<text:span text:style-name="T534">20</text:span>. Dokumentacja projektowa musi uwzględniać wykonanie nowych WLZ do rozdzielni lokalnych <text:soft-page-break/>w zakresie opracowania objętego Opisem przedmiotu zamówienia. Pozostałe WZL włączamy ponownie do nowej RG.</text:p>
      <text:p text:style-name="P45">5. <text:span text:style-name="T522">Uzgadnianie dokumentacji w zakresie integracji z Systemem Zarządzania</text:span></text:p>
      <text:p text:style-name="P46"><text:s text:c="4"/>Energią </text:p>
      <text:p text:style-name="P76"><text:span text:style-name="T187">W związku </text:span><text:span text:style-name="T188">z tym, że Szkoła Podstawowa nr 23 w Płocku objęta jest </text:span><text:span text:style-name="T187"><text:s/></text:span><text:span text:style-name="T189">Umową o Partnerstwie Publiczno–Prywatnym, zawartą pomiędzy Gminą-Miasto Płock (Podmiot Publiczny), a Konsorcjum w składzie Siemens Sp. z o.o. i Siemens Finance Sp. z o.o. (Partner Prywatny) na realizację przedsięwzięcia pod nazwą „Modernizacja energetyczna obiektów użyteczności publicznej <text:s text:c="22"/></text:span><text:span text:style-name="T183">w </text:span><text:span text:style-name="T189">Płocku”, </text:span><text:span text:style-name="T12">dokumentacja projektowa musi uwzględniać </text:span><text:span text:style-name="T92">możliwość wykonania in</text:span><text:span text:style-name="T12">tegracji nowo zaprojektowanych urządzeń</text:span><text:span text:style-name="T189"> o uzgodnionych parametrach z Systemem Zarządzania Energią.</text:span></text:p>
      <text:p text:style-name="P53"><text:span text:style-name="T369">W związku z powyższym</text:span><text:span text:style-name="T219">:</text:span></text:p>
      <text:p text:style-name="P71"><text:span text:style-name="T222">5.1. Obowiązkiem Wykonawcy będzie</text:span><text:span text:style-name="T218"> zinwentaryzowa</text:span><text:span text:style-name="T222">nie</text:span><text:span text:style-name="T218"> istniejące</text:span><text:span text:style-name="T221">go</text:span><text:span text:style-name="T218"> oświetleni</text:span><text:span text:style-name="T221">a</text:span><text:span text:style-name="T218">, </text:span><text:span text:style-name="T223">wykonane</text:span><text:span text:style-name="T222">go</text:span><text:span text:style-name="T223"> <text:s text:c="26"/>w zakresie optymalizacji </text:span><text:span text:style-name="T224">zużycia energii dla zmniejszenia kosztów, </text:span><text:span text:style-name="T222">w</text:span><text:span text:style-name="T223"> ramach umowy </text:span><text:span text:style-name="T222">jak wyżej</text:span><text:span text:style-name="T224">.</text:span></text:p>
      <text:p text:style-name="P63"><text:span text:style-name="T528">5.</text:span>2. <text:span text:style-name="T532">Założenie maksymalnego wykorzystania źródeł istniejącego oświetlenia objętego gwarancją <text:s text:c="19"/>o którym mowa w Punkcie 5.1. jak wyżej.</text:span></text:p>
      <text:p text:style-name="P65">5.<text:span text:style-name="T533">3</text:span>. <text:span text:style-name="T529">Przygotowanie obliczeń energetycznych i proponowanych rozwiązań w odniesieniu <text:s text:c="28"/>do rozwiązań projektowych w nowej dokumentacji projektowej.</text:span></text:p>
      <text:p text:style-name="P66">5.<text:span text:style-name="T533">4</text:span>. Przekazanie opracowania do Zamawiającego celem weryfikacji <text:span text:style-name="T530">obliczeń energetycznych <text:s text:c="24"/>i proponowanych rozwiązań.</text:span></text:p>
      <text:list xml:id="list844354185" text:style-name="List_20_1">
        <text:list-header>
          <text:p text:style-name="P133"><text:span text:style-name="T526">u</text:span><text:span text:style-name="T525">waga</text:span>:</text:p>
        </text:list-header>
      </text:list>
      <text:list xml:id="list1021327703" text:style-name="L4">
        <text:list-item>
          <text:p text:style-name="P149"><text:span text:style-name="T285">d</text:span><text:span text:style-name="T286">okumentację </text:span><text:span text:style-name="T287">wraz</text:span><text:span text:style-name="T286"> ze zweryfikowanymi rozwiązaniami</text:span><text:span text:style-name="T288"> d</text:span><text:span text:style-name="T289">o </text:span><text:span text:style-name="T290">Partner</text:span><text:span text:style-name="T289">a </text:span><text:span text:style-name="T290">Prywatn</text:span><text:span text:style-name="T289">eg</text:span><text:span text:style-name="T292">o </text:span><text:span text:style-name="T291">przekazuj</text:span><text:span text:style-name="T288">e</text:span><text:span text:style-name="T291"> Zamawiający, </text:span><text:span text:style-name="T287"><text:s/></text:span></text:p>
        </text:list-item>
        <text:list-item>
          <text:p text:style-name="P135"><text:span text:style-name="T294">d</text:span><text:span text:style-name="T293">okumentację z uwagami </text:span><text:span text:style-name="T295">od </text:span><text:span text:style-name="T296">Partner</text:span><text:span text:style-name="T295">a </text:span><text:span text:style-name="T296">Prywatn</text:span><text:span text:style-name="T295">ego otrzymuje </text:span><text:span text:style-name="T293">Zamawiając</text:span><text:span text:style-name="T295">y.</text:span><text:span text:style-name="T293"> </text:span><text:span text:style-name="T297"><text:s/></text:span></text:p>
        </text:list-item>
      </text:list>
      <text:p text:style-name="P14">5.<text:span text:style-name="T533">5</text:span>. <text:span text:style-name="T530">Przekazanie dokumentacji wraz ze zweryfikowanymi rozwiązaniami przez Zmawiającego <text:s text:c="24"/>do Wykonawcy celem naniesienia poprawek. </text:span></text:p>
      <text:p text:style-name="P67">5.<text:span text:style-name="T533">6</text:span>. <text:span text:style-name="T531">Odesłanie do Zamawiającego dokumentacji z uzgodnionymi rozwiązaniami docelowymi.</text:span></text:p>
      <text:list xml:id="list140740413472140" text:continue-list="list844354185" text:style-name="List_20_1">
        <text:list-header>
          <text:p text:style-name="P153"><text:span text:style-name="T526">u</text:span><text:span text:style-name="T525">waga</text:span>:</text:p>
        </text:list-header>
      </text:list>
      <text:list xml:id="list140741145949838" text:continue-list="list1021327703" text:style-name="L4">
        <text:list-item>
          <text:p text:style-name="P138"><text:span text:style-name="T258">wycen</text:span><text:span text:style-name="T262">ę</text:span><text:span text:style-name="T258"> </text:span><text:span text:style-name="T263">kompleksowej </text:span><text:span text:style-name="T264">integracj</text:span><text:span text:style-name="T263">i </text:span><text:span text:style-name="T262">Partnerowi Prywatnemu zleca </text:span><text:span text:style-name="T258">Zamawiając</text:span><text:span text:style-name="T262">y</text:span></text:p>
        </text:list-item>
        <text:list-item>
          <text:p text:style-name="P142"><text:span text:style-name="T257">obowiązkiem Wykonawcy </text:span><text:span text:style-name="T266">(Projektanta)</text:span><text:span text:style-name="T257"> </text:span><text:span text:style-name="T261">będzie zaprojektowanie i ujęcie koszt</text:span><text:span text:style-name="T266">ów </text:span><text:span text:style-name="T261">w zakresie rozprowadzenia przewodów </text:span><text:span text:style-name="T266">pomiędzy urządzeniami, a szafą sterującą</text:span><text:span text:style-name="T261"> oraz zaprojektowanie i ujęcie koszt</text:span><text:span text:style-name="T266">ów</text:span><text:span text:style-name="T261"> urządzeń umożliwiają</text:span><text:span text:style-name="T273">cych </text:span><text:span text:style-name="T261">integrację </text:span><text:span text:style-name="T273">z System Zarządzania Energią</text:span></text:p>
        </text:list-item>
        <text:list-item>
          <text:p text:style-name="P139"><text:span text:style-name="T273">o</text:span><text:span text:style-name="T268">b</text:span><text:span text:style-name="T267">owiązkiem Wykonawcy </text:span><text:span text:style-name="T266">(Projektanta)</text:span><text:span text:style-name="T267"> </text:span><text:span text:style-name="T261">będzie </text:span><text:span text:style-name="T268">oznaczenie</text:span><text:span text:style-name="T261"> </text:span><text:span text:style-name="T268">w dokumentacji </text:span><text:span text:style-name="T261">istniejąc</text:span><text:span text:style-name="T268">ych</text:span><text:span text:style-name="T261"> urządze</text:span><text:span text:style-name="T268">ń</text:span><text:span text:style-name="T261"> wchodząc</text:span><text:span text:style-name="T268">ych</text:span><text:span text:style-name="T261"> w skład Systemu Zarządzania Energią zainstalowan</text:span><text:span text:style-name="T268">ych</text:span><text:span text:style-name="T261"> <text:s text:c="31"/>na instalacja</text:span><text:span text:style-name="T274">ch i </text:span><text:span text:style-name="T268">urządzeniach </text:span><text:span text:style-name="T269">celem ich zabezpieczenia</text:span><text:span text:style-name="T261">, a w przypadku konieczności </text:span><text:span text:style-name="T269">wskazanie urządzeń do demo</text:span><text:span text:style-name="T271">n</text:span><text:span text:style-name="T269">tażu celem ich zabezpieczania</text:span><text:span text:style-name="T261"> przed uszkodzeniem</text:span><text:span text:style-name="T269"> w trakcie <text:s/></text:span><text:span text:style-name="T271">robót budowlanych</text:span><text:span text:style-name="T269"> </text:span></text:p>
        </text:list-item>
        <text:list-item>
          <text:p text:style-name="P140"><text:span text:style-name="T270">o</text:span><text:span text:style-name="T268">b</text:span><text:span text:style-name="T267">owiązkiem Wykonawcy </text:span><text:span text:style-name="T266">(Projektanta)</text:span><text:span text:style-name="T267"> </text:span><text:span text:style-name="T261">będzie </text:span><text:span text:style-name="T270">umieszczenie </text:span><text:span text:style-name="T269">w dokumentacji, w sposób </text:span><text:span text:style-name="T270">wyraźny i czytelny </text:span><text:span text:style-name="T269">informacj</text:span><text:span text:style-name="T272">i</text:span><text:span text:style-name="T269"> o treści: </text:span><text:span text:style-name="T276">„</text:span><text:span text:style-name="T277">Za </text:span><text:span text:style-name="T276">potwierdzony protokolarnie demontaż</text:span><text:span text:style-name="T277"> <text:s text:c="24"/>i ponowny, prawidłowy montaż </text:span><text:span text:style-name="T276">wszystkich urządzeń sterujących </text:span><text:span text:style-name="T277">System</text:span><text:span text:style-name="T276">em </text:span><text:span text:style-name="T277">Zarządzania Energią</text:span><text:span text:style-name="T276"> </text:span><text:span text:style-name="T278">oraz instalacji i urządzeń nie zdemontowanych </text:span><text:span text:style-name="T277">odpowiada Wykonawca </text:span><text:span text:style-name="T278">robót</text:span><text:span text:style-name="T277">”</text:span></text:p>
        </text:list-item>
        <text:list-item>
          <text:p text:style-name="P141"><text:span text:style-name="T270">o</text:span><text:span text:style-name="T268">b</text:span><text:span text:style-name="T267">owiązkiem Wykonawcy </text:span><text:span text:style-name="T266">(Projektanta)</text:span><text:span text:style-name="T267"> </text:span><text:span text:style-name="T261">będzie </text:span><text:span text:style-name="T270">umieszczenie </text:span><text:span text:style-name="T269">w dokumentacji, w sposób </text:span><text:span text:style-name="T270">wyraźny i czytelny </text:span><text:span text:style-name="T269">informacj</text:span><text:span text:style-name="T272">i</text:span><text:span text:style-name="T269"> o treści:</text:span><text:span text:style-name="T276"> „</text:span><text:span text:style-name="T278">P</text:span><text:span text:style-name="T279">o </text:span><text:span text:style-name="T275">zakończeniu </text:span><text:span text:style-name="T278">rob</text:span><text:span text:style-name="T280">ó</text:span><text:span text:style-name="T278">t Operator </text:span><text:span text:style-name="T277">Systemu Zarządzania Energią</text:span><text:span text:style-name="T275"> – Siemens </text:span><text:span text:style-name="T278">Sp. z o.o. </text:span><text:span text:style-name="T275">– </text:span><text:span text:style-name="T278">musi mieć możliwość zdalnego sterowania zintegrowanymi <text:s/>urządzeniami istniejącymi oraz możliwość integracji urządzeń nowo wbudowanych. </text:span></text:p>
        </text:list-item>
        <text:list-item>
          <text:p text:style-name="P143"><text:soft-page-break/><text:span text:style-name="T259">Za</text:span><text:span text:style-name="T260">mawiający zastrzega sobie prawo do weryfikacji rozwiązań </text:span><text:span text:style-name="T265">projektowych w zakresie integracji</text:span><text:span text:style-name="T260"> więcej niż jeden raz</text:span></text:p>
        </text:list-item>
      </text:list>
      <text:p text:style-name="P27"/>
      <text:p text:style-name="P55"><text:span text:style-name="T348">W</text:span><text:span text:style-name="T349">szystkie rozwiązania projektowe, </text:span><text:span text:style-name="T350">w zakresie wszystkich branż,</text:span><text:span text:style-name="T349"> omawiane <text:s text:c="32"/>i uzgadniane będą na obowiązkowych spotkaniach k</text:span><text:span text:style-name="T350">oordynacyjnych, </text:span><text:span text:style-name="T349">a jeżeli zajdzie </text:span><text:span text:style-name="T352">tak</text:span><text:span text:style-name="T353">a</text:span><text:span text:style-name="T352"> </text:span><text:span text:style-name="T349">konieczność na </text:span><text:span text:style-name="T354">dodatkowych </text:span><text:span text:style-name="T351">spotkaniach </text:span><text:span text:style-name="T354">koordynacyjnych</text:span><text:span text:style-name="T355">.</text:span></text:p>
      <text:p text:style-name="P74"><text:span text:style-name="T358">Zamawiający dopuszcza dodatkowe konsultacje i uzgodnienia </text:span><text:span text:style-name="T359">za</text:span><text:span text:style-name="T358"> </text:span><text:span text:style-name="T360">pośrednictwem</text:span><text:span text:style-name="T358"> </text:span><text:span text:style-name="T357">poczty, </text:span><text:span text:style-name="T359">poczty elektronicznej i </text:span><text:span text:style-name="T357">telekonferencji. </text:span><text:span text:style-name="T360">Z uzgodnień poczynionych <text:s text:c="24"/></text:span><text:span text:style-name="T361">na telekonferencjach uczestnicy spotkania mają obowiązek sporządzić notatkę wraz z podpisami lub akceptacją zapisów w innej formie</text:span><text:span text:style-name="T362">. </text:span><text:span text:style-name="T356"><text:s/></text:span></text:p>
      <text:p text:style-name="P30"><text:span text:style-name="T211">6</text:span><text:span text:style-name="T207">. </text:span><text:span text:style-name="T208">K</text:span><text:span text:style-name="T209">ompletność </text:span><text:span text:style-name="T208">dokum</text:span><text:span text:style-name="T210">entacji </text:span></text:p>
      <text:p text:style-name="P102"><text:span text:style-name="Domyślna_20_czcionka_20_akapitu10"><text:span text:style-name="T44">6</text:span></text:span><text:span text:style-name="Domyślna_20_czcionka_20_akapitu10"><text:span text:style-name="T43">.1. </text:span></text:span><text:span text:style-name="Domyślna_20_czcionka_20_akapitu10"><text:span text:style-name="T42">Wykonawca przekaże Zamawiającemu wraz z końcowym protokółem zdawczo–odbiorczym dokumentacji projektowej następujące oświadczenia: </text:span></text:span></text:p>
      <text:list xml:id="list1989224576" text:style-name="L5">
        <text:list-item>
          <text:p text:style-name="P187"><text:span text:style-name="T425">projektanta, że dokumentacja</text:span> <text:span text:style-name="T425">została</text:span> <text:span text:style-name="T425">opracowana</text:span> <text:span text:style-name="T425">zgodnie z zaleceniami inwestycyjnymi określonymi przez Zamawiającego i Użytkownika oraz uzgodnieniami dokonywanymi <text:s text:c="26"/>na etapie realizacji prac projektowych,</text:span></text:p>
        </text:list-item>
        <text:list-item>
          <text:p text:style-name="P188">oświadczenia projektanta, że dokumentacja techniczna została uzgodniona międzybranżowo i została opracowana zgodnie z umową, obowiązującymi przepisami, zasadami wiedzy technicznej, uzyskała wszystkie wymagane uzgodnienia i decyzje oraz <text:s text:c="23"/>że jest kompletna i użyteczna z punktu widzenia celu, któremu ma służyć.</text:p>
        </text:list-item>
      </text:list>
      <text:p text:style-name="P112"><text:span text:style-name="T522">6.2. </text:span>Ilość i forma opracowań dokumentacji technicznej</text:p>
      <text:p text:style-name="P109">Wymagane jest, aby dokumentacja projektowa została przekazana Zamawiającemu w formie papierowej i elektronicznej w następujących ilościach:</text:p>
      <text:p text:style-name="P110"><text:span text:style-name="T522">6</text:span>.2.1. Wersja papierowa</text:p>
      <text:list xml:id="list1029382889" text:style-name="L6">
        <text:list-header>
          <text:p text:style-name="P185">Zamawiający wymaga, aby zamówione egzemplarze dokumentacji nie różniły się zawartością i kolejnością wpięcia dokumentów. Inne opracowania projektowe które stanowią część składową opracowanej dokumentacji, a które nie wymagają zaopiniowania przez organ administracji architektoniczno – budowlanej, należy wykonać również <text:s text:c="26"/>w 4 egzemplarzach:</text:p>
        </text:list-header>
      </text:list>
      <text:list xml:id="list299986116" text:style-name="L7">
        <text:list-item>
          <text:p text:style-name="P190">projekt budowlany: projektu zagospodarowania terenu, projektu architektoniczno – budowlany, wraz z opiniami, uzgodnieniami oraz pozwoleniem – 4 egz.,</text:p>
        </text:list-item>
        <text:list-item>
          <text:p text:style-name="P189">projekt techniczny – 4 egz.,</text:p>
        </text:list-item>
        <text:list-item>
          <text:p text:style-name="P189">projekt wykonawczy – 4 egz.,</text:p>
        </text:list-item>
        <text:list-item>
          <text:p text:style-name="P189">przedmiary robót dla wszystkich branż – 2 egz.,</text:p>
        </text:list-item>
        <text:list-item>
          <text:p text:style-name="P191">kosztorysy inwestorskie dla wszystkich branż – 2 egz.,</text:p>
        </text:list-item>
        <text:list-item>
          <text:p text:style-name="P192">specyfikacje techn. wykonania i odbioru robót budowlanych dla wszystkich branż – 4 egz.</text:p>
        </text:list-item>
      </text:list>
      <text:p text:style-name="P111"><text:span text:style-name="T522">6</text:span>.2.2. Wersja elektroniczna </text:p>
      <text:list xml:id="list140740862505737" text:continue-numbering="true" text:style-name="L7">
        <text:list-header>
          <text:p text:style-name="P193"><text:span text:style-name="T425">w wersji elektronicznej – na płycie CD lub DVD w 1</text:span> <text:span text:style-name="T425">egz., przy czym: </text:span>wersja elektroniczna powinna być skanem dokumentacji w wersji papierowej egzemplarza z oryginałem uzgodnień, opinii, zgód, zatwierdzeń, decyzji i oświadczeń, zapisany<text:span text:style-name="T468">m </text:span>w formacie PDF (opieczętowanej przez organ administracji architektoniczno–budowlanej – jeśli będzie wymagane), <text:span text:style-name="T462">natomiast przedmiary i kosztorysy inwestorskie opracowane <text:s text:c="25"/>na jednym z popularnych programów do kosztorysowania </text:span><text:span text:style-name="T463">w wersji w formacie .ath</text:span><text:span text:style-name="T462"> </text:span></text:p>
          <text:p text:style-name="P194">Zamawiana ilość opracowań nie uwzględnia egzemplarzy niezbędnych do uzyskania wymaganych opinii, uzgodnień, zgód, zatwierdzeń, decyzji, w tym stosownych pozwoleń lub skutecznych zgłoszeń organu administracji architektoniczno–budowlanej <text:s text:c="32"/>na prowadzenie robót budowlanych. </text:p>
          <text:p text:style-name="P186">Ponadto każdy następny, domawiany przez Zamawiającego egzemplarz, będzie wykonany odpłatnie wg kosztów powielenia</text:p>
        </text:list-header>
      </text:list>
      <text:p text:style-name="P115"><text:soft-page-break/><text:span text:style-name="T523">dodatkowo przed rozpoczęciem prac projektowych </text:span><text:span text:style-name="T524">Wykonawca</text:span><text:span text:style-name="T527">:</text:span></text:p>
      <text:list xml:id="list2958551245" text:style-name="L8">
        <text:list-item>
          <text:p text:style-name="P146"><text:span text:style-name="T203">sporządzi </text:span><text:span text:style-name="T199">dokumentacj</text:span><text:span text:style-name="T203">ę</text:span><text:span text:style-name="T199"> fotograficznej</text:span></text:p>
        </text:list-item>
        <text:list-item>
          <text:p text:style-name="P157"><text:span text:style-name="T200">inwentaryzacj</text:span><text:span text:style-name="T203">ę</text:span><text:span text:style-name="T200"> </text:span><text:span text:style-name="T204">stanu istniejącego – </text:span><text:span text:style-name="T203">dokumentację roboczą – </text:span><text:span text:style-name="T205">do dyspozycji Użytkownika <text:s text:c="23"/>i Zamawiającego </text:span><text:span text:style-name="T201">w </text:span><text:span text:style-name="T206">celu uzgadniania zmian i rozwiązań na etapie koncepcji i wersji finalnej dla </text:span><text:span text:style-name="T201">prawidłowe</text:span><text:span text:style-name="T206">j realizacji </text:span><text:span text:style-name="T201">Przedmiotu </text:span><text:span text:style-name="T202">zamówienia</text:span><text:span text:style-name="T200"> </text:span></text:p>
        </text:list-item>
        <text:list-item>
          <text:p text:style-name="P144"><text:span text:style-name="T310">wykona </text:span><text:span text:style-name="T311">niezbędn</text:span><text:span text:style-name="T312">e</text:span><text:span text:style-name="T311"> odkryw</text:span><text:span text:style-name="T312">ki</text:span><text:span text:style-name="T311">, bada</text:span><text:span text:style-name="T313">nia</text:span><text:span text:style-name="T311"> </text:span><text:span text:style-name="T314">i sprawdze</text:span><text:span text:style-name="T312">nia kontrolne <text:s/></text:span><text:span text:style-name="T315">w zakresie niezbędny</text:span><text:span text:style-name="T312">m <text:s text:c="19"/></text:span><text:span text:style-name="T315">do prawidłowego wykonania Przedmiotu </text:span><text:span text:style-name="T316">zamówienia</text:span><text:span text:style-name="T317"> </text:span></text:p>
        </text:list-item>
      </text:list>
      <text:p text:style-name="P19">V. T<text:span text:style-name="T493">erminy</text:span></text:p>
      <text:list xml:id="list298511022" text:style-name="L9">
        <text:list-header>
          <text:p text:style-name="P162"><text:span text:style-name="T475">a) 26</text:span> tygodni – termin liczony od dnia zawarcia umowy</text:p>
          <text:p text:style-name="P167">z czego</text:p>
        </text:list-header>
        <text:list-item>
          <text:p text:style-name="P169"><text:span text:style-name="T381">1</text:span><text:span text:style-name="T378"> </text:span><text:span text:style-name="T379">ty</text:span><text:span text:style-name="T381">dzień <text:s text:c="2"/></text:span><text:span text:style-name="T379">– </text:span><text:span text:style-name="T437">spotkanie koordynacyjne</text:span><text:span text:style-name="T380"> nr 1</text:span><text:span text:style-name="T437"> – uzgodnienie wstępnych oczekiwań Użytkownika <text:s text:c="17"/></text:span></text:p>
          <text:p text:style-name="P170"><text:s text:c="21"/>i Zamawiającego <text:span text:style-name="T494">na podstawie dostępnej dokumentacji archiwalnej, wizji <text:s text:c="27"/></text:span></text:p>
          <text:p text:style-name="P171"><text:s text:c="22"/>i inwentaryzacji <text:s/></text:p>
        </text:list-item>
      </text:list>
      <text:p text:style-name="P100"/>
      <text:list xml:id="list140741513309093" text:continue-numbering="true" text:style-name="L9">
        <text:list-item>
          <text:p text:style-name="P172"><text:span text:style-name="T388">5</text:span><text:span text:style-name="T377"> ty</text:span><text:span text:style-name="T387">godni</text:span><text:span text:style-name="T377"> </text:span>– <text:span text:style-name="T471">spotkanie koordynacyjne </text:span><text:span text:style-name="T382">nr 2</text:span><text:span text:style-name="T471"> – prezentacja koncepcji funkcjonalno–użytkowej <text:s/></text:span></text:p>
          <text:p text:style-name="P176"><text:span text:style-name="T253"><text:s text:c="19"/>w oparciu o wstępne oczekiwania uzgodnione na spotkani</text:span><text:span text:style-name="T255">u </text:span><text:span text:style-name="T253">koordynacyjnym </text:span><text:span text:style-name="T256">nr 1</text:span><text:span text:style-name="T253">; </text:span></text:p>
          <text:p text:style-name="P176"><text:span text:style-name="T253"><text:s text:c="19"/>wniesienie uwag do koncepcji przez </text:span><text:span text:style-name="T254">Użytkownika i Zamawiającego </text:span></text:p>
          <text:p text:style-name="P166"/>
        </text:list-item>
        <text:list-item>
          <text:p text:style-name="P169"><text:span text:style-name="T383">1</text:span><text:span text:style-name="T388">0</text:span><text:span text:style-name="T378"> </text:span><text:span text:style-name="T379">ty</text:span><text:span text:style-name="T381">dzień</text:span><text:span text:style-name="T379"> – </text:span><text:span text:style-name="T437">spotkanie koordynacyjne </text:span><text:span text:style-name="T380">nr </text:span><text:span text:style-name="T384">3</text:span><text:span text:style-name="T437"> – prezentacja koncepcji po uwzględnieniu uwag</text:span></text:p>
          <text:p text:style-name="P169"><text:span text:style-name="T437"><text:s text:c="21"/>Użytkownika i Zamawiającego wniesionych na spotkaniu koordynacyjnym </text:span><text:span text:style-name="T384">nr 2</text:span></text:p>
          <text:p text:style-name="P174"/>
          <text:p text:style-name="P175"/>
        </text:list-item>
        <text:list-item>
          <text:p text:style-name="P172"><text:span text:style-name="T385">16</text:span><text:span text:style-name="T377"> tygodni</text:span> – <text:span text:style-name="T471">spotkanie koordynacyjne </text:span><text:span text:style-name="T382">nr 4</text:span><text:span text:style-name="T471"> – prezentacja dokumentacji finalnej w oparciu</text:span></text:p>
          <text:p text:style-name="P172"><text:span text:style-name="T471"><text:s text:c="21"/>w oparciu o wszystkie uzgodnienia ze spotkań koordynacyjnych </text:span><text:span text:style-name="T382">nr 1</text:span><text:span text:style-name="T471">, </text:span><text:span text:style-name="T382">nr 2</text:span><text:span text:style-name="T471">,</text:span><text:span text:style-name="T382"> nr 3</text:span></text:p>
          <text:p text:style-name="P163"><text:span text:style-name="T382"><text:s text:c="23"/></text:span><text:span text:style-name="T471"><text:s text:c="4"/></text:span><text:span text:style-name="T382">i nr 4 </text:span><text:span text:style-name="T495">wraz z możliwością wniesienia korekt nie zmieniających zatwierdzonego</text:span></text:p>
          <text:p text:style-name="P164"><text:s text:c="26"/>układu funkcjonalo–użytkowego i korekt elementów wykończeniowych</text:p>
          <text:p text:style-name="P165"/>
        </text:list-item>
        <text:list-item>
          <text:p text:style-name="P169"><text:span text:style-name="T385">20</text:span><text:span text:style-name="T378"> </text:span><text:span text:style-name="T379">ty</text:span><text:span text:style-name="T381">dzień</text:span><text:span text:style-name="T379"> –</text:span><text:span text:style-name="T437"> spotkanie koordynacyjne </text:span><text:span text:style-name="T380">nr </text:span><text:span text:style-name="T386">5</text:span><text:span text:style-name="T437"> – prezentacja dokumentacji w wersji finalnej wraz</text:span></text:p>
          <text:p text:style-name="P170"><text:s text:c="19"/>z zatwierdzeniem przez Użytkownika i Zamawiającego; przedłożenie przedmiarów</text:p>
          <text:p text:style-name="P170"><text:s text:c="19"/>robót i wraz z kosztorysami inwestorskimi <text:s text:c="2"/></text:p>
          <text:p text:style-name="P174"/>
          <text:p text:style-name="P175"/>
        </text:list-item>
        <text:list-item>
          <text:p text:style-name="P172"><text:span text:style-name="T388">26</text:span><text:span text:style-name="T377"> tygodni</text:span> – <text:span text:style-name="T474">złożenie kompletnej Dokumentacji projektowo–kosztorysowej i Specyfikacji</text:span></text:p>
          <text:p text:style-name="P173"><text:s text:c="21"/>Wykonania i Odbioru Robót <text:span text:style-name="T496"><text:s text:c="2"/></text:span></text:p>
        </text:list-item>
        <text:list-item>
          <text:p text:style-name="P168">terminy jak wyżej liczone od dnia zawarcia umowy <text:span text:style-name="T496"><text:s text:c="5"/></text:span></text:p>
        </text:list-item>
      </text:list>
      <text:p text:style-name="P92">informacje dodatkowe<text:span text:style-name="T456">:</text:span></text:p>
      <text:list xml:id="list140740971316798" text:continue-list="list140740413472140" text:style-name="List_20_1">
        <text:list-item>
          <text:p text:style-name="P148"><text:span text:style-name="Domyślna_20_czcionka_20_akapitu"><text:span text:style-name="T120">s</text:span></text:span><text:span text:style-name="Domyślna_20_czcionka_20_akapitu"><text:span text:style-name="T121">potkani</text:span></text:span><text:span text:style-name="Domyślna_20_czcionka_20_akapitu"><text:span text:style-name="T122">a</text:span></text:span><text:span text:style-name="Domyślna_20_czcionka_20_akapitu"><text:span text:style-name="T121"> </text:span></text:span><text:span text:style-name="Domyślna_20_czcionka_20_akapitu"><text:span text:style-name="T122">koordynacyjne</text:span></text:span><text:span text:style-name="Domyślna_20_czcionka_20_akapitu"><text:span text:style-name="T133"> </text:span></text:span><text:span text:style-name="Domyślna_20_czcionka_20_akapitu"><text:span text:style-name="T134">organizuje Wykonawca </text:span></text:span><text:span text:style-name="Domyślna_20_czcionka_20_akapitu"><text:span text:style-name="T135">(</text:span></text:span><text:span text:style-name="Domyślna_20_czcionka_20_akapitu"><text:span text:style-name="T134">po</text:span></text:span><text:span text:style-name="Domyślna_20_czcionka_20_akapitu"><text:span text:style-name="T123"> </text:span></text:span><text:span text:style-name="Domyślna_20_czcionka_20_akapitu"><text:span text:style-name="T122">wcześniejszym uzgodnieniu terminu <text:s text:c="20"/>z Zamawiającym i Użytkownikiem</text:span></text:span><text:span text:style-name="Domyślna_20_czcionka_20_akapitu"><text:span text:style-name="T120">)</text:span></text:span></text:p>
        </text:list-item>
        <text:list-item>
          <text:p text:style-name="P131"><text:span text:style-name="Domyślna_20_czcionka_20_akapitu"><text:span text:style-name="T120">protokoły ze spotkań sporządza Zamawiający</text:span></text:span></text:p>
        </text:list-item>
        <text:list-item>
          <text:p text:style-name="P131"><text:span text:style-name="Domyślna_20_czcionka_20_akapitu"><text:span text:style-name="T130">wymagana </text:span></text:span><text:span text:style-name="Domyślna_20_czcionka_20_akapitu"><text:span text:style-name="T120">obecność </text:span></text:span><text:span text:style-name="Domyślna_20_czcionka_20_akapitu"><text:span text:style-name="T124">całego </text:span></text:span><text:span text:style-name="Domyślna_20_czcionka_20_akapitu"><text:span text:style-name="T120">zespołu projektowego na spotkani</text:span></text:span><text:span text:style-name="Domyślna_20_czcionka_20_akapitu"><text:span text:style-name="T125">ach </text:span></text:span><text:span text:style-name="Domyślna_20_czcionka_20_akapitu"><text:span text:style-name="T131">koo</text:span></text:span><text:span text:style-name="Domyślna_20_czcionka_20_akapitu"><text:span text:style-name="T132">r</text:span></text:span><text:span text:style-name="Domyślna_20_czcionka_20_akapitu"><text:span text:style-name="T131">dynacyjnych </text:span></text:span><text:span text:style-name="Domyślna_20_czcionka_20_akapitu"><text:span text:style-name="T120"><text:s/></text:span></text:span></text:p>
        </text:list-item>
        <text:list-item>
          <text:p text:style-name="P148"><text:span text:style-name="Domyślna_20_czcionka_20_akapitu"><text:span text:style-name="T120">m</text:span></text:span><text:span text:style-name="Domyślna_20_czcionka_20_akapitu"><text:span text:style-name="T122">iejsce spotkań: siedziba Uż</text:span></text:span><text:span text:style-name="Domyślna_20_czcionka_20_akapitu"><text:span text:style-name="T126">y</text:span></text:span><text:span text:style-name="Domyślna_20_czcionka_20_akapitu"><text:span text:style-name="T122">tkownika – </text:span></text:span><text:span text:style-name="Domyślna_20_czcionka_20_akapitu"><text:span text:style-name="T127">S</text:span></text:span><text:span text:style-name="Domyślna_20_czcionka_20_akapitu"><text:span text:style-name="T128">zkoła </text:span></text:span><text:span text:style-name="Domyślna_20_czcionka_20_akapitu"><text:span text:style-name="T127">P</text:span></text:span><text:span text:style-name="Domyślna_20_czcionka_20_akapitu"><text:span text:style-name="T128">odstawowa nr </text:span></text:span><text:span text:style-name="Domyślna_20_czcionka_20_akapitu"><text:span text:style-name="T127">23</text:span></text:span><text:span text:style-name="Domyślna_20_czcionka_20_akapitu"><text:span text:style-name="T129"> </text:span></text:span></text:p>
        </text:list-item>
      </text:list>
      <text:p text:style-name="P72"/>
      <text:p text:style-name="P54"><text:span text:style-name="T226">V</text:span><text:span text:style-name="T229">I</text:span><text:span text:style-name="T225">. </text:span><text:span text:style-name="T227">K</text:span><text:span text:style-name="T229">alkulacja ceny ofertowej</text:span><text:span text:style-name="T228"> </text:span></text:p>
      <text:p text:style-name="P69">Cenę ofertową należy sporządzić na podstawie: </text:p>
      <text:list xml:id="list1160624449" text:style-name="WWNum1">
        <text:list-item>
          <text:p text:style-name="P150"><text:span text:style-name="T302">O</text:span><text:span text:style-name="T301">pisu przedmiotu zamówienia</text:span></text:p>
        </text:list-item>
        <text:list-item>
          <text:p text:style-name="P159">dokumentacji archiwalnej <text:span text:style-name="T497">dostępnej w siedzibie Użytkownika</text:span></text:p>
        </text:list-item>
        <text:list-item>
          <text:p text:style-name="P154">wiz<text:span text:style-name="T507">ji lokalnej – </text:span><text:span text:style-name="T504">wizja lokalna </text:span><text:span text:style-name="T505">jest </text:span><text:span text:style-name="T506">nieobowiązkowa; możliwość przeprowadzenia wizji </text:span></text:p>
          <text:p text:style-name="P151"><text:span text:style-name="T304"><text:s text:c="22"/></text:span><text:span text:style-name="T305">na </text:span><text:span text:style-name="T304">prośbę</text:span><text:span text:style-name="T306"> O</text:span><text:span text:style-name="T307">ferenta po uprzednim zgłoszeniu Zamawiającemu </text:span><text:span text:style-name="T308">za pośrednictwem</text:span></text:p>
          <text:p text:style-name="P151"><text:span text:style-name="T308"><text:s text:c="22"/></text:span><text:span text:style-name="T307">platform</text:span><text:span text:style-name="T308">y </text:span><text:span text:style-name="T307">zakupow</text:span><text:span text:style-name="T308">ej</text:span></text:p>
        </text:list-item>
        <text:list-item>
          <text:p text:style-name="P134">pomiarów, odkrywek, badań, sprawdzeń <text:span text:style-name="T498">jeżeli jest to niezbędne do prawidłowego</text:span></text:p>
          <text:p text:style-name="P155"><text:span text:style-name="T498"><text:s text:c="5"/>sporządzenia prawidłowej </text:span><text:s/></text:p>
        </text:list-item>
        <text:list-item>
          <text:p text:style-name="P160"><text:soft-page-break/>pytań Oferentów i odpowiedzi Zamawiającego </text:p>
        </text:list-item>
        <text:list-item>
          <text:p text:style-name="P177">szczegółowej i wnikliwej analizy <text:span text:style-name="T424">poszczególnych elementów oraz jako całości</text:span> w celu dokonania prawidłowej oceny do określenia <text:span text:style-name="T426">ryczałtowego </text:span>wynagrodzenia</text:p>
        </text:list-item>
        <text:list-item>
          <text:p text:style-name="P179">oceny własnej w oparciu o doświadczenie</text:p>
        </text:list-item>
        <text:list-item>
          <text:p text:style-name="P178">innych ryzyk, które w ocenie Oferenta mogą wystąpić, a których na etapie postępowania <text:s text:c="19"/>o udzielenie zamówienia <text:span text:style-name="T427">Zamawiający </text:span>nie <text:span text:style-name="T427">mógł przewidzieć</text:span> </text:p>
        </text:list-item>
        <text:list-item>
          <text:p text:style-name="P180">Zapisów wzoru umowy</text:p>
          <text:p text:style-name="P181">ponadto:</text:p>
        </text:list-item>
        <text:list-item>
          <text:p text:style-name="P182"><text:span text:style-name="T303">o</text:span><text:span text:style-name="T246">pisane wyżej czynności wraz z ich ewentualnymi kosztami Wykonawca </text:span><text:span text:style-name="T247">wykona</text:span><text:span text:style-name="T246"> w ramach działań własnych</text:span></text:p>
        </text:list-item>
        <text:list-item>
          <text:p text:style-name="P183"><text:span text:style-name="T248">z uwagi na zakres prac projektowych</text:span><text:span text:style-name="T249"> i nie możliwe do przewidzenia przez Zamawiającego wszystkich elementów wchodzących w zakres dokumentacji, </text:span><text:span text:style-name="T246">r</text:span><text:span text:style-name="T245">ezygnacja </text:span><text:span text:style-name="T249">przez</text:span><text:span text:style-name="T245"> </text:span><text:span text:style-name="T248">Oferenta </text:span><text:span text:style-name="T245">z wizji lokalnej </text:span><text:span text:style-name="T248">nie zwalnia Wykonawcy z </text:span><text:span text:style-name="T320">wykonania Przedmiotu </text:span><text:span text:style-name="T321">umowy zgodnie z uzgodnieniami poczynionymi na spotkaniach koordynacyjnych, </text:span><text:span text:style-name="T322">jak</text:span><text:span text:style-name="T321"> </text:span><text:span text:style-name="T323">i </text:span><text:span text:style-name="T324">w innej formie </text:span><text:span text:style-name="T323">uzgodnionej <text:s text:c="34"/>i </text:span><text:span text:style-name="T324">zaakceptowanej przez wszystkie strony</text:span><text:span text:style-name="T325"> </text:span></text:p>
        </text:list-item>
      </text:list>
      <text:p text:style-name="P90"/>
      <text:p text:style-name="P98"><text:span text:style-name="T438">VII</text:span>. <text:span text:style-name="T389">Kryteria oceny ofert</text:span></text:p>
      <text:p text:style-name="P91">Cena <text:s/>– <text:span text:style-name="T390"><text:s/>100 </text:span>%</text:p>
      <text:p text:style-name="P18"><text:span text:style-name="T421">VIII</text:span><text:span text:style-name="T417">. </text:span><text:span text:style-name="T418">W</text:span><text:span text:style-name="T422">izja lokalna. </text:span><text:span text:style-name="T423">Komunikacja z Zamawiającym</text:span></text:p>
      <text:p text:style-name="P4"/>
      <text:p text:style-name="P56"><text:span text:style-name="Domyślna_20_czcionka_20_akapitu"><text:span text:style-name="T180">1</text:span></text:span><text:span text:style-name="Domyślna_20_czcionka_20_akapitu"><text:span text:style-name="T175">. Z ramienia Użytkownika</text:span></text:span><text:span text:style-name="Domyślna_20_czcionka_20_akapitu"><text:span text:style-name="T181">: </text:span></text:span><text:span text:style-name="Domyślna_20_czcionka_20_akapitu"><text:span text:style-name="T169">Kinga </text:span></text:span><text:span text:style-name="Domyślna_20_czcionka_20_akapitu"><text:span text:style-name="T170">Wiktorzak</text:span></text:span><text:span text:style-name="Domyślna_20_czcionka_20_akapitu"><text:span text:style-name="T169">–Kujawa </text:span></text:span><text:span text:style-name="Domyślna_20_czcionka_20_akapitu"><text:span text:style-name="T176">– </text:span></text:span><text:span text:style-name="Domyślna_20_czcionka_20_akapitu"><text:span text:style-name="T177">Kierownik gospodarczy – SP</text:span></text:span><text:span text:style-name="Domyślna_20_czcionka_20_akapitu"><text:span text:style-name="T178">_</text:span></text:span><text:span text:style-name="Domyślna_20_czcionka_20_akapitu"><text:span text:style-name="T177">23</text:span></text:span></text:p>
      <text:p text:style-name="P75"><text:span text:style-name="Domyślna_20_czcionka_20_akapitu"><text:span text:style-name="T179"><text:s text:c="34"/>tel.: </text:span></text:span><text:span text:style-name="Domyślna_20_czcionka_20_akapitu"><text:span text:style-name="T171">(0–24) </text:span></text:span><text:span text:style-name="Domyślna_20_czcionka_20_akapitu"><text:span text:style-name="T32">364–48–55; </text:span></text:span><text:span text:style-name="Domyślna_20_czcionka_20_akapitu"><text:span text:style-name="T33">mobile: </text:span></text:span><text:span text:style-name="Domyślna_20_czcionka_20_akapitu"><text:span text:style-name="T172">(+48) </text:span></text:span><text:span text:style-name="Domyślna_20_czcionka_20_akapitu"><text:span text:style-name="T171">505 185–717 </text:span></text:span></text:p>
      <text:p text:style-name="P47"><text:span text:style-name="Domyślna_20_czcionka_20_akapitu"><text:span text:style-name="T15"><text:s text:c="25"/></text:span></text:span><text:span text:style-name="Domyślna_20_czcionka_20_akapitu"><text:span text:style-name="T72"><text:s text:c="3"/></text:span></text:span><text:span text:style-name="Domyślna_20_czcionka_20_akapitu"><text:span text:style-name="T76">e–mail: </text:span></text:span><text:a xlink:type="simple" xlink:href="mailto:kierownik@sp23.eu.pl" text:style-name="Internet_20_link" text:visited-style-name="Visited_20_Internet_20_Link"><text:span text:style-name="Domyślna_20_czcionka_20_akapitu"><text:span text:style-name="T12">kierownik@sp23.eu.p</text:span></text:span></text:a><text:span text:style-name="Domyślna_20_czcionka_20_akapitu"><text:span text:style-name="T77">l</text:span></text:span></text:p>
      <text:p text:style-name="P49"><text:span text:style-name="Domyślna_20_czcionka_20_akapitu"><text:span text:style-name="T78"><text:s text:c="40"/></text:span></text:span></text:p>
      <text:p text:style-name="P22"><text:span text:style-name="Domyślna_20_czcionka_20_akapitu"><text:span text:style-name="T23">2</text:span></text:span><text:span text:style-name="Domyślna_20_czcionka_20_akapitu"><text:span text:style-name="T13">. Z ramienia </text:span></text:span><text:span text:style-name="Domyślna_20_czcionka_20_akapitu"><text:span text:style-name="T23">Zamawiającego</text:span></text:span><text:span text:style-name="Domyślna_20_czcionka_20_akapitu"><text:span text:style-name="T13">: </text:span></text:span><text:span text:style-name="Domyślna_20_czcionka_20_akapitu"><text:span text:style-name="T71">Krzysztof Pawlak </text:span></text:span><text:span text:style-name="Domyślna_20_czcionka_20_akapitu"><text:span text:style-name="T14">– </text:span></text:span><text:span text:style-name="Domyślna_20_czcionka_20_akapitu"><text:span text:style-name="T15">Inspektor – WIR–III</text:span></text:span></text:p>
      <text:p text:style-name="P22"><text:span text:style-name="Domyślna_20_czcionka_20_akapitu"><text:span text:style-name="T15"><text:s text:c="38"/>tel.: </text:span></text:span><text:span text:style-name="Domyślna_20_czcionka_20_akapitu"><text:span text:style-name="T72">(0–24) 367–17–77; <text:s/></text:span></text:span><text:span text:style-name="Domyślna_20_czcionka_20_akapitu"><text:span text:style-name="T21">mobile:</text:span></text:span><text:span text:style-name="Domyślna_20_czcionka_20_akapitu"><text:span text:style-name="T73"> (+48) 505 970–068 </text:span></text:span><text:span text:style-name="Domyślna_20_czcionka_20_akapitu"><text:span text:style-name="T15"><text:s/></text:span></text:span></text:p>
      <text:p text:style-name="P22"><text:span text:style-name="Domyślna_20_czcionka_20_akapitu"><text:span text:style-name="T15"><text:s text:c="33"/></text:span></text:span><text:span text:style-name="Domyślna_20_czcionka_20_akapitu"><text:span text:style-name="T22">e–mail: </text:span></text:span><text:a xlink:type="simple" xlink:href="mailto:krzysztof.pawlak@plock.eu" text:style-name="Internet_20_link" text:visited-style-name="Visited_20_Internet_20_Link"><text:span text:style-name="Domyślna_20_czcionka_20_akapitu"><text:span text:style-name="T70">krzysztof.pawlak@plock.eu</text:span></text:span></text:a><text:span text:style-name="Domyślna_20_czcionka_20_akapitu"><text:span text:style-name="T74"> </text:span></text:span><text:span text:style-name="Domyślna_20_czcionka_20_akapitu"><text:span text:style-name="T75"><text:s/></text:span></text:span></text:p>
      <text:p text:style-name="P56"><text:span text:style-name="Domyślna_20_czcionka_20_akapitu"><text:span text:style-name="T182"><text:s text:c="14"/></text:span></text:span></text:p>
      <text:p text:style-name="P48"><text:span text:style-name="Domyślna_20_czcionka_20_akapitu"><text:span text:style-name="T16">3. </text:span></text:span><text:span text:style-name="Domyślna_20_czcionka_20_akapitu"><text:span text:style-name="T17">Wstę</text:span></text:span><text:span text:style-name="Domyślna_20_czcionka_20_akapitu"><text:span text:style-name="T18">p na teren </text:span></text:span><text:span text:style-name="Domyślna_20_czcionka_20_akapitu"><text:span text:style-name="T19">obiektu lub zamiar przeprowadzenia wizji tylko z</text:span></text:span><text:span text:style-name="Domyślna_20_czcionka_20_akapitu"><text:span text:style-name="T20">a</text:span></text:span><text:span text:style-name="Domyślna_20_czcionka_20_akapitu"><text:span text:style-name="T19"> zgodą Użytkownika</text:span></text:span></text:p>
      <text:p text:style-name="P23"><text:span text:style-name="Domyślna_20_czcionka_20_akapitu"><text:span text:style-name="T23">4. K</text:span></text:span><text:span text:style-name="Domyślna_20_czcionka_20_akapitu"><text:span text:style-name="T24">orespondencj</text:span></text:span><text:span text:style-name="Domyślna_20_czcionka_20_akapitu"><text:span text:style-name="T25">a </text:span></text:span><text:span text:style-name="Domyślna_20_czcionka_20_akapitu"><text:span text:style-name="T26">prowadzona </text:span></text:span><text:span text:style-name="Domyślna_20_czcionka_20_akapitu"><text:span text:style-name="T23">może być tylko</text:span></text:span><text:span text:style-name="Domyślna_20_czcionka_20_akapitu"><text:span text:style-name="T24"> za po</text:span></text:span><text:span text:style-name="Domyślna_20_czcionka_20_akapitu"><text:span text:style-name="T25">ś</text:span></text:span><text:span text:style-name="Domyślna_20_czcionka_20_akapitu"><text:span text:style-name="T24">rednictwem Platformy zakupowej.</text:span></text:span><text:span text:style-name="Domyślna_20_czcionka_20_akapitu"><text:span text:style-name="T22"> <text:s/></text:span></text:span><text:span text:style-name="Domyślna_20_czcionka_20_akapitu"><text:span text:style-name="T15"><text:s text:c="2"/></text:span></text:span></text:p>
      <text:p text:style-name="P26"><text:span text:style-name="T251">IX</text:span><text:span text:style-name="T250">. P</text:span><text:span text:style-name="T252">odstawa prawna</text:span></text:p>
      <text:list xml:id="list3472997594" text:style-name="L10">
        <text:list-item>
          <text:p text:style-name="P136"><text:span text:style-name="T8">Ustaw</text:span><text:span text:style-name="T9">a</text:span><text:span text:style-name="T8"> z dnia 7 lipca 1994 r. Prawo budowlane (tj: Dz. U. 2023, poz. 682)</text:span></text:p>
        </text:list-item>
        <text:list-item>
          <text:p text:style-name="P124"><text:span text:style-name="T8">Ustaw</text:span><text:span text:style-name="T1">a</text:span><text:span text:style-name="T8"> Prawo ochrony środowiska z dnia 27 kwietnia 2001 r. (Dz. U. 2001 poz. 1973 <text:s text:c="18"/>ze zm.)</text:span></text:p>
        </text:list-item>
        <text:list-item>
          <text:p text:style-name="P145">Rozporządzeniem Ministra Rozwoju z dnia 12 lipca 2022 roku w sprawie szczegółowego zakresu i formy projektu budowlanego (Dz. U. 2022, poz. 1679)</text:p>
        </text:list-item>
        <text:list-item>
          <text:p text:style-name="P145">Rozporządzeniem Ministra Rozwoju i Technologii z dnia 20 grudnia 2021 r. w sprawie szczegółowego zakresu i formy dokumentacji projektowej, specyfikacji technicznych wykonania i odbioru robót budowlanych oraz programu funkcjonalno–użytkowego <text:s text:c="22"/>(tj: Dz. U. 2021, poz. 2454)</text:p>
        </text:list-item>
        <text:list-item>
          <text:p text:style-name="P145">Rozporządzeniem Ministra Transportu, Budownictwa i Gospodarki Morskiej z dnia <text:s text:c="26"/>25 kwietnia 2012 r. w sprawie ustalenia geotechnicznych warunków posadowienia obiektów budowlanych (Dz. U. z 2012 poz. 463)</text:p>
        </text:list-item>
        <text:list-item>
          <text:p text:style-name="P125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–użytkowym (Dz. U. 2021, poz. 2458)</text:p>
        </text:list-item>
        <text:list-item>
          <text:p text:style-name="P145"><text:soft-page-break/>Rozporządzeniem Ministra Infrastruktury z dnia 23 czerwca 2003 w sprawie informacji dotyczącej bezpieczeństwa i ochrony zdrowia oraz planu bezpieczeństwa i ochrony zdrowia (Dz. U. 2003 nr 120, poz. 1126)</text:p>
        </text:list-item>
        <text:list-item>
          <text:p text:style-name="P145">Zarządzeniem nr 3749/2022 Prezydenta Miasta Płocka z dnia 21 października 2022 r. <text:s text:c="21"/>w sprawie powołania Zespołu do spraw Estetyki Miasta oraz ustalenia zasad uzgadniania <text:s text:c="22"/>i opiniowania projektów pod względem plastycznym</text:p>
        </text:list-item>
        <text:list-item>
          <text:p text:style-name="P145">Zarządzeniem Nr 665/2019 Prezydenta Miasta Płocka z dnia 26 czerwca 2019r. w sprawie: ustalenia zasad gospodarowania materiałem pochodzącym z rozbiórek dróg publicznych, dróg wewnętrznych, parkingów i placów będących własnością Gminy Płock</text:p>
        </text:list-item>
        <text:list-item>
          <text:p text:style-name="P145">Zarządzeniem nr 1585/2020 Prezydenta Miasta Płocka z dnia 30 czerwca 2020 roku <text:s text:c="22"/>w sprawie wytycznych do projektowania, realizacji i odbioru miejskiej sieci oraz przyłączy kanalizacji deszczowej w zakresie zgodności z polityką planowania infrastruktury na terenie Gminy – Miasto Płock</text:p>
        </text:list-item>
        <text:list-item>
          <text:p text:style-name="P145">Zarządzeniem nr 1868/2012 Prezydenta Miasta Płocka z dnia 4 lipca 2012 roku w sprawie wprowadzenia instrukcji wykonania prac związanych z regulacją wysokościową urządzeń uzbrojenia podziemnego</text:p>
        </text:list-item>
        <text:list-item>
          <text:p text:style-name="P125">Zarządzenie Nr 2738/2021 Prezydenta Miasta Płocka z dnia 14 października 2021r. <text:s text:c="27"/>W sprawie: ustalenia zasad ochrony zieleni przy planowaniu i realizacji inwestycji miejskich oraz powołania Zespołu do spraw gospodarowania zielenią w procesie inwestycyjnym</text:p>
        </text:list-item>
        <text:list-item>
          <text:p text:style-name="P161">Zarządzenie nr 3257/22 Prezydenta Miasta Płocka z dnia 11 kwietnia 2022r. w sprawie: zmiany Zarządzenia Nr 2738/2021 Prezydenta Miasta Płocka z dnia 14 października 2021 r. w sprawie: ustalenia zasad ochrony zieleni przy planowaniu i realizacji inwestycji miejskich oraz powołania Zespołu do spraw gospodarowania zielenią w procesie inwestycyjnym</text:p>
        </text:list-item>
        <text:list-item>
          <text:p text:style-name="P145">Zarządzenie nr 3295/22 Prezydenta Miasta Płocka z dnia 29 kwietnia 2022r. w sprawie: zmiany Zarządzenia Nr 2738/2021 Prezydenta Miasta Płocka z dnia 14 października 2021 r. w sprawie ustalenia zasad ochrony zieleni przy planowaniu i realizacji inwestycji miejskich oraz powołania Zespołu do spraw gospodarowania zielenią w procesie inwestycyjnym</text:p>
        </text:list-item>
        <text:list-item>
          <text:p text:style-name="P132"><text:span text:style-name="T34">„</text:span><text:span text:style-name="T35">W</text:span><text:span text:style-name="T48">ytyczne do projektowania, wykonania i odbioru sieci oraz przyłączy wodociągowych <text:s text:c="27"/>i </text:span><text:span text:style-name="T47">kanalizacyjnych” zatwierdzone przez Zarząd Spółki Wodociągi Płockie Sp. z o.o. </text:span><text:span text:style-name="T69">zgodnie <text:s text:c="17"/>z</text:span><text:span text:style-name="T67"> uchwałą – </text:span><text:span text:style-name="T47">Uchwała Zarządu oraz Wytyczne dostępne są na stronie Wodociągów Płockich <text:s text:c="32"/>Sp. z o.o.</text:span><text:span text:style-name="T49"> –</text:span><text:span text:style-name="T47"> </text:span><text:a xlink:type="simple" xlink:href="http://www.wodociagi.pl/" text:style-name="Internet_20_link" text:visited-style-name="Visited_20_Internet_20_Link"><text:span text:style-name="Internet_20_link"><text:span text:style-name="T65">www.wodocia</text:span></text:span></text:a><text:a xlink:type="simple" xlink:href="http://www.wodociagi.pl/" text:style-name="Internet_20_link" text:visited-style-name="Visited_20_Internet_20_Link"><text:span text:style-name="Internet_20_link"><text:span text:style-name="T66">g</text:span></text:span></text:a><text:a xlink:type="simple" xlink:href="http://www.wodociagi.pl/" text:style-name="Internet_20_link" text:visited-style-name="Visited_20_Internet_20_Link"><text:span text:style-name="Internet_20_link"><text:span text:style-name="T65">i.pl</text:span></text:span></text:a><text:span text:style-name="T65">; </text:span><text:span text:style-name="T47">(link: </text:span><text:a xlink:type="simple" xlink:href="https://wodociagi.pl/klient/obsługa" text:style-name="Internet_20_link" text:visited-style-name="Visited_20_Internet_20_Link"><text:span text:style-name="T55">h</text:span></text:a><text:a xlink:type="simple" xlink:href="https://wodociagi.pl/klient/obsługa" text:style-name="Internet_20_link" text:visited-style-name="Visited_20_Internet_20_Link"><text:span text:style-name="Internet_20_link"><text:span text:style-name="T68">ttps://wodociagi.pl/klient/obsługa</text:span></text:span></text:a><text:span text:style-name="Internet_20_link"><text:span text:style-name="T51"> </text:span></text:span><text:span text:style-name="Internet_20_link"><text:span text:style-name="T56">–</text:span></text:span><text:span text:style-name="Internet_20_link"><text:span text:style-name="T57"> </text:span></text:span><text:span text:style-name="Internet_20_link"><text:span text:style-name="T58">k</text:span></text:span><text:span text:style-name="T52">lienta/wnioski-i-formularze</text:span><text:span text:style-name="T53">)</text:span><text:span text:style-name="T31"> </text:span></text:p>
        </text:list-item>
        <text:list-item>
          <text:p text:style-name="P132"><text:span text:style-name="T173">treści</text:span><text:span text:style-name="T174"> zarządzeń dostępne są w Biuletynie Informacji Publicznej na stronie internetowej Urzędu Miasta Płocka – </text:span><text:a xlink:type="simple" xlink:href="https://nowybip.plock.eu/" text:style-name="Internet_20_link" text:visited-style-name="Visited_20_Internet_20_Link"><text:span text:style-name="T68">https://nowybip.plock.eu</text:span></text:a><text:span text:style-name="T174">,</text:span></text:p>
          <text:p text:style-name="P152"><text:span text:style-name="T478">p</text:span><text:span text:style-name="T477">onadto</text:span><text:span text:style-name="T456">:</text:span></text:p>
        </text:list-item>
        <text:list-item>
          <text:p text:style-name="P137"><text:span text:style-name="T11">o</text:span><text:span text:style-name="T8">bowiązującymi normami oraz zasadami wiedzy technicznej. Gdziekolwiek w specyfikacjach powołane są konkretne przepisy, normy, wytyczne i katalogi, które spełniać mają opracowania projektowe, będą obowiązywać postanowienia najnowszego wydania <text:s text:c="27"/>lub poprawionego wydania powołanych przepisów, norm, wytycznych i katalogów</text:span></text:p>
        </text:list-item>
        <text:list-item>
          <text:p text:style-name="P137"><text:span text:style-name="T1">p</text:span><text:span text:style-name="T8">rojekty wykonawcze powinny uzupełniać i uszczegóławiać projekt budowlany w zakresie <text:s text:c="23"/>i stopniu dokładności niezbędnym do realizacji inwestycji oraz sporządzenia przedmiaru robót </text:span><text:span text:style-name="T10">oraz </text:span><text:span text:style-name="T8">kosztorysu inwestorskiego</text:span></text:p>
        </text:list-item>
        <text:list-item>
          <text:p text:style-name="P136"><text:span text:style-name="T298">w</text:span><text:span text:style-name="T299"> rozwiązaniach projektowych będą wskazane wyroby budowlane (materiały <text:s text:c="18"/>i urządzenia) dopuszczone do obrotu i powszechnego stosowania. Wyroby zaliczone do jednostkoweg</text:span><text:span text:style-name="T300">o</text:span><text:span text:style-name="T299"> <text:s/>stosowania w budownictwie będą mogły być zastosowane po uzyskaniu <text:s/></text:span><text:span text:style-name="T300">a</text:span><text:span text:style-name="T299">kceptacji Zamawiającego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Verdana2" svg:font-family="Verdana, sans-serif"/>
    <style:font-face style:name="Arial1" svg:font-family="Arial" style:font-family-generic="swiss"/>
    <style:font-face style:name="Verdana3" svg:font-family="Verdana" style:font-family-generic="swiss"/>
    <style:font-face style:name="SimSun" svg:font-family="SimSun, 宋体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ie" style:family="paragraph">
      <style:paragraph-properties style:line-height-at-least="0.176cm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Verdana" style:family="paragraph" style:parent-style-name="Standard">
      <style:paragraph-properties fo:margin-top="0.101cm" fo:margin-bottom="0.101cm" loext:contextual-spacing="false" fo:line-height="115%" fo:text-align="center" style:justify-single-word="false" fo:orphans="0" fo:widows="0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Symbol" fo:font-family="Symbol" style:font-family-generic="roman" style:font-pitch="variable" fo:font-size="12pt" style:font-size-asian="10.5pt" style:font-size-complex="12pt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Verdana" fo:font-family="Verdana" style:font-family-generic="swiss" style:font-pitch="variable"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fo:color="#000000" style:text-line-through-style="none" style:text-line-through-type="none" style:font-name="Caladea" fo:font-family="Caladea" style:font-family-generic="roman" style:font-pitch="variable" fo:font-size="12pt" fo:font-style="normal" fo:font-weight="bold" style:font-name-asian="OpenSymbol1" style:font-family-asian="OpenSymbol" style:font-charset-asian="x-symbol" style:font-size-asian="10.5pt" style:font-style-asian="normal" style:font-weight-asian="bold" style:font-name-complex="OpenSymbol1" style:font-family-complex="OpenSymbol" style:font-charset-complex="x-symbol" style:font-size-complex="12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3z0" style:family="text">
      <style:text-properties fo:color="#000000" style:font-name="Verdana" fo:font-family="Verdana" style:font-family-generic="swiss" style:font-pitch="variable" fo:font-size="8pt" fo:language="pl" fo:country="PL" fo:font-weight="normal" fo:background-color="#ffffff" style:font-name-asian="Verdana" style:font-family-asian="Verdana" style:font-family-generic-asian="swiss" style:font-pitch-asian="variable" style:font-size-asian="8pt" style:language-asian="zxx" style:country-asian="none" style:font-weight-asian="normal" style:font-name-complex="Arial" style:font-family-complex="Arial" style:font-family-generic-complex="swiss" style:font-pitch-complex="variable" style:font-size-complex="8pt" style:language-complex="zxx" style:country-complex="none" style:font-weight-complex="normal"/>
    </style:style>
    <style:style style:name="WW_5f_CharLFO18LVL1" style:display-name="WW_CharLFO18LVL1" style:family="text">
      <style:text-properties fo:color="#000000" style:font-name="OpenSymbol" fo:font-family="OpenSymbol" style:font-family-generic="system" style:font-charset="x-symbol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2" style:display-name="WW_CharLFO18LVL2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3" style:display-name="WW_CharLFO18LVL3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4" style:display-name="WW_CharLFO18LVL4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5" style:display-name="WW_CharLFO18LVL5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6" style:display-name="WW_CharLFO18LVL6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7" style:display-name="WW_CharLFO18LVL7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8" style:display-name="WW_CharLFO18LVL8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9" style:display-name="WW_CharLFO18LVL9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color="#000000" style:font-name="Verdana" fo:font-family="Verdana" style:font-family-generic="swiss" style:font-pitch="variable" fo:font-size="11pt" fo:letter-spacing="normal" fo:language="pl" fo:country="PL" style:letter-kerning="false" fo:background-color="#ffffff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hi" style:country-complex="IN"/>
    </style:style>
    <style:style style:name="WW8Num4z0" style:family="text">
      <style:text-properties fo:font-variant="normal" fo:text-transform="none" fo:color="#000000" style:font-name="Verdana" fo:font-family="Verdana" style:font-family-generic="swiss" style:font-pitch="variable" fo:font-size="11pt" fo:letter-spacing="normal" fo:language="pl" fo:country="PL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21z0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8z0" style:family="text">
      <style:text-properties fo:color="#000000" style:font-name="Verdana" fo:font-family="Verdana" style:font-family-generic="swiss" style:font-pitch="variable" fo:font-size="11pt" fo:letter-spacing="normal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WW8Num8z1" style:family="text">
      <style:text-properties fo:font-size="11pt" style:font-size-asian="11pt" style:font-size-complex="11pt"/>
    </style:style>
    <style:style style:name="WW8Num5z0" style:family="text">
      <style:text-properties fo:color="#000000" style:text-line-through-style="none" style:text-line-through-type="none" style:font-name="Verdana" fo:font-family="Verdana" style:font-family-generic="swiss" style:font-pitch="variable" fo:font-size="11pt" fo:letter-spacing="normal" fo:language="pl" fo:country="PL" fo:font-weight="normal" style:letter-kerning="fals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3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4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Izabela Żurawska</meta:initial-creator>
    <meta:creation-date>2022-04-15T10:03:00Z</meta:creation-date>
    <dc:date>2025-05-06T14:07:39.453000000</dc:date>
    <meta:editing-cycles>1989</meta:editing-cycles>
    <meta:editing-duration>P8DT7H2M57S</meta:editing-duration>
    <meta:print-date>2025-01-27T13:09:52.106000000</meta:print-date>
    <meta:document-statistic meta:table-count="0" meta:image-count="0" meta:object-count="0" meta:page-count="9" meta:paragraph-count="226" meta:word-count="3165" meta:character-count="26500" meta:non-whitespace-character-count="217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godzinskik/AppData/Local/Temp/Opz%20__%20SP_23%20_%20zaplecze%20sportowe%20-%20projektowanie.odt/Normal"/>
  </office:meta>
</office:document-meta>
</file>