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justify" fo:margin-bottom="0in" fo:line-height="100%" fo:margin-left="4.9166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 fo:text-indent="0.4916in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7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47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 fo:margin-left="2.9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pl" style:country-asian="PL"/>
    </style:style>
    <style:style style:name="P56" style:parent-style-name="Standard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8" style:parent-style-name="Standard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9" style:parent-style-name="Standard" style:family="paragraph">
      <style:paragraph-properties fo:widows="0" fo:orphans="0"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0" style:parent-style-name="Standard" style:family="paragraph">
      <style:paragraph-properties fo:text-align="end" fo:margin-bottom="0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end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............................................. <text:s text:c="26"/></text:span><text:span text:style-name="T9"><text:tab/></text:span><text:span text:style-name="T10"><text:tab/></text:span><text:span text:style-name="T11"><text:s text:c="7"/></text:span><text:span text:style-name="T12"><text:tab/></text:span><text:span text:style-name="T13"><text:tab/><text:s/>.............................................</text:span></text:p>
      <text:p text:style-name="P14"><text:span text:style-name="T15"><text:s/>(pieczęć firmy) <text:s text:c="55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(miejscowość, data)</text:span></text:p>
      <text:p text:style-name="P21"/>
      <text:p text:style-name="P22"/>
      <text:p text:style-name="P23"><text:span text:style-name="T24">OŚWIADCZENIE</text:span></text:p>
      <text:p text:style-name="P25"><text:span text:style-name="T26">w imieniu reprezentowanej przeze mnie firmy</text:span></text:p>
      <text:p text:style-name="P27"/>
      <text:p text:style-name="P28"><text:span text:style-name="T29">....................................................................................................................................................................</text:span></text:p>
      <text:p text:style-name="P30"/>
      <text:p text:style-name="P31"><text:span text:style-name="T32">..........................................................................................</text:span><text:span text:style-name="T33">..........................................................................</text:span></text:p>
      <text:p text:style-name="P34"/>
      <text:p text:style-name="P35"><text:span text:style-name="T36">oświadczam, że</text:span></text:p>
      <text:list text:style-name="WWNum9">
        <text:list-item>
          <text:p text:style-name="P37"><text:span text:style-name="T38">nie zalegam z uiszczeniem podatków, opłat lub składek na ubezpieczenia społeczne lub zdrowotne,</text:span></text:p>
        </text:list-item>
        <text:list-item>
          <text:p text:style-name="P39"><text:span text:style-name="T40">uzyskałem przewidziane prawem zwolnienie, odroczenie, rozłożenie na r</text:span><text:span text:style-name="T41">aty zaległych w/w płatności lub wstrzymanie w całości wykonania decyzji właściwego organu.</text:span></text:p>
        </text:list-item>
      </text:list>
      <text:p text:style-name="P42"/>
      <text:p text:style-name="P43"><text:span text:style-name="T44">/należy zaznaczyć właściwe/</text:span></text:p>
      <text:p text:style-name="P45"/>
      <text:p text:style-name="P46"/>
      <text:p text:style-name="P47"/>
      <text:p text:style-name="P48"/>
      <text:p text:style-name="P49"><text:span text:style-name="T50">....................................................................</text:span></text:p>
      <text:p text:style-name="P51"><text:span text:style-name="T52"><text:s text:c="14"/>(podpis osoby upoważnionej <text:s/>do reprezentowania Wy</text:span><text:span text:style-name="T53">konawcy)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9Znak" style:display-name="Nagłówek 9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 style:language-asian="pl" style:country-asian="PL"/>
    </style:style>
    <style:style style:name="st" style:display-name="st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Symbol" fo:font-weight="normal" style:font-weight-asian="normal" style:font-weight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Symbol" style:font-name-complex="Symbol"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1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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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Policja</meta:initial-creator>
    <dc:creator>564757</dc:creator>
    <meta:creation-date>2024-07-05T05:47:00Z</meta:creation-date>
    <dc:date>2024-07-05T05:47:00Z</dc:date>
    <meta:print-date>2023-01-16T08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KWP zs. w Radom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7" meta:row-count="7" meta:non-whitespace-character-count="934"/>
  </office:meta>
</office:document-meta>
</file>