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40000022A187544D291480A55.png" manifest:media-type="image/png"/>
  <manifest:file-entry manifest:full-path="Pictures/100000000000058800000105CA88015382DEC37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swiss" style:font-pitch="fixed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S PGothic1" svg:font-family="'MS PGothic'" style:font-family-generic="modern" style:font-pitch="fixed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erif" svg:font-family="serif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270e7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paragraph-rsid="00270e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270e7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270e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290b82" officeooo:paragraph-rsid="00290b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270e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end" style:justify-single-word="false"/>
      <style:text-properties fo:font-size="12pt" fo:language="zxx" fo:country="none" style:text-underline-style="none" fo:font-weight="normal" officeooo:rsid="003fa2f9" officeooo:paragraph-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language="zxx" fo:country="none" fo:font-style="normal" fo:font-weight="normal" officeooo:rsid="0041d703" officeooo:paragraph-rsid="003fa2f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style="normal" fo:font-weight="normal" officeooo:rsid="00557be1" officeooo:paragraph-rsid="00557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fo:font-style="normal" fo:font-weight="normal" officeooo:rsid="004baf94" officeooo:paragraph-rsid="0056cba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fo:font-size="12pt" fo:language="zxx" fo:country="none" fo:font-style="normal" fo:font-weight="normal" officeooo:rsid="005bde5a" officeooo:paragraph-rsid="005c467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style="normal" fo:font-weight="normal" officeooo:rsid="005ddfd1" officeooo:paragraph-rsid="00270e7d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270e7d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5ab4b4"/>
    </style:style>
    <style:style style:name="P21" style:family="paragraph" style:parent-style-name="Standard">
      <style:paragraph-properties fo:text-align="justify" style:justify-single-word="false"/>
      <style:text-properties officeooo:paragraph-rsid="00270e7d"/>
    </style:style>
    <style:style style:name="P22" style:family="paragraph" style:parent-style-name="Standard">
      <style:paragraph-properties fo:line-height="100%" fo:text-align="end" style:justify-single-word="false"/>
      <style:text-properties officeooo:paragraph-rsid="003fa2f9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557be1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5bde5a"/>
    </style:style>
    <style:style style:name="P25" style:family="paragraph" style:parent-style-name="Standard">
      <style:paragraph-properties fo:line-height="100%" fo:text-align="start" style:justify-single-word="false"/>
      <style:text-properties officeooo:paragraph-rsid="0064de21"/>
    </style:style>
    <style:style style:name="P26" style:family="paragraph" style:parent-style-name="Standard">
      <style:text-properties fo:color="#555555" loext:opacity="100%" style:font-name="serif" fo:font-size="12pt" fo:language="zxx" fo:country="none" fo:font-style="normal" fo:font-weight="normal" officeooo:rsid="00639a0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1" style:family="text">
      <style:text-properties officeooo:rsid="0025f4fa"/>
    </style:style>
    <style:style style:name="T2" style:family="text">
      <style:text-properties officeooo:rsid="00290b82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5c1995" style:font-weight-asian="normal" style:font-weight-complex="normal"/>
    </style:style>
    <style:style style:name="T5" style:family="text">
      <style:text-properties style:text-underline-style="none" fo:font-weight="normal" officeooo:rsid="005aaf85" style:font-weight-asian="normal" style:font-weight-complex="normal"/>
    </style:style>
    <style:style style:name="T6" style:family="text">
      <style:text-properties style:text-underline-style="none" fo:font-weight="normal" officeooo:rsid="0066de6d" style:font-weight-asian="normal" style:font-weight-complex="normal"/>
    </style:style>
    <style:style style:name="T7" style:family="text">
      <style:text-properties style:text-underline-style="none" fo:font-weight="normal" officeooo:rsid="0067661d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52f6be" style:font-size-asian="12pt" style:font-size-complex="12pt"/>
    </style:style>
    <style:style style:name="T10" style:family="text">
      <style:text-properties fo:font-size="12pt" officeooo:rsid="004c8635" style:font-size-asian="12pt" style:font-size-complex="12pt"/>
    </style:style>
    <style:style style:name="T11" style:family="text">
      <style:text-properties fo:font-size="12pt" officeooo:rsid="002e6a05" style:font-size-asian="12pt" style:font-size-complex="12pt"/>
    </style:style>
    <style:style style:name="T12" style:family="text">
      <style:text-properties fo:font-size="12pt" officeooo:rsid="002ea9b9" style:font-size-asian="12pt" style:font-size-complex="12pt"/>
    </style:style>
    <style:style style:name="T13" style:family="text">
      <style:text-properties fo:font-size="12pt" officeooo:rsid="002fe3d5" style:font-size-asian="12pt" style:font-size-complex="12pt"/>
    </style:style>
    <style:style style:name="T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5aaf85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66de6d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67661d" style:font-size-asian="12pt" style:font-weight-asian="normal" style:font-size-complex="12pt" style:font-weight-complex="normal"/>
    </style:style>
    <style:style style:name="T22" style:family="text">
      <style:text-properties fo:font-size="12pt" fo:language="zxx" fo:country="none" officeooo:rsid="004db73e" style:font-size-asian="12pt" style:language-asian="zxx" style:country-asian="none" style:font-size-complex="12pt" style:language-complex="zxx" style:country-complex="none"/>
    </style:style>
    <style:style style:name="T23" style:family="text">
      <style:text-properties fo:font-size="12pt" fo:language="zxx" fo:country="none" officeooo:rsid="0053b144" style:font-size-asian="12pt" style:language-asian="zxx" style:country-asian="none" style:font-size-complex="12pt" style:language-complex="zxx" style:country-complex="none"/>
    </style:style>
    <style:style style:name="T24" style:family="text">
      <style:text-properties fo:font-size="12pt" fo:language="zxx" fo:country="none" officeooo:rsid="00557be1" style:font-size-asian="12pt" style:language-asian="zxx" style:country-asian="none" style:font-size-complex="12pt" style:language-complex="zxx" style:country-complex="none"/>
    </style:style>
    <style:style style:name="T25" style:family="text">
      <style:text-properties fo:font-size="12pt" fo:language="zxx" fo:country="none" officeooo:rsid="005aaf85" style:font-size-asian="12pt" style:language-asian="zxx" style:country-asian="none" style:font-size-complex="12pt" style:language-complex="zxx" style:country-complex="none"/>
    </style:style>
    <style:style style:name="T26" style:family="text">
      <style:text-properties fo:font-size="12pt" fo:language="zxx" fo:country="none" officeooo:rsid="005b966b" style:font-size-asian="12pt" style:language-asian="zxx" style:country-asian="none" style:font-size-complex="12pt" style:language-complex="zxx" style:country-complex="none"/>
    </style:style>
    <style:style style:name="T27" style:family="text">
      <style:text-properties fo:font-size="12pt" fo:language="zxx" fo:country="none" officeooo:rsid="0060dd8f" style:font-size-asian="12pt" style:language-asian="zxx" style:country-asian="none" style:font-size-complex="12pt" style:language-complex="zxx" style:country-complex="none"/>
    </style:style>
    <style:style style:name="T28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fo:font-size="12pt" fo:language="zxx" fo:country="none" style:text-underline-style="none" fo:font-weight="normal" officeooo:rsid="004baf9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fo:font-size="12pt" fo:language="zxx" fo:country="none" style:text-underline-style="none" fo:font-weight="normal" officeooo:rsid="0050104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fo:font-size="12pt" fo:language="zxx" fo:country="none" style:text-underline-style="none" fo:font-weight="normal" officeooo:rsid="0067661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4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size="12pt" fo:language="zxx" fo:country="none" fo:font-style="normal" fo:font-weight="normal" officeooo:rsid="00557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6" style:family="text">
      <style:text-properties fo:font-size="12pt" fo:language="zxx" fo:country="none" fo:font-style="normal" fo:font-weight="normal" officeooo:rsid="0056cba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size="12pt" fo:language="zxx" fo:country="none" fo:font-style="normal" fo:font-weight="normal" officeooo:rsid="0057ffd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8" style:family="text">
      <style:text-properties fo:font-size="12pt" fo:language="zxx" fo:country="none" fo:font-style="normal" fo:font-weight="normal" officeooo:rsid="0057ffd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size="12pt" fo:language="zxx" fo:country="none" fo:font-style="normal" fo:font-weight="normal" officeooo:rsid="005aaf8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" style:family="text">
      <style:text-properties fo:font-size="12pt" fo:language="zxx" fo:country="none" fo:font-style="normal" fo:font-weight="normal" officeooo:rsid="005b966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" style:family="text">
      <style:text-properties fo:font-size="12pt" fo:language="zxx" fo:country="none" fo:font-style="normal" fo:font-weight="normal" officeooo:rsid="005e302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" style:family="text">
      <style:text-properties fo:font-size="12pt" fo:language="zxx" fo:country="none" fo:font-style="normal" fo:font-weight="normal" officeooo:rsid="0062d62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3" style:family="text">
      <style:text-properties fo:font-size="12pt" fo:language="zxx" fo:country="none" fo:font-style="normal" fo:font-weight="normal" officeooo:rsid="00639a0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size="12pt" fo:language="zxx" fo:country="none" fo:font-style="normal" fo:font-weight="normal" officeooo:rsid="0064de2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" style:family="text">
      <style:text-properties fo:font-size="12pt" fo:language="zxx" fo:country="none" fo:font-style="normal" fo:font-weight="normal" officeooo:rsid="0067661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6" style:family="text">
      <style:text-properties fo:font-size="12pt" fo:language="zxx" fo:country="none" fo:font-style="normal" style:text-underline-style="solid" style:text-underline-width="auto" style:text-underline-color="font-color" fo:font-weight="bold" officeooo:rsid="00639a0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/>
    </style:style>
    <style:style style:name="T47" style:family="text">
      <style:text-properties fo:font-size="12pt" fo:language="zxx" fo:country="none" fo:font-style="italic" style:text-underline-style="none" fo:font-weight="normal" officeooo:rsid="003fa2f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48" style:family="text">
      <style:text-properties fo:font-size="12pt" fo:language="zxx" fo:country="none" fo:font-weight="normal" officeooo:rsid="005aa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9" style:family="text">
      <style:text-properties fo:font-size="12pt" fo:language="zxx" fo:country="none" fo:font-weight="normal" officeooo:rsid="0060dd8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0" style:family="text">
      <style:text-properties fo:font-size="12pt" fo:language="zxx" fo:country="none" fo:font-weight="normal" officeooo:rsid="0067661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5aaf85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60dd8f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66de6d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67661d" style:font-size-asian="12pt" style:font-weight-asian="normal" style:font-size-complex="12pt" style:font-weight-complex="normal"/>
    </style:style>
    <style:style style:name="T57" style:family="text">
      <style:text-properties officeooo:rsid="005aaf85"/>
    </style:style>
    <style:style style:name="T58" style:family="text">
      <style:text-properties fo:color="#00a933" loext:opacity="100%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59" style:family="text">
      <style:text-properties fo:color="#5b277d" loext:opacity="100%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60" style:family="text">
      <style:text-properties fo:color="#5b277d" loext:opacity="100%" fo:font-size="12pt" fo:language="zxx" fo:country="none" style:text-underline-style="solid" style:text-underline-width="auto" style:text-underline-color="font-color" fo:font-weight="bold" officeooo:rsid="0060dd8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1" style:family="text">
      <style:text-properties fo:color="#c9211e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2" style:family="text">
      <style:text-properties fo:color="#c9211e" loext:opacity="100%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63" style:family="text">
      <style:text-properties fo:color="#c9211e" loext:opacity="100%" fo:font-size="12pt" style:text-underline-style="solid" style:text-underline-width="auto" style:text-underline-color="font-color" fo:font-weight="bold" officeooo:rsid="005c4679" style:font-size-asian="12pt" style:font-weight-asian="bold" style:font-size-complex="12pt" style:font-weight-complex="bold"/>
    </style:style>
    <style:style style:name="T64" style:family="text">
      <style:text-properties fo:color="#c9211e" loext:opacity="100%" fo:font-size="12pt" fo:language="zxx" fo:country="none" style:text-underline-style="solid" style:text-underline-width="auto" style:text-underline-color="font-color" fo:font-weight="bold" officeooo:rsid="0060dd8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5" style:family="text">
      <style:text-properties style:font-name="serif"/>
    </style:style>
    <style:style style:name="T66" style:family="text">
      <style:text-properties style:font-name="serif"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67" style:family="text">
      <style:text-properties style:font-name="serif" fo:font-size="12pt" fo:language="zxx" fo:country="none" fo:font-style="normal" fo:font-weight="normal" officeooo:rsid="00639a0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68" style:family="text">
      <style:text-properties style:font-name="serif" fo:font-size="12pt" fo:language="zxx" fo:country="none" fo:font-style="normal" fo:font-weight="normal" officeooo:rsid="0064de2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69" style:family="text">
      <style:text-properties style:font-name="serif" fo:font-size="12pt" fo:language="zxx" fo:country="none" fo:font-style="normal" fo:font-weight="normal" officeooo:rsid="00692f1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70" style:family="text">
      <style:text-properties officeooo:rsid="00692f1a"/>
    </style:style>
    <style:style style:name="T71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1">Znak sprawy: ID.7011.</text:span><text:span text:style-name="T56">1</text:span><text:span text:style-name="T51">.20</text:span><text:span text:style-name="T52">2</text:span><text:span text:style-name="T56">3</text:span><text:span text:style-name="T51"> <text:s text:c="61"/>Słupsk, dnia </text:span><text:span text:style-name="T55">1</text:span><text:span text:style-name="T56">7</text:span><text:span text:style-name="T49"> </text:span><text:span text:style-name="T50">stycznia</text:span><text:span text:style-name="T48"> 2022</text:span><text:span text:style-name="T51"> r<text:tab/><text:tab/> <text:s text:c="47"/><text:tab/><text:tab/></text:span></text:p>
      <text:p text:style-name="P6"><text:tab/><text:tab/> <text:s text:c="6"/></text:p>
      <text:p text:style-name="P6"/>
      <text:p text:style-name="P7">Zaproszenie do złożenia ofert</text:p>
      <text:p text:style-name="P8"/>
      <text:p text:style-name="P9"/>
      <text:p text:style-name="P20"><text:span text:style-name="T8"><text:tab/>Gmina Słupsk, ul. Sportowa 34, 76-200 Słupsk </text:span><text:span text:style-name="T9">zaprasza do złożenia oferty w</text:span><text:span text:style-name="T8"> zapytani</text:span><text:span text:style-name="T9">u</text:span><text:span text:style-name="T8"> cenow</text:span><text:span text:style-name="T9">ym</text:span><text:span text:style-name="T8"> dotycząc</text:span><text:span text:style-name="T9">ym</text:span><text:span text:style-name="T8"> opracowania </text:span><text:span text:style-name="T13">wielobranżowej </text:span><text:span text:style-name="T8">dokumentacji projektowo – kosztorysowej</text:span><text:span text:style-name="T10"> </text:span><text:span text:style-name="T22">budowy </text:span><text:span text:style-name="T24">ulicy P</text:span><text:span text:style-name="T27">olnej</text:span><text:span text:style-name="T24"> </text:span><text:span text:style-name="T23"><text:s/>w m. </text:span><text:span text:style-name="T25">G</text:span><text:span text:style-name="T27">łobino</text:span><text:span text:style-name="T22"> </text:span><text:span text:style-name="T11">w</text:span><text:span text:style-name="T10">raz </text:span><text:span text:style-name="T12">z</text:span><text:span text:style-name="T8"> </text:span><text:span text:style-name="T14"><text:s/>uzyskaniem pozwolenia </text:span><text:span text:style-name="T16">na budowę lub</text:span><text:span text:style-name="T14"> </text:span><text:span text:style-name="T15">ZRID </text:span><text:span text:style-name="T16">lub </text:span><text:span text:style-name="T14">zgłoszenia.</text:span></text:p>
      <text:p text:style-name="P5"><text:span text:style-name="T3">Planowany termin realizacji zadania <text:s/>- </text:span><text:span text:style-name="T7">11 miesięcy od dnia podpisania umowy.</text:span></text:p>
      <text:p text:style-name="P19"><text:span text:style-name="T14">Ofertę cenową prosimy złożyć do dnia </text:span><text:span text:style-name="T20">2</text:span><text:span text:style-name="T21">4</text:span><text:span text:style-name="T28">.</text:span><text:span text:style-name="T30">0</text:span><text:span text:style-name="T32">1</text:span><text:span text:style-name="T14">.20</text:span><text:span text:style-name="T16">2</text:span><text:span text:style-name="T21">3</text:span><text:span text:style-name="T14"> do godz. </text:span><text:span text:style-name="T18">10</text:span><text:span text:style-name="T15">.00</text:span><text:span text:style-name="T14">.</text:span></text:p>
      <text:p text:style-name="P10">Za złożenie oferty serdecznie dziękuję.</text:p>
      <text:p text:style-name="P10"/>
      <text:p text:style-name="P10"/>
      <text:p text:style-name="P22"><text:span text:style-name="T14"><text:s text:c="111"/></text:span><text:span text:style-name="T29">Kierownik Referatu Inwestycji, Gospodarki </text:span></text:p>
      <text:p text:style-name="P13">Komunalnej i Ochrony Środowiska</text:p>
      <text:p text:style-name="P11"><text:s text:c="88"/></text:p>
      <text:p text:style-name="P19"><text:span text:style-name="T17"><text:s text:c="126"/></text:span><text:span text:style-name="T47">Joanna Szmidt</text:span></text:p>
      <text:p text:style-name="P12"><text:s text:c="107"/></text:p>
      <text:p text:style-name="P10"/>
      <text:p text:style-name="P10"/>
      <text:p text:style-name="P8">Założenia Zamawiającego do projektu:</text:p>
      <text:p text:style-name="P21"><text:span text:style-name="T61">- </text:span><text:span text:style-name="T62">pozyskanie przez Wykonawcę mapy do celów projektowych </text:span><text:span text:style-name="T58">z naniesionymi granicami prawnym zatwierdzonej przez ośrodek geodezyjny</text:span><text:span text:style-name="T62"> (UWAGA!!! w przypadku aktualizacji mapy do celów projektowych koszty aktualizacji pokrywa równie</text:span><text:span text:style-name="T63">ż</text:span><text:span text:style-name="T62"> Wykonawca) – mapa swoim zakresem winna obejmować całą działkę nr </text:span><text:span text:style-name="T64">271</text:span><text:span text:style-name="T62"> <text:s/>wraz ze skrzyżowaniem </text:span><text:span text:style-name="T64">z ul. Pogodną (droga powiatowa nr 1177G)</text:span><text:span text:style-name="T62"> – </text:span><text:span text:style-name="T59">odcinek o długości ca </text:span><text:span text:style-name="T60">1.400</text:span><text:span text:style-name="T59"> mb</text:span></text:p>
      <text:p text:style-name="P23"><text:span text:style-name="T33">- </text:span><text:span text:style-name="T35">budowa drogi </text:span><text:span text:style-name="T42">wraz z</text:span><text:span text:style-name="T35"> chodnik</text:span><text:span text:style-name="T39">iem </text:span><text:span text:style-name="T42">(ew. ścieżką rowerową),</text:span><text:span text:style-name="T39"> </text:span><text:span text:style-name="T42">skrzyżowaniami, </text:span><text:span text:style-name="T39">zjazdami i podejściami do poszczególnych działek</text:span><text:span text:style-name="T35">,</text:span></text:p>
      <text:p text:style-name="P15">- <text:span text:style-name="T57">zaprojektowanie odwodnienia drogi,</text:span></text:p>
      <text:p text:style-name="P23"><text:span text:style-name="T33">- </text:span><text:span text:style-name="T40">inwentaryzacja</text:span><text:span text:style-name="T39"> drzew kolidujących z projektowaną inwestycją,</text:span></text:p>
      <text:p text:style-name="P23"><text:span text:style-name="T33">- </text:span><text:span text:style-name="T39">budowa oświetlenia drogowego,</text:span></text:p>
      <text:p text:style-name="P23"><text:span text:style-name="T33">-</text:span><text:span text:style-name="T35"> </text:span><text:span text:style-name="T39">budowa kanału technologicznego,</text:span></text:p>
      <text:p text:style-name="P23"><text:span text:style-name="T35">- </text:span><text:span text:style-name="T42">budowa i</text:span><text:span text:style-name="T35"> </text:span><text:span text:style-name="T39">przebudowa – </text:span><text:span text:style-name="T42">wymiana sieci wodociągowej PVC DN90, która przebiega częściowo po terenach prywatnych na PE DN 160 umożliwiającą rozwój terenów zabudowy mieszkaniowej,</text:span></text:p>
      <text:p text:style-name="P23"><text:span text:style-name="T42">- budowa sieci kanalizacji sanitarnej od ostatniej studni o rzędnych 72.40 (69.63) zlokalizowanej na </text:span><text:soft-page-break/><text:span text:style-name="T42">wysoko</text:span><text:span text:style-name="T44">ś</text:span><text:span text:style-name="T42">ci działek nr 162/8 i 158/3,</text:span></text:p>
      <text:p text:style-name="P25"><text:span text:style-name="T35">- usunięcie kolizji z </text:span><text:span text:style-name="T41">innymi </text:span><text:span text:style-name="T35">istniejącymi sieciami (je</text:span><text:span text:style-name="T37">ś</text:span><text:span text:style-name="T35">li taka potrzeba nastąpi),</text:span><text:span text:style-name="T33"><text:line-break/>- badania gruntu,</text:span></text:p>
      <text:p text:style-name="P25"><text:span text:style-name="T33">- </text:span><text:span text:style-name="T44">uzyskanie decyzji środowiskowej,</text:span><text:span text:style-name="T33"><text:line-break/>- </text:span><text:span text:style-name="T45">wykonanie i zatwierdzenie w odpowiednich organach projektu </text:span><text:span text:style-name="T33">stałej organizacji ruchu,</text:span></text:p>
      <text:p text:style-name="P17"/>
      <text:p text:style-name="P24"><text:span text:style-name="T34">- </text:span><text:span text:style-name="T46">UWAGA!!!</text:span><text:span text:style-name="T43"> Na przedmiotowy teren o</text:span><text:span text:style-name="T69">bowiązuje</text:span><text:span text:style-name="T34"> </text:span><text:span text:style-name="T66">miejscow</text:span><text:span text:style-name="T69">y</text:span><text:span text:style-name="T66"> plan zagospodarowania przestrzennego - <text:s/></text:span><text:span text:style-name="T67">Uchwała Nr XLIX/555/2022 z dnia 2022-05-31 w sprawie uchwalenia miejscowego planu zagospodarowania przestrzennego w części obrębów geodezyjnych Głobino, Płaszewko i Stanięcino, gmina Słupsk</text:span></text:p>
      <text:p text:style-name="P26">Publikacja: Dz. Urz. Województwa Pomorskiego z 2022-07-01, poz. 2540</text:p>
      <text:p text:style-name="P16"><text:line-break/><text:line-break/><text:line-break/><text:line-break/><text:line-break/></text:p>
      <text:p text:style-name="P14"/>
      <text:p text:style-name="P18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swiss" style:font-pitch="fixed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S PGothic1" svg:font-family="'MS PGothic'" style:font-family-generic="modern" style:font-pitch="fixed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erif" svg:font-family="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style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f4fa"/>
    </style:style>
    <style:style style:name="MT2" style:family="text">
      <style:text-properties officeooo:rsid="00692f1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x="0.55cm" svg:y="-2.401cm" svg:width="2.3cm" svg:height="2.401cm" draw:z-index="1"><draw:image xlink:href="Pictures/10000000000002140000022A187544D291480A55.png" xlink:type="simple" xlink:show="embed" xlink:actuate="onLoad" draw:mime-type="image/png"/></draw:frame><draw:frame draw:style-name="Mfr1" draw:name="Obraz1" text:anchor-type="paragraph" svg:x="4.47cm" svg:y="-2.3cm" svg:width="11.989cm" svg:height="2.21cm" draw:z-index="3"><draw:image xlink:href="Pictures/100000000000058800000105CA88015382DEC374.jpg" xlink:type="simple" xlink:show="embed" xlink:actuate="onLoad" draw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<text:span text:style-name="MT1">l</text:span>upsk.pl; <text:s text:c="2"/>e-mail: info@gminaslupsk.pl</text:p>
        <text:p text:style-name="MP3">numer konta: <text:s/>5<text:span text:style-name="MT2">2 1600 0003 1852 7858 2000 0001</text:span>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6H14M45S</meta:editing-duration>
    <meta:editing-cycles>109</meta:editing-cycles>
    <meta:generator>LibreOffice/7.2.6.2$Windows_X86_64 LibreOffice_project/b0ec3a565991f7569a5a7f5d24fed7f52653d754</meta:generator>
    <dc:date>2023-01-17T09:58:54.564000000</dc:date>
    <meta:print-date>2022-02-28T12:08:43.188000000</meta:print-date>
    <dc:creator>Iwona Antoniuk</dc:creator>
    <meta:document-statistic meta:table-count="0" meta:image-count="2" meta:object-count="0" meta:page-count="2" meta:paragraph-count="29" meta:word-count="330" meta:character-count="2980" meta:non-whitespace-character-count="2097"/>
    <meta:user-defined meta:name="Info 1"/>
    <meta:user-defined meta:name="Info 2"/>
    <meta:user-defined meta:name="Info 3"/>
    <meta:user-defined meta:name="Info 4"/>
  </office:meta>
</office:document-meta>
</file>