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 fo:line-height="115%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 fo:line-height="115%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5.0201in"/>
    </style:style>
    <style:style style:name="Table35" style:family="table">
      <style:table-properties style:width="6.4972in" fo:margin-left="0.075in" table:align="left"/>
    </style:style>
    <style:style style:name="TableRow38" style:family="table-row">
      <style:table-row-properties style:min-row-height="1.680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style:letter-kerning="true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3" style:family="table-row">
      <style:table-row-properties style:min-row-height="0.5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68" style:family="table-row">
      <style:table-row-properties style:min-row-height="0.3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ableRow74" style:family="table-row">
      <style:table-row-properties style:min-row-height="0.28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.1388in" fo:line-height="115%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79" style:family="table-row">
      <style:table-row-properties style:min-row-height="0.40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.1388in" fo:line-height="115%"/>
      <style:text-properties style:font-name-complex="Calibri" fo:font-size="10pt" style:font-size-asian="10pt" style:font-size-complex="10pt"/>
    </style:style>
    <style:style style:name="TableRow84" style:family="table-row">
      <style:table-row-properties style:min-row-height="0.0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89" style:family="table-row">
      <style:table-row-properties style:min-row-height="0.315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.1388in" fo:line-height="115%"/>
      <style:text-properties style:font-name-complex="Calibri" style:font-weight-complex="bold" fo:font-size="10pt" style:font-size-asian="10pt" style:font-size-complex="10pt"/>
    </style:style>
    <style:style style:name="TableRow94" style:family="table-row">
      <style:table-row-properties style:min-row-height="0.03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2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3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4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5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6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7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8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09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0" style:parent-style-name="Normalny" style:list-style-name="LFO1" style:family="paragraph">
      <style:paragraph-properties style:vertical-align="auto" fo:margin-bottom="0in" fo:line-height="100%"/>
      <style:text-properties style:font-name-complex="Calibri" fo:font-size="10pt" style:font-size-asian="10pt" style:font-size-complex="10pt"/>
    </style:style>
    <style:style style:name="P111" style:parent-style-name="Normalny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231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7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1" style:family="table-row">
      <style:table-row-properties style:min-row-height="0.038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style:vertical-align="auto" fo:margin-bottom="0.1388in" fo:line-height="100%"/>
      <style:text-properties style:font-name-complex="Arial" fo:font-size="10pt" style:font-size-asian="10pt" style:font-size-complex="10pt"/>
    </style:style>
    <style:style style:name="P126" style:parent-style-name="Normalny" style:family="paragraph">
      <style:paragraph-properties fo:text-align="justify" style:vertical-align="auto" fo:margin-bottom="0in" fo:line-height="100%"/>
      <style:text-properties style:font-name-complex="Arial" fo:font-size="10pt" style:font-size-asian="10pt" style:font-size-complex="10pt"/>
    </style:style>
    <style:style style:name="P127" style:parent-style-name="Normalny" style:list-style-name="LFO3" style:family="paragraph">
      <style:paragraph-properties style:vertical-align="auto" fo:margin-bottom="0in" fo:line-height="100%"/>
    </style:style>
    <style:style style:name="T128" style:parent-style-name="Domyślnaczcionkaakapitu" style:family="text">
      <style:text-properties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P133" style:parent-style-name="Normalny" style:list-style-name="LFO4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P134" style:parent-style-name="Normalny" style:list-style-name="LFO4" style:family="paragraph">
      <style:paragraph-properties fo:text-align="justify" style:vertical-align="auto" fo:margin-bottom="0in" fo:line-height="115%"/>
      <style:text-properties style:font-name-complex="Arial" fo:font-size="10pt" style:font-size-asian="10pt" style:font-size-complex="10pt"/>
    </style:style>
    <style:style style:name="TableRow135" style:family="table-row">
      <style:table-row-properties style:min-row-height="0.038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0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1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Row143" style:family="table-row">
      <style:table-row-properties style:min-row-height="0.038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text-align="justify" fo:margin-bottom="0in" fo:line-height="115%"/>
    </style:style>
    <style:style style:name="T161" style:parent-style-name="Domyślnaczcionkaakapitu" style:family="text">
      <style:text-properties style:font-name-complex="Calibri" fo:font-size="10pt" style:font-size-asian="10pt" style:font-size-complex="10pt"/>
    </style:style>
    <style:style style:name="T1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0pt" style:font-size-asian="10pt" style:font-size-complex="10pt"/>
    </style:style>
    <style:style style:name="TableRow166" style:family="table-row">
      <style:table-row-properties style:min-row-height="0.03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.1388in" fo:line-height="115%"/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8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9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9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19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 fo:language="en" fo:country="US"/>
    </style:style>
    <style:style style:name="P20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 fo:line-height="115%"/>
    </style:style>
    <style:style style:name="T21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15" style:parent-style-name="Normalny" style:family="paragraph">
      <style:paragraph-properties fo:margin-bottom="0.1388in" fo:line-height="115%"/>
    </style:style>
    <style:style style:name="P216" style:parent-style-name="Normalny" style:family="paragraph">
      <style:paragraph-properties fo:margin-bottom="0.1388in" fo:line-height="115%"/>
    </style:style>
    <style:style style:name="P217" style:parent-style-name="Normalny" style:family="paragraph">
      <style:paragraph-properties fo:margin-bottom="0.1388in" fo:line-height="115%"/>
    </style:style>
    <style:style style:name="P218" style:parent-style-name="Normalny" style:family="paragraph">
      <style:paragraph-properties fo:margin-bottom="0.1388in" fo:line-height="115%"/>
    </style:style>
    <style:style style:name="P219" style:parent-style-name="Normalny" style:family="paragraph">
      <style:paragraph-properties fo:margin-bottom="0.1388in" fo:line-height="115%"/>
    </style:style>
    <style:style style:name="P220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18">DOPS/ZP/252-7 /2021/POWER <text:s text:c="12"/></text:p>
      <text:p text:style-name="P19"><text:span text:style-name="T20"><text:tab/>Załącznik nr 2a do ogłoszenia</text:span></text:p>
      <text:p text:style-name="P21"><text:span text:style-name="T22">Opis przedmiotu zamówienia dla zadania nr 1</text:span></text:p>
      <text:p text:style-name="P23"/>
      <text:p text:style-name="P24"><text:span text:style-name="T25">Przedmiotem zamówienia jest usługa w zakresie przeprowadzenia szkolenia specjalistycznego dla<text:s/></text:span><text:span text:style-name="T26">przedstawicieli jednostek systemu wspierania rodziny i pieczy zastępczej pod nazwą:</text:span><text:span text:style-name="T27"><text:s/></text:span><text:span text:style-name="T28">„</text:span><text:span text:style-name="T29">Budowanie zespołów i metodyka dokonywania oceny sytuacji dziecka</text:span><text:span text:style-name="T30">”<text:s/></text:span><text:span text:style-name="T31">w ramach realizacji projektu „Doskonalenie kompetencji kadr systemu wspierania rodziny i pieczy zastępcze</text:span><text:span text:style-name="T32">j” oraz przygotowanie materiałów szkoleniowych dla uczestników szkolenia realizowanego przez Dolnośląski Ośrodek Polityki Społecznej.<text:s/></text:span></text:p>
      <text:p text:style-name="P33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rzedmiot <text:s/>zamówienia</text:p>
          </table:table-cell>
          <table:table-cell table:style-name="TableCell41">
            <text:p text:style-name="P42"><text:span text:style-name="T43">Przedmiotem<text:s/></text:span><text:span text:style-name="T44">zamówienia jest usługa w zakresie przeprowadzenia szkolenia specjalistycznego dla przedstawicieli jednostek systemu wspierania rodziny i pieczy zastępczej<text:s/></text:span><text:span text:style-name="T45">pt.<text:s/></text:span><text:span text:style-name="T46">„</text:span><text:span text:style-name="T47">Budowanie zespołów i metodyka dokonywania oceny sytuacji dziecka</text:span><text:span text:style-name="T48">”<text:s/></text:span><text:span text:style-name="T49">w ramach realizacji projektu „</text:span><text:span text:style-name="T50">Doskonalenie kompetencji kadr systemu wspierania rodziny i pieczy zastępczej</text:span><text:span text:style-name="T51">”</text:span><text:span text:style-name="T52"><text:s/></text:span><text:span text:style-name="T53">oraz przygotowania materiałów szkoleniowych dla uczestników szkolenia realizowanego przez Dolnośląski Ośrodek Polityki Społecznej.</text:span></text:p>
            <text:p text:style-name="P54">Realizacja szkolenia odbywa w ramach osi<text:s/>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5"/>
            <text:p text:style-name="P56"><text:span text:style-name="T57"><text:s/></text:span><text:span text:style-name="T58">Szkolenie ma polegać w szczególności na:</text:span></text:p>
            <text:p text:style-name="P59">- przygotowaniu merytorycznym szkolenia, tj. zapewnieniu 1 trenera na grupę, <text:s/></text:p>
            <text:p text:style-name="P60"><text:s text:c="2"/>prowadzącego szkolenie;<text:s/></text:p>
            <text:p text:style-name="P61">- przygotowaniu materiałów szkoleniowych;</text:p>
            <text:p text:style-name="P62">- opracowaniu materiałów egzaminacyjnych.</text:p>
          </table:table-cell>
        </table:table-row>
        <table:table-row table:style-name="TableRow63">
          <table:table-cell table:style-name="TableCell64">
            <text:p text:style-name="P65">Liczba osób do przeszkolenia / Liczba osób w grupach</text:p>
          </table:table-cell>
          <table:table-cell table:style-name="TableCell66">
            <text:p text:style-name="P67">20 osób<text:s/></text:p>
          </table:table-cell>
        </table:table-row>
        <table:table-row table:style-name="TableRow68">
          <table:table-cell table:style-name="TableCell69">
            <text:p text:style-name="P70">Ogólny czas trwania jednego szkolenia</text:p>
          </table:table-cell>
          <table:table-cell table:style-name="TableCell71">
            <text:p text:style-name="P72"><text:span text:style-name="T73">Szkolenie 2 - dniowe; 16 godzin dydaktycznych szkolenia<text:s/></text:span></text:p>
          </table:table-cell>
        </table:table-row>
        <table:table-row table:style-name="TableRow74">
          <table:table-cell table:style-name="TableCell75">
            <text:p text:style-name="P76">Liczba dni szkolenia<text:s/></text:p>
          </table:table-cell>
          <table:table-cell table:style-name="TableCell77">
            <text:p text:style-name="P78">2 dni szkoleniowe</text:p>
          </table:table-cell>
        </table:table-row>
        <table:table-row table:style-name="TableRow79">
          <table:table-cell table:style-name="TableCell80">
            <text:p text:style-name="P81">Harmonogram zajęć</text:p>
          </table:table-cell>
          <table:table-cell table:style-name="TableCell82">
            <text:p text:style-name="P83">Szkolenie 2 - dniowe,<text:s/>obejmujące grupę 20 osób<text:s/><text:line-break/>Szkolenie w godzinach 8.30 – 14.30<text:s/></text:p>
          </table:table-cell>
        </table:table-row>
        <text:soft-page-break/>
        <table:table-row table:style-name="TableRow84">
          <table:table-cell table:style-name="TableCell85">
            <text:p text:style-name="P86">Terminy zajęć</text:p>
          </table:table-cell>
          <table:table-cell table:style-name="TableCell87">
            <text:p text:style-name="P88">Listopad -grudzień 2021 r.- styczeń 2022r</text:p>
          </table:table-cell>
        </table:table-row>
        <table:table-row table:style-name="TableRow89">
          <table:table-cell table:style-name="TableCell90">
            <text:p text:style-name="P91">Miejsce szkolenia</text:p>
          </table:table-cell>
          <table:table-cell table:style-name="TableCell92">
            <text:p text:style-name="P93">szkolenie w trybie zdalnym</text:p>
          </table:table-cell>
        </table:table-row>
        <table:table-row table:style-name="TableRow94">
          <table:table-cell table:style-name="TableCell95">
            <text:p text:style-name="P96">Ramowy program szkolenia</text:p>
          </table:table-cell>
          <table:table-cell table:style-name="TableCell97">
            <text:p text:style-name="P98">Szkolenie skierowane asystentów rodzin, koordynatorów rodzinnej<text:s/>pieczy zastępczej, wychowawców w placówkach opiekuńczo wychowawczych, psychologów, pedagogów, oraz innych osób bezpośrednio pracujących z dziećmi i rodzinami<text:s/><text:line-break/>w obszarze przepisów ustawy o wspieraniu rodziny i systemie pieczy zastępczej,<text:s/><text:line-break/>z terenu województwa dolnośląskiego.</text:p>
            <text:p text:style-name="P99"/>
            <text:p text:style-name="P100">Zakres tematyczny szkolenia:</text:p>
            <text:list text:style-name="LFO1" text:continue-numbering="true">
              <text:list-item>
                <text:p text:style-name="P101">Cele oceny sytuacji dziecka.</text:p>
              </text:list-item>
              <text:list-item>
                <text:p text:style-name="P102">Funkcje oceny.</text:p>
              </text:list-item>
              <text:list-item>
                <text:p text:style-name="P103">Elementy oceny.</text:p>
              </text:list-item>
              <text:list-item>
                <text:p text:style-name="P104">Osoby biorące udział w ocenie sytuacji dziecka.</text:p>
              </text:list-item>
              <text:list-item>
                <text:p text:style-name="P105">Terminy przeprowadzenia oceny sytuacji dziecka.</text:p>
              </text:list-item>
              <text:list-item>
                <text:p text:style-name="P106">Wymagania formalne dotyczące oceny<text:s/>sytuacji dziecka umieszczonego w pieczy zastępczej.</text:p>
              </text:list-item>
              <text:list-item>
                <text:p text:style-name="P107">Plan pomocy dziecku, rola oceny w weryfikacji dotychczasowej diagnozy dziecka i planu pomocy dziecku.</text:p>
              </text:list-item>
              <text:list-item>
                <text:p text:style-name="P108">Budowanie współpracy i efektywna komunikacja w zespole ds. okresowej oceny sytuacji dziecka.</text:p>
              </text:list-item>
              <text:list-item>
                <text:p text:style-name="P109">Zadania i<text:s/>role poszczególnych członków zespołu w procesie dokonywania oceny sytuacji dziecka.</text:p>
              </text:list-item>
              <text:list-item>
                <text:p text:style-name="P110">Przykładowa ocena sytuacji dziecka przebywającego w pieczy - warsztaty.</text:p>
              </text:list-item>
            </text:list>
            <text:p text:style-name="P111"/>
          </table:table-cell>
        </table:table-row>
        <table:table-row table:style-name="TableRow112">
          <table:table-cell table:style-name="TableCell113">
            <text:p text:style-name="P114">Metody i techniki stosowane podczas szkolenia</text:p>
          </table:table-cell>
          <table:table-cell table:style-name="TableCell115">
            <text:p text:style-name="P116">Wykonawca podczas realizacji szkolenia<text:s/>zobowiązany jest do przeprowadzenia szkolenia z uwzględnieniem różnych metod:</text:p>
            <text:list text:style-name="LFO2" text:continue-numbering="true">
              <text:list-item>
                <text:p text:style-name="P117">wykład</text:p>
              </text:list-item>
              <text:list-item>
                <text:p text:style-name="P118">case study</text:p>
              </text:list-item>
              <text:list-item>
                <text:p text:style-name="P119">ćwiczenia praktyczne</text:p>
              </text:list-item>
              <text:list-item>
                <text:p text:style-name="P120">aktywne warsztaty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Prowadzący kurs</text:p>
          </table:table-cell>
          <table:table-cell table:style-name="TableCell124">
            <text:p text:style-name="P125">min. 1 trener na grupę</text:p>
            <text:p text:style-name="P126">Trener musi posiadać:<text:s/></text:p>
            <text:list text:style-name="LFO3" text:continue-numbering="true">
              <text:list-item>
                <text:p text:style-name="P127"><text:span text:style-name="T128">Wykształcenie wyższe: psychologia, pedagogika,<text:s/></text:span><text:span text:style-name="T129">socjologia, resocjalizacja, praca socjalna lub pokrewne oraz <text:s/>legitymowanie się dyplomem, co najmniej stopnia magistra lub stopniem naukowym<text:s/></text:span><text:span text:style-name="T130">lub ukończone studia wyższe na innych kierunkach uzupełnione studiami podyplomowymi w zakresie psychologia, pedagog</text:span><text:span text:style-name="T131">ika, socjologia, resocjalizacja, praca socjalna.</text:span></text:p>
              </text:list-item>
              <text:list-item>
                <text:p text:style-name="P132">Fachową i praktyczną wiedzę z zakresu przedmiotu zamówienia.<text:s/></text:p>
              </text:list-item>
            </text:list>
            <text:list text:style-name="LFO4" text:continue-numbering="true">
              <text:list-item>
                <text:p text:style-name="P133">Minimum trzyletnie doświadczenie zawodowe w charakterze trenera-wykładowcy w przeprowadzeniu szkoleń, warsztatów lub innych form<text:s/>edukacyjnych z zakresu przedmiotu zamówienia tj. pracy z dzieckiem.</text:p>
              </text:list-item>
              <text:list-item>
                <text:p text:style-name="P134">W okresie ostatnich 3 lat przed wszczęciem postępowania przeprowadził minimum 5 szkoleń z zakresu przedmiotu zamówienia, dla co najmniej 50 osób ogółem.</text:p>
              </text:list-item>
            </text:list>
          </table:table-cell>
        </table:table-row>
        <text:soft-page-break/>
        <table:table-row table:style-name="TableRow135">
          <table:table-cell table:style-name="TableCell136">
            <text:p text:style-name="P137">Materiały dydaktyczne,<text:s/>ankiety ewaluacyjne</text:p>
          </table:table-cell>
          <table:table-cell table:style-name="TableCell138">
            <text:p text:style-name="P139">Wykonawca zobowiązany jest do:<text:s/></text:p>
            <text:p text:style-name="P140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41">2. Opracowania egzaminu kończącego szkolenie (20 pytań zamkniętych) oraz klucza do pytań egzaminacyjnych<text:s/></text:p>
            <text:p text:style-name="P142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able:table-row table:style-name="TableRow143">
          <table:table-cell table:style-name="TableCell144">
            <text:p text:style-name="P145">Wymagania dodatkowe<text:s/></text:p>
            <text:p text:style-name="P146"/>
          </table:table-cell>
          <table:table-cell table:style-name="TableCell147">
            <text:p text:style-name="P148">Do obowiązków Zamawiającego należy:</text:p>
            <text:p text:style-name="P149">1. <text:s/>Rekrutacja uczestników szkolenia<text:s/></text:p>
            <text:p text:style-name="P150">2. Przekazanie Wykonawcy w postaci elektronicznej logo UE, POWER, DOPS, ROPS<text:s/></text:p>
            <text:p text:style-name="P151"><text:s text:c="4"/>w Opolu, ROPS w Krakowie, ROPS Województwa Śląskiego oraz nazwy i adresu<text:s/></text:p>
            <text:p text:style-name="P152"><text:s text:c="5"/>Zamawiającego.</text:p>
            <text:p text:style-name="P153">3. <text:s/>Monitoring szkolenia.</text:p>
            <text:p text:style-name="P154">5. <text:s/>Przeprowadzenie egzaminu i ankiet ewaluacyjnych na zakończenie szkolenia.</text:p>
            <text:p text:style-name="P155">6. <text:s/>Przygotowanie i rozdanie certyfikatów potwierdzających uczestnictwo w szkoleniu.</text:p>
            <text:p text:style-name="P156">7. Dostosowanie druku materiałów szkoleniowych do osób niepełnosprawnych</text:p>
            <text:p text:style-name="P157"><text:s text:c="5"/>(powiększona czcionka).</text:p>
            <text:p text:style-name="P158">Do obowiązków Wykonawcy należy:</text:p>
            <text:p text:style-name="P159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p text:style-name="P160"><text:span text:style-name="T161">2</text:span><text:span text:style-name="T162">. Przygotowanie egzaminu (20 pytań zamkniętych) oraz klucza do pytań egzaminacyjnych.</text:span><text:span text:style-name="T163"><text:s/></text:span></text:p>
            <text:p text:style-name="P164">3. Zapewnienie sprzętu do należytego wykonania zadania m.in. sprzęt multimedialny –<text:s/><text:soft-page-break/>laptop, rzutnik niezbędny<text:s/>do przeprowadzenia części teoretycznej szkolenia.</text:p>
            <text:p text:style-name="P165">4. Przeprowadzenie szkolenia.</text:p>
          </table:table-cell>
        </table:table-row>
        <text:soft-page-break/>
        <table:table-row table:style-name="TableRow166">
          <table:table-cell table:style-name="TableCell167">
            <text:p text:style-name="P168">Forma szkolenia</text:p>
          </table:table-cell>
          <table:table-cell table:style-name="TableCell169">
            <text:p text:style-name="P170">on-line (zdalna) z wykorzystaniem platformy Zamawiającego ZOOM.</text:p>
            <text:p text:style-name="P171"/>
            <text:p text:style-name="P172">Charakter szkolenia: teoretyczno-praktyczny:</text:p>
            <text:p text:style-name="P173"/>
            <text:p text:style-name="P174">Wymagania systemowe:</text:p>
            <text:p text:style-name="P175">- Połączenie<text:s/>internetowe – szerokopasmowe przewodowe lub bezprzewodowe (3G lub 4G/LTE)</text:p>
            <text:p text:style-name="P176">- Głośniki i mikrofon – wbudowane, podłączane przez USB lub bezprzewodowe Bluetooth</text:p>
            <text:p text:style-name="P177">- Kamera internetowa lub kamera internetowa HD – wbudowana, podłączana przez USB lub<text:s/>bezprzewodowa:</text:p>
            <text:p text:style-name="P178">kamera HD lub kamera HD z kartą do przechwytywania wideo</text:p>
            <text:p text:style-name="P179">Uwaga: W przypadku systemu macOS wymagany jest klient Zoom w wersji 5.1.1 lub wyższej.</text:p>
            <text:p text:style-name="P180"/>
            <text:p text:style-name="P181">Obsługiwane systemy operacyjne:</text:p>
            <text:p text:style-name="P182">- macOS X z systemem macOS 10.9 lub nowszym</text:p>
            <text:p text:style-name="P183">- Windows 10*</text:p>
            <text:p text:style-name="P184">Uwaga:<text:s/>Urządzenia z systemem Windows 10 muszą być wyposażone w system Windows 10 Home, Pro lub Enterprise. Tryb S nie jest obsługiwany.</text:p>
            <text:p text:style-name="P185">- Windows 8 lub 8.1</text:p>
            <text:p text:style-name="P186">- Windows 7</text:p>
            <text:p text:style-name="P187">- Ubuntu 12.04 lub nowszy</text:p>
            <text:p text:style-name="P188">- Mint 17.1 lub nowszy</text:p>
            <text:p text:style-name="P189">- Red Hat Enterprise Linux 6.4 lub nowszy</text:p>
            <text:p text:style-name="P190">- Oracle Linux 6.4 lub nowszy</text:p>
            <text:p text:style-name="P191">- CentOS 6.4 lub nowszy</text:p>
            <text:p text:style-name="P192">- Fedora 21 lub nowszy</text:p>
            <text:p text:style-name="P193">- OpenSUSE 13.2 lub nowszy</text:p>
            <text:p text:style-name="P194">- ArchLinux (tylko 64-bitowy)</text:p>
            <text:p text:style-name="P195"/>
            <text:p text:style-name="P196">Obsługiwane przeglądarki:</text:p>
            <text:p text:style-name="P197">- Windows: Internet Explorer 11+, Edge 12+, Firefox 27+, Chrome 30+.</text:p>
            <text:p text:style-name="P198">- macOS: Safari 7+,<text:s/>Firefox 27+, Chrome 30+</text:p>
            <text:p text:style-name="P199">- Linux: Firefox 27+, Chrome 30+</text:p>
            <text:p text:style-name="P200">- Uwaga: Przeglądarka Internet Explorer nie obsługuje niektórych funkcji aplikacji<text:s/><text:line-break/>w wersji przeglądarkowej.</text:p>
            <text:p text:style-name="P201"/>
            <text:p text:style-name="P202">Wymagania dotyczące procesora i pamięci RAM:</text:p>
            <text:soft-page-break/>
            <text:p text:style-name="P203">- Minimalne: Procesor: Jednordzeniowy 1Ghz<text:s/>lub wyższy, Pamięć RAM: N/A</text:p>
            <text:p text:style-name="P204">- Zalecane: Procesor: Dwurdzeniowy 2Ghz lub szybszy (Intel i3/i5/i7 lub odpowiednik AMD), RAM: 4 Gb</text:p>
            <text:p text:style-name="P205">- Uwagi:</text:p>
            <text:p text:style-name="P206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07">System Linux wymaga procesora lub karty graficznej obsługującej OpenGL 2.0 lub wyższą.</text:p>
            <text:p text:style-name="P208"/>
            <text:p text:style-name="P209">Wymagania techniczne dotyczące<text:s/>połączenia sieciowego:</text:p>
            <text:p text:style-name="P210">- Dla wideo wysokiej jakości: 1,0 Mb/s/600 kb/s (przesyłanie/pobieranie);</text:p>
            <text:p text:style-name="P211">- 720p HD: 2,6Mb/s/1,8Mb/s (przesyłanie/pobieranie);</text:p>
            <text:p text:style-name="P212"><text:span text:style-name="T213">- 1080p HD: 3,8 Mb/s/3,0 Mb/s (przesyłanie/pobieranie).</text:span>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09:25:00Z</meta:creation-date>
    <dc:date>2021-10-08T09:59:00Z</dc:date>
    <meta:template xlink:href="Normal" xlink:type="simple"/>
    <meta:editing-cycles>5</meta:editing-cycles>
    <meta:editing-duration>PT720S</meta:editing-duration>
    <meta:document-statistic meta:page-count="5" meta:paragraph-count="17" meta:word-count="1284" meta:character-count="8977" meta:row-count="64" meta:non-whitespace-character-count="7710"/>
  </office:meta>
</office:document-meta>
</file>