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7" style:family="paragraph" style:parent-style-name="Standard">
      <style:paragraph-properties fo:text-align="start" style:justify-single-word="false"/>
      <style:text-properties officeooo:paragraph-rsid="00032a1d"/>
    </style:style>
    <style:style style:name="P8" style:family="paragraph" style:parent-style-name="Standard">
      <style:paragraph-properties fo:text-align="end" style:justify-single-word="false"/>
      <style:text-properties officeooo:paragraph-rsid="001cd47f"/>
    </style:style>
    <style:style style:name="P9" style:family="paragraph" style:parent-style-name="Standard">
      <style:paragraph-properties fo:text-align="center" style:justify-single-word="false"/>
      <style:text-properties officeooo:paragraph-rsid="001cd47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15" style:family="paragraph" style:parent-style-name="Heading">
      <style:paragraph-properties fo:line-height="115%" fo:text-align="start" style:justify-single-word="false"/>
      <style:text-properties officeooo:paragraph-rsid="001d0af9"/>
    </style:style>
    <style:style style:name="P16" style:family="paragraph" style:parent-style-name="Standard">
      <style:paragraph-properties fo:text-align="start" style:justify-single-word="false"/>
      <style:text-properties fo:language="pl" fo:country="PL" officeooo:paragraph-rsid="00212e91"/>
    </style:style>
    <style:style style:name="P17" style:family="paragraph" style:parent-style-name="Standard">
      <style:paragraph-properties fo:text-align="start" style:justify-single-word="false"/>
      <style:text-properties officeooo:paragraph-rsid="00212e91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032a1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451e4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11039" officeooo:paragraph-rsid="0014d0d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12e91" officeooo:paragraph-rsid="00212e9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c0606" style:font-name="Helvetica Neue" fo:font-size="10.5pt" fo:letter-spacing="normal" fo:language="pl" fo:country="PL" fo:font-style="normal" fo:font-weight="bold" officeooo:rsid="00111039" officeooo:paragraph-rsid="0011103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111039" officeooo:paragraph-rsid="00111039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2451e4" officeooo:paragraph-rsid="002451e4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" officeooo:paragraph-rsid="00032a1d"/>
    </style:style>
    <style:style style:name="P27" style:family="paragraph" style:parent-style-name="Table_20_Contents">
      <style:paragraph-properties fo:text-align="start" style:justify-single-word="false"/>
      <style:text-properties style:font-name="Calibri" officeooo:rsid="00212e91" officeooo:paragraph-rsid="00212e91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0b0606" officeooo:paragraph-rsid="002451e4"/>
    </style:style>
    <style:style style:name="P31" style:family="paragraph" style:parent-style-name="Table_20_Contents">
      <style:paragraph-properties fo:text-align="center" style:justify-single-word="false"/>
      <style:text-properties fo:color="#0b0606" officeooo:paragraph-rsid="001e299e"/>
    </style:style>
    <style:style style:name="P32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111039" officeooo:paragraph-rsid="0014d0dd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2f069" officeooo:paragraph-rsid="0022f069" style:font-size-asian="12pt" style:font-size-complex="12pt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officeooo:rsid="00032a1d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officeooo:rsid="0003d5bf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officeooo:rsid="0014d0dd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14d0dd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1d0af9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officeooo:rsid="00212e91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Calibri" fo:font-size="12pt" fo:language="pl" fo:country="PL" officeooo:rsid="002179c3" style:font-name-asian="Times New Roman" style:font-size-asian="12pt" style:language-asian="pl" style:country-asian="PL" style:font-name-complex="Calibri" style:font-size-complex="12pt"/>
    </style:style>
    <style:style style:name="T17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18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19" style:family="text">
      <style:text-properties style:font-name="Calibri" fo:font-size="12pt" fo:language="pl" fo:country="PL" officeooo:rsid="0001f3ff" style:font-size-asian="12pt" style:font-size-complex="12pt"/>
    </style:style>
    <style:style style:name="T20" style:family="text">
      <style:text-properties style:font-name="Calibri" fo:font-size="12pt" fo:language="pl" fo:country="PL" officeooo:rsid="0003d5bf" style:font-size-asian="12pt" style:font-size-complex="12pt"/>
    </style:style>
    <style:style style:name="T21" style:family="text">
      <style:text-properties style:font-name="Calibri" fo:font-size="12pt" fo:language="pl" fo:country="PL" officeooo:rsid="0005dc48" style:font-size-asian="12pt" style:font-size-complex="12pt"/>
    </style:style>
    <style:style style:name="T22" style:family="text">
      <style:text-properties style:font-name="Calibri" fo:font-size="12pt" fo:language="pl" fo:country="PL" officeooo:rsid="001b0cb0" style:font-size-asian="12pt" style:font-size-complex="12pt"/>
    </style:style>
    <style:style style:name="T23" style:family="text">
      <style:text-properties style:font-name="Calibri" fo:font-size="12pt" fo:language="pl" fo:country="PL" officeooo:rsid="001d0af9" style:font-size-asian="12pt" style:font-size-complex="12pt"/>
    </style:style>
    <style:style style:name="T24" style:family="text">
      <style:text-properties style:font-name="Calibri" fo:font-size="12pt" fo:language="pl" fo:country="PL" officeooo:rsid="001e299e" style:font-size-asian="12pt" style:font-size-complex="12pt"/>
    </style:style>
    <style:style style:name="T25" style:family="text">
      <style:text-properties style:font-name="Calibri" fo:font-size="12pt" fo:language="pl" fo:country="PL" officeooo:rsid="00032a1d" style:font-size-asian="12pt" style:font-size-complex="12pt"/>
    </style:style>
    <style:style style:name="T26" style:family="text">
      <style:text-properties style:font-name="Calibri" fo:font-size="12pt" fo:language="pl" fo:country="PL" officeooo:rsid="00212e91" style:font-size-asian="12pt" style:font-size-complex="12pt"/>
    </style:style>
    <style:style style:name="T27" style:family="text">
      <style:text-properties style:font-name="Calibri" fo:font-size="12pt" fo:language="pl" fo:country="PL" fo:font-weight="bold" officeooo:rsid="0001f3ff" style:font-size-asian="12pt" style:font-weight-asian="bold" style:font-size-complex="12pt" style:language-complex="hi" style:country-complex="IN" style:font-weight-complex="bold"/>
    </style:style>
    <style:style style:name="T28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language="pl" fo:country="PL" fo:font-weight="normal" officeooo:rsid="0022f069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0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1" style:family="text">
      <style:text-properties style:font-name="Calibri" fo:font-size="12pt" officeooo:rsid="0003d5bf" style:font-size-asian="12pt" style:font-size-complex="12pt"/>
    </style:style>
    <style:style style:name="T32" style:family="text">
      <style:text-properties style:font-name="Calibri" fo:font-size="12pt" officeooo:rsid="00032a1d" style:font-size-asian="12pt" style:font-size-complex="12pt"/>
    </style:style>
    <style:style style:name="T33" style:family="text">
      <style:text-properties style:font-name="Calibri" fo:font-size="12pt" officeooo:rsid="0001f3ff" style:font-size-asian="12pt" style:font-size-complex="12pt"/>
    </style:style>
    <style:style style:name="T34" style:family="text">
      <style:text-properties style:font-name="Calibri" fo:font-size="12pt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5" style:family="text">
      <style:text-properties style:font-name="Calibri" fo:font-size="12pt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6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7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8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text-transform="uppercase" fo:color="#000000" style:font-name="Calibri" fo:font-size="12pt" fo:letter-spacing="0.018cm" fo:font-style="normal" fo:font-weight="bold" officeooo:rsid="007c6061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fo:font-weight="normal"/>
    </style:style>
    <style:style style:name="T41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42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43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4" style:family="text">
      <style:text-properties fo:font-weight="normal" officeooo:rsid="002451e4"/>
    </style:style>
    <style:style style:name="T45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1e299e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2451e4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2451e4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1e299e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font-name="Helvetica Neue" fo:font-size="10.5pt" fo:letter-spacing="normal" fo:language="pl" fo:country="PL" fo:font-style="normal" fo:font-weight="bold" officeooo:rsid="001e299e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font-name="Helvetica Neue" fo:font-size="10.5pt" fo:letter-spacing="normal" fo:language="pl" fo:country="PL" fo:font-style="normal" fo:font-weight="bold" officeooo:rsid="002451e4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111039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1e299e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2451e4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color="#0c0606" style:font-name="Helvetica Neue" fo:font-size="10.5pt" fo:letter-spacing="normal" fo:language="pl" fo:country="PL" fo:font-style="normal" fo:font-weight="normal" officeooo:rsid="002451e4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c0606" style:font-name="Helvetica Neue" fo:font-size="10.5pt" fo:letter-spacing="normal" fo:language="pl" fo:country="PL" fo:font-style="normal" fo:font-weight="normal" officeooo:rsid="001e299e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666666" style:font-name="Helvetica Neue" fo:font-size="10.5pt" fo:letter-spacing="normal" fo:language="pl" fo:country="PL" fo:font-style="normal" fo:font-weight="bold" officeooo:rsid="002451e4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color="#666666" style:font-name="Helvetica Neue" fo:font-size="10.5pt" fo:letter-spacing="normal" fo:language="pl" fo:country="PL" fo:font-style="normal" fo:font-weight="normal" officeooo:rsid="001e299e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666666" style:font-name="Helvetica Neue" fo:font-size="10.5pt" fo:letter-spacing="normal" fo:language="pl" fo:country="PL" fo:font-style="normal" fo:font-weight="normal" officeooo:rsid="002451e4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666666" style:font-name="Helvetica Neue" fo:font-size="10.5pt" fo:letter-spacing="normal" fo:language="pl" fo:country="PL" fo:font-style="normal" fo:font-weight="normal" officeooo:rsid="002451e4" style:font-size-asian="12pt" style:font-weight-asian="normal" style:font-size-complex="12pt" style:font-weight-complex="normal"/>
    </style:style>
    <style:style style:name="T60" style:family="text">
      <style:text-properties fo:color="#000000" style:font-name="Calibri" fo:font-size="12pt" fo:language="pl" fo:country="PL" fo:font-weight="bold" officeooo:rsid="0014d79f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61" style:family="text">
      <style:text-properties fo:color="#000000" style:font-name="Calibri" fo:font-size="12pt" fo:language="pl" fo:country="PL" fo:font-weight="bold" officeooo:rsid="0017f4b7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62" style:family="text">
      <style:text-properties officeooo:rsid="00212e91"/>
    </style:style>
    <style:style style:name="T63" style:family="text">
      <style:text-properties fo:font-size="12pt" fo:language="pl" fo:country="PL" officeooo:rsid="001d0af9" style:font-size-asian="12pt" style:font-size-complex="12pt"/>
    </style:style>
    <style:style style:name="T64" style:family="text">
      <style:text-properties fo:font-size="12pt" fo:language="pl" fo:country="PL" officeooo:rsid="00032a1d" style:font-size-asian="12pt" style:font-size-complex="12pt"/>
    </style:style>
    <style:style style:name="T65" style:family="text">
      <style:text-properties fo:font-size="12pt" fo:language="pl" fo:country="PL" officeooo:rsid="001e299e" style:font-size-asian="12pt" style:font-size-complex="12pt"/>
    </style:style>
    <style:style style:name="T66" style:family="text">
      <style:text-properties fo:font-size="12pt" fo:language="pl" fo:country="PL" officeooo:rsid="0003d5bf" style:font-size-asian="12pt" style:font-size-complex="12pt"/>
    </style:style>
    <style:style style:name="T67" style:family="text">
      <style:text-properties officeooo:rsid="0022f069"/>
    </style:style>
    <style:style style:name="T68" style:family="text">
      <style:text-properties fo:color="#666666" fo:font-weight="normal"/>
    </style:style>
    <style:style style:name="T69" style:family="text">
      <style:text-properties fo:color="#666666" fo:font-weight="normal" officeooo:rsid="002451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9">Jezierzyce, dnia </text:span><text:span text:style-name="T13">1</text:span><text:span text:style-name="T15">1.02</text:span><text:span text:style-name="T13">.2022</text:span><text:span text:style-name="T8">r</text:span><text:span text:style-name="T13">.</text:span></text:p>
      <text:p text:style-name="P15"><text:span text:style-name="Domyślna_20_czcionka_20_akapitu"><text:span text:style-name="T27"><text:s/></text:span></text:span><text:span text:style-name="Domyślna_20_czcionka_20_akapitu"><text:span text:style-name="T60">0</text:span></text:span><text:span text:style-name="Domyślna_20_czcionka_20_akapitu"><text:span text:style-name="T61">1</text:span></text:span><text:span text:style-name="Domyślna_20_czcionka_20_akapitu"><text:span text:style-name="T27">/AMD/202</text:span></text:span><text:span text:style-name="Domyślna_20_czcionka_20_akapitu"><text:span text:style-name="T60">2</text:span></text:span></text:p>
      <text:p text:style-name="P1"/>
      <text:p text:style-name="P6"><text:span text:style-name="T33">INFORMACJA Z </text:span><text:span text:style-name="T31"><text:s/>SESJI <text:s/></text:span><text:span text:style-name="T33">OTWARCIA OFERT</text:span><text:span text:style-name="T31"> </text:span></text:p>
      <text:p text:style-name="P9"><text:span text:style-name="T20">w</text:span><text:span text:style-name="T23"> dniu </text:span><text:span text:style-name="T13">1</text:span><text:span text:style-name="T15">1.02</text:span><text:span text:style-name="T13">.2022</text:span><text:span text:style-name="T8">r</text:span><text:span text:style-name="T13">. o </text:span><text:span text:style-name="T20"><text:s/>godz. 10.15.</text:span></text:p>
      <text:p text:style-name="P2"/>
      <text:p text:style-name="P3">Zamawiający:</text:p>
      <text:p text:style-name="P3"><text:span text:style-name="T42">Zakład Gospodarki Komunalnej w Jezierzycach Sp. z o.o.</text:span><text:span text:style-name="T43"> </text:span></text:p>
      <text:p text:style-name="P5">Jezierzyce, ul. Kolejowa 5, </text:p>
      <text:p text:style-name="P3"><text:span text:style-name="T41">76-200 Słupsk</text:span> </text:p>
      <text:p text:style-name="P13"/>
      <text:p text:style-name="P16"><text:span text:style-name="T33">Dotyczy: postępowani</text:span><text:span text:style-name="T31">a</text:span><text:span text:style-name="T33"> o udzielenie zamówienia publicznego prowadzonego w trybie podstawowym bez negocjacji </text:span><text:span text:style-name="T32">na podstawie </text:span><text:span text:style-name="T2">art.</text:span><text:span text:style-name="T36"> </text:span><text:span text:style-name="T2">275 pkt</text:span><text:span text:style-name="T3">.</text:span><text:span text:style-name="T2">1 <text:s/></text:span><text:span text:style-name="T3">ustawy z dnia 11 września 2019 r. – Prawo zamówień publicznych dalej Ustawa Pzp na zadanie:</text:span><text:span text:style-name="T37"> </text:span><text:span text:style-name="Domyślna_20_czcionka_20_akapitu"><text:span text:style-name="T38">DOSTAWA <text:s/>WRAZ Z TRANSPORTEM <text:s/>I ROZŁADUNKIEM NOWYCH PŁYT DROGOWYCH</text:span></text:span><text:span text:style-name="Domyślna_20_czcionka_20_akapitu"><text:span text:style-name="T39"> </text:span></text:span><text:span text:style-name="Domyślna_20_czcionka_20_akapitu"><text:span text:style-name="T38">BETONOWYCH o wymiarach 300x150x15</text:span></text:span></text:p>
      <text:p text:style-name="P18"><text:span text:style-name="T28">Zam</text:span><text:span text:style-name="T29">awiający, </text:span><text:span text:style-name="T30">d</text:span><text:span text:style-name="T28">z</text:span><text:span text:style-name="T30">iałając na </text:span><text:span text:style-name="T17"><text:s/>podstawie art</text:span><text:span text:style-name="T7">.</text:span><text:span text:style-name="T17"> 222. ust.5. </text:span><text:span text:style-name="T18"><text:s/></text:span><text:span text:style-name="T17">ustawy z dnia 11 września 2019 r. – Prawo zamówień publicznych</text:span><text:span text:style-name="T8"> </text:span><text:span text:style-name="T17">(Dz.U. z 2019, poz. 2019 ze zm.),</text:span><text:span text:style-name="T12"> </text:span><text:span text:style-name="T17">p</text:span><text:span text:style-name="T8">rzekazuje poniższe informacje z otwarcia ofert w przedmiotowym postępowaniu:</text:span></text:p>
      <text:p text:style-name="P4"><text:s/></text:p>
      <text:p text:style-name="P7"><text:span text:style-name="T9">1.</text:span><text:span text:style-name="T10"> </text:span><text:span text:style-name="T7">Otwarcie ofert odbyło się w dniu </text:span><text:span text:style-name="T11"><text:s/></text:span><text:span text:style-name="T13">1</text:span><text:span text:style-name="T15">1.02</text:span><text:span text:style-name="T13">.2022</text:span><text:span text:style-name="T8">r.</text:span><text:span text:style-name="T7"> o godz. 10.15</text:span><text:span text:style-name="T14">.</text:span><text:span text:style-name="T7"> </text:span></text:p>
      <text:p text:style-name="P17"><text:span text:style-name="T21">2. </text:span><text:span text:style-name="T20">Do dnia </text:span><text:span text:style-name="T13">1</text:span><text:span text:style-name="T15">1.02</text:span><text:span text:style-name="T13">.2022</text:span><text:span text:style-name="T8">r</text:span><text:span text:style-name="T16">.</text:span><text:span text:style-name="T8"> </text:span><text:span text:style-name="T20">do godz.</text:span><text:span text:style-name="T22"> </text:span><text:span text:style-name="T20">10.00 złożone</text:span><text:span text:style-name="T26"> </text:span><text:span text:style-name="T20">został</text:span><text:span text:style-name="T24">y </text:span><text:span text:style-name="T20">oferty od nw. Wykonawców: 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29">Nr oferty</text:p>
          </table:table-cell>
          <table:table-cell table:style-name="Tabela1.A1" office:value-type="string">
            <text:p text:style-name="P28">Wykonawca</text:p>
          </table:table-cell>
          <table:table-cell table:style-name="Tabela1.A1" office:value-type="string">
            <text:p text:style-name="P26"><text:span text:style-name="T63"><text:s/></text:span><text:span text:style-name="T64">Cena oferty</text:span><text:span text:style-name="T65"> zł/</text:span><text:span text:style-name="T64"> b</text:span><text:span text:style-name="T66">rutto w PLN </text:span></text:p>
          </table:table-cell>
          <table:table-cell table:style-name="Tabela1.D1" office:value-type="string">
            <text:p text:style-name="P27">Termin dostawy</text:p>
          </table:table-cell>
        </table:table-row>
        <table:table-row>
          <table:table-cell table:style-name="Tabela1.A2" office:value-type="string">
            <text:p text:style-name="P14"/>
            <text:p text:style-name="P14">1.</text:p>
          </table:table-cell>
          <table:table-cell table:style-name="Tabela1.A2" office:value-type="string">
            <text:p text:style-name="P24"/>
            <text:p text:style-name="P30"><text:span text:style-name="T45">ZDROJEWSCY SPÓŁKA Z OGRANICZONĄ ODPOWIEDZIALNOŚCIĄ SPÓŁKA KOMANDYTOWA</text:span><text:span text:style-name="T46">,</text:span></text:p>
            <text:p text:style-name="P30"><text:span text:style-name="T47">83-322</text:span><text:span text:style-name="T48"> </text:span><text:span text:style-name="T47">STĘŻYCA</text:span><text:span text:style-name="T50"> </text:span></text:p>
            <text:p text:style-name="P31"><text:span text:style-name="T49"/></text:p>
            <text:p text:style-name="P31"><text:span text:style-name="T49"/></text:p>
          </table:table-cell>
          <table:table-cell table:style-name="Tabela1.A2" office:value-type="string">
            <text:p text:style-name="P32"><text:s/></text:p>
            <text:p text:style-name="P33">1.116.997, 44</text:p>
          </table:table-cell>
          <table:table-cell table:style-name="Tabela1.D2" office:value-type="string">
            <text:p text:style-name="P33"/>
            <text:p text:style-name="P33">5 dni</text:p>
          </table:table-cell>
        </table:table-row>
        <table:table-row>
          <table:table-cell table:style-name="Tabela1.A2" office:value-type="string">
            <text:p text:style-name="P22"/>
            <text:p text:style-name="P22">2. </text:p>
          </table:table-cell>
          <table:table-cell table:style-name="Tabela1.A2" office:value-type="string">
            <text:p text:style-name="P24"><text:span text:style-name="T40">FIRMA USŁUGOWO HANDLOWA MARCIN CZARNOWSKI</text:span><text:span text:style-name="T44">,</text:span></text:p>
            <text:p text:style-name="P25"><text:span text:style-name="T40">83-425 </text:span><text:span text:style-name="T44">D</text:span><text:span text:style-name="T40">ZIEMIANY </text:span></text:p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33">1.083.034,68</text:p>
          </table:table-cell>
          <table:table-cell table:style-name="Tabela1.D2" office:value-type="string">
            <text:p text:style-name="P33">5 dni </text:p>
          </table:table-cell>
        </table:table-row>
      </table:table>
      <text:p text:style-name="P19"/>
      <text:p text:style-name="P11"/>
      <text:p text:style-name="P11">ANDRZEJ cYRANOWICZ</text:p>
      <text:p text:style-name="P12">Kierownik Zamawiającego</text:p>
      <text:p text:style-name="P12">Prezes Zarządu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2-11T09:33:26.163000000</dc:date>
    <meta:editing-duration>PT1H28M32S</meta:editing-duration>
    <meta:editing-cycles>20</meta:editing-cycles>
    <meta:print-date>2022-02-11T09:09:04.827000000</meta:print-date>
    <meta:document-statistic meta:table-count="1" meta:image-count="0" meta:object-count="0" meta:page-count="1" meta:paragraph-count="31" meta:word-count="174" meta:character-count="1228" meta:non-whitespace-character-count="1056"/>
  </office:meta>
</office:document-meta>
</file>