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8" style:family="table-column">
      <style:table-column-properties style:column-width="1.8673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1.3423in"/>
    </style:style>
    <style:style style:name="Table27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4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Grodziczno, dnia<text:s/>29.08.2022r</text:p>
      <text:p text:style-name="P9">Znak sprawy: IP.271.1.15.2022</text:p>
      <text:p text:style-name="P10"/>
      <text:p text:style-name="P11"/>
      <text:p text:style-name="P12"><text:span text:style-name="T13">INFORMACJA Z OTWARCIA OFERT</text:span><text:span text:style-name="T14"><text:s/>w dniu<text:s/></text:span><text:span text:style-name="T15">29</text:span><text:span text:style-name="T16">.08.2022r</text:span></text:p>
      <text:p text:style-name="P17">złożonych w postępowaniu nr 2022/BZP 00301891/01 z dnia<text:s/>11.08.2022r na Przebudowę drogi gminnej nr 183014N<text:s/>Krzemieniewo - Boleszyn</text:p>
      <text:p text:style-name="P18"/>
      <text:p text:style-name="P19">Dotyczy:<text:s/></text:p>
      <text:p text:style-name="P20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21"/>
      <text:p text:style-name="P22"/>
      <text:p text:style-name="P23">Na podstawie art. 222 ust. 5 ustawy z dnia 11 września 2019 r. Prawo zamówień publicznych (Dz. U. z 2021 r. poz. 1129 z póź. zm.) Zamawiający przekazuje następujące<text:s/>informacje: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albo imię i nazwisko oraz siedziba lub miejsce prowadzonej działalności gospodarczej albo miejsce zamieszkania wykonawcy, którego oferta została otwarta</text:p>
            <text:p text:style-name="P34"/>
          </table:table-cell>
          <table:table-cell table:style-name="TableCell35">
            <text:p text:style-name="P36">Cena lub koszt zawarta w ofercie</text:p>
            <text:p text:style-name="P37">(brutto)</text:p>
            <text:p text:style-name="P38"/>
          </table:table-cell>
          <table:table-cell table:style-name="TableCell39">
            <text:p text:style-name="P40">Inne kryteria oceny -</text:p>
            <text:p text:style-name="P41">Okres gwarancji i rękojmi<text:s/></text:p>
            <text:p text:style-name="P42">(miesiące)</text:p>
            <text:p text:style-name="P43"/>
          </table:table-cell>
        </table:table-row>
        <table:table-row table:style-name="TableRow44">
          <table:table-cell table:style-name="TableCell45">
            <text:p text:style-name="P46">COLAS Polska Sp. z o.o.</text:p>
            <text:p text:style-name="P47">Ul. Nowa 49</text:p>
            <text:p text:style-name="P48">62-070 Palędzie</text:p>
          </table:table-cell>
          <table:table-cell table:style-name="TableCell49">
            <text:p text:style-name="P50">10 144 041,83</text:p>
          </table:table-cell>
          <table:table-cell table:style-name="TableCell51">
            <text:p text:style-name="P52">72</text:p>
          </table:table-cell>
        </table:table-row>
        <table:table-row table:style-name="TableRow53">
          <table:table-cell table:style-name="TableCell54">
            <text:p text:style-name="P55">Przedsiębiorstwo Drogowo-Budowlane Sp. z o.o.</text:p>
            <text:p text:style-name="P56">Ul. Długa 27</text:p>
            <text:p text:style-name="P57">87-300 Brodnica</text:p>
          </table:table-cell>
          <table:table-cell table:style-name="TableCell58">
            <text:p text:style-name="P59">9 314 676,38</text:p>
          </table:table-cell>
          <table:table-cell table:style-name="TableCell60">
            <text:p text:style-name="P61">72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fo:margin-bottom="0.052in" fo:line-height="107%" fo:margin-right="-0.0236in"/>
    </style:style>
    <style:style style:name="T3" style:parent-style-name="Domyślnaczcionkaakapitu" style:family="text">
      <style:text-properties fo:font-weight="bold" style:font-weight-asian="bold" fo:font-size="8pt" style:font-size-asian="8pt"/>
    </style:style>
    <style:style style:name="P4" style:parent-style-name="Normalny" style:family="paragraph">
      <style:paragraph-properties fo:text-align="center" fo:margin-bottom="0.052in" fo:line-height="107%" fo:margin-right="-0.0236in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08697090"/><text:span text:style-name="T3"><draw:frame draw:style-name="a0" draw:name="Obraz 48" text:anchor-type="as-char" svg:x="0in" svg:y="0in" svg:width="2.575in" svg:height="0.95833in" style:rel-width="scale" style:rel-height="scale"><draw:image xlink:href="media/image1.emf" xlink:type="simple" xlink:show="embed" xlink:actuate="onLoad"/><svg:title/><svg:desc/></draw:frame></text:span></text:p>
        <text:p text:style-name="P4">RZĄDOWY FUNDUSZ POLSKI ŁAD PROGRAM INWESTYCJI STRATEGICZNYCH</text:p>
        <text:p text:style-name="Nagłówek"><text:bookmark-end text:name="_Hlk1086970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8-29T09:24:00Z</dc:date>
    <meta:print-date>2022-05-13T08:31:00Z</meta:print-date>
    <meta:template xlink:href="%7bA99F0468-2B7C-4E24-BB56-CA14579096CD%7dtf02786999_win32" xlink:type="simple"/>
    <meta:editing-cycles>26</meta:editing-cycles>
    <meta:editing-duration>PT26520S</meta:editing-duration>
    <meta:document-statistic meta:page-count="1" meta:paragraph-count="2" meta:word-count="166" meta:character-count="1163" meta:row-count="8" meta:non-whitespace-character-count="999"/>
  </office:meta>
</office:document-meta>
</file>