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194cm" table:align="left" style:writing-mode="lr-tb"/>
    </style:style>
    <style:style style:name="Tabela1.A" style:family="table-column">
      <style:table-column-properties style:column-width="12.194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style:min-row-height="1.048cm"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Tabela28.16" style:family="table-row">
      <style:table-row-properties fo:keep-together="always"/>
    </style:style>
    <style:style style:name="Tabela28.17" style:family="table-row">
      <style:table-row-properties fo:keep-together="always"/>
    </style:style>
    <style:style style:name="Tabela28.18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8fda1" officeooo:paragraph-rsid="0058fda1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095d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1bc2a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P3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5ad18d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9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.101cm" fo:margin-bottom="0cm" style:contextual-spacing="false" style:writing-mode="lr-tb"/>
      <style:text-properties style:font-name="Calibri" fo:font-size="8pt" officeooo:paragraph-rsid="005419d3" style:font-size-asian="8pt" style:font-size-complex="8pt"/>
    </style:style>
    <style:style style:name="T1" style:family="text">
      <style:text-properties officeooo:rsid="0566615c"/>
    </style:style>
    <style:style style:name="T2" style:family="text">
      <style:text-properties officeooo:rsid="00030e38"/>
    </style:style>
    <style:style style:name="T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5419d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fo:font-weight="normal" officeooo:rsid="005419d3" style:font-weight-asian="normal" style:font-weight-complex="normal"/>
    </style:style>
    <style:style style:name="T7" style:family="text">
      <style:text-properties style:text-underline-style="none" fo:font-weight="normal" style:font-weight-asian="normal" style:font-name-complex="Tahoma1" style:font-weight-complex="normal"/>
    </style:style>
    <style:style style:name="T8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9" style:family="text">
      <style:text-properties officeooo:rsid="002c7178"/>
    </style:style>
    <style:style style:name="T10" style:family="text">
      <style:text-properties officeooo:rsid="0036f564"/>
    </style:style>
    <style:style style:name="T11" style:family="text">
      <style:text-properties officeooo:rsid="003b02ea"/>
    </style:style>
    <style:style style:name="T12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6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5ad18d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c3dcf" style:font-weight-asian="bold" style:font-weight-complex="bold"/>
    </style:style>
    <style:style style:name="T28" style:family="text">
      <style:text-properties fo:font-weight="bold" officeooo:rsid="004f095d" style:font-weight-asian="bold" style:font-weight-complex="bold"/>
    </style:style>
    <style:style style:name="T29" style:family="text">
      <style:text-properties fo:font-weight="bold" officeooo:rsid="0051bc2a" style:font-weight-asian="bold" style:font-weight-complex="bold"/>
    </style:style>
    <style:style style:name="T30" style:family="text">
      <style:text-properties fo:font-weight="bold" officeooo:rsid="0058fda1" style:font-weight-asian="bold" style:font-weight-complex="bold"/>
    </style:style>
    <style:style style:name="T31" style:family="text">
      <style:text-properties officeooo:rsid="00490cbc"/>
    </style:style>
    <style:style style:name="T32" style:family="text">
      <style:text-properties officeooo:rsid="004c3dcf"/>
    </style:style>
    <style:style style:name="T33" style:family="text">
      <style:text-properties officeooo:rsid="004f095d"/>
    </style:style>
    <style:style style:name="T34" style:family="text">
      <style:text-properties officeooo:rsid="005063ce"/>
    </style:style>
    <style:style style:name="T35" style:family="text">
      <style:text-properties officeooo:rsid="001ee98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11626" fo:background-color="transparent" loext:char-shading-value="0"/>
    </style:style>
    <style:style style:name="T38" style:family="text">
      <style:text-properties officeooo:rsid="0028ad47" fo:background-color="transparent" loext:char-shading-value="0"/>
    </style:style>
    <style:style style:name="T39" style:family="text">
      <style:text-properties officeooo:rsid="005098c3"/>
    </style:style>
    <style:style style:name="T40" style:family="text">
      <style:text-properties officeooo:rsid="0051bc2a"/>
    </style:style>
    <style:style style:name="T41" style:family="text">
      <style:text-properties officeooo:rsid="0058fda1"/>
    </style:style>
    <style:style style:name="T42" style:family="text">
      <style:text-properties officeooo:rsid="005ad18d"/>
    </style:style>
    <style:style style:name="T43" style:family="text">
      <style:text-properties officeooo:rsid="005f40a1"/>
    </style:style>
    <style:style style:name="T44" style:family="text">
      <style:text-properties officeooo:rsid="005f504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5">Z</text:span>ałącznik nr<text:span text:style-name="T36"> </text:span><text:span text:style-name="T37">3</text:span><text:span text:style-name="T38">/1</text:span><text:span text:style-name="T36"> do SW</text:span>Z <text:s/><text:span text:style-name="T34">w postępowaniu nr </text:span><text:span text:style-name="T42">31</text:span><text:span text:style-name="T34">/PA/2025 - </text:span><text:span text:style-name="T44">ZMIANA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13">FORMULARZ CENOWY </text:span><text:span text:style-name="T12"><text:s/>dla </text:span><text:span text:style-name="T15">ZADANIA NR</text:span><text:span text:style-name="T12"> </text:span><text:span text:style-name="T14">1</text:span></text:p>
            <text:p text:style-name="P38"><text:span text:style-name="T16">- wymian</text:span><text:span text:style-name="T18">a </text:span><text:span text:style-name="T17"><text:s/></text:span><text:span text:style-name="T19">stolarki </text:span><text:span text:style-name="T22">okiennej </text:span><text:span text:style-name="T19"><text:s/></text:span><text:span text:style-name="T20">na </text:span><text:span text:style-name="T23">PCV</text:span><text:span text:style-name="T19"> </text:span><text:span text:style-name="T21">w </text:span><text:span text:style-name="T24">lokalach / budynkach <text:s/></text:span><text:span text:style-name="T21">ROM-</text:span><text:span text:style-name="T25">3</text:span></text:p>
          </table:table-cell>
        </table:table-row>
      </table:table>
      <text:p text:style-name="P12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2">lokalu</text:span> </text:p>
          </table:table-cell>
          <table:table-cell table:style-name="Tabela28.A1" office:value-type="string">
            <text:p text:style-name="P6"><text:span text:style-name="T31">S</text:span>tawka <text:s text:c="12"/><text:span text:style-name="T31">podatku </text:span>VAT</text:p>
          </table:table-cell>
          <table:table-cell table:style-name="Tabela28.D1" office:value-type="string">
            <text:p text:style-name="P7"><text:span text:style-name="T39">C</text:span>ena brutto pozycji <text:span text:style-name="T39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36">1</text:p>
          </table:table-cell>
          <table:table-cell table:style-name="Tabela28.A3" office:value-type="string">
            <text:p text:style-name="P28"><text:span text:style-name="T26">ul. </text:span><text:span text:style-name="T30">Garbary 9/9</text:span><text:span text:style-name="T28"> </text:span><text:span text:style-name="T27"><text:s/></text:span><text:span text:style-name="T32">(lokal mieszkalny)</text:span><text:span text:style-name="T27"> <text:s text:c="22"/></text:span><text:span text:style-name="T29"><text:s/></text:span><text:s/><text:span text:style-name="T11">wymiana stolarki okiennej </text:span><text:span text:style-name="T10"><text:s/></text:span><text:span text:style-name="T41">6</text:span><text:span text:style-name="T32"> szt.</text:span></text:p>
          </table:table-cell>
          <table:table-cell table:style-name="Tabela28.A3" office:value-type="string">
            <text:p text:style-name="P31"><text:span text:style-name="T32">8</text:span>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4">
          <table:table-cell table:style-name="Tabela28.A3" office:value-type="string">
            <text:p text:style-name="P19">2</text:p>
          </table:table-cell>
          <table:table-cell table:style-name="Tabela28.A3" office:value-type="string">
            <text:p text:style-name="P27"><text:span text:style-name="T26">ul. </text:span><text:span text:style-name="T30">Grunwaldzka 10/1a</text:span><text:span text:style-name="T28"> </text:span><text:span text:style-name="T27"><text:s/></text:span><text:span text:style-name="T32">(lokal mieszkalny)</text:span><text:span text:style-name="T27"> <text:s text:c="22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5">
          <table:table-cell table:style-name="Tabela28.A3" office:value-type="string">
            <text:p text:style-name="P20">3</text:p>
          </table:table-cell>
          <table:table-cell table:style-name="Tabela28.A3" office:value-type="string">
            <text:p text:style-name="P27"><text:span text:style-name="T26">ul. </text:span><text:span text:style-name="T30">Grunwaldzka 59</text:span><text:span text:style-name="T27"> </text:span><text:span text:style-name="T32">(</text:span><text:span text:style-name="T40">budynek - </text:span><text:span text:style-name="T33">klatka schodowa</text:span><text:span text:style-name="T32">)</text:span><text:span text:style-name="T27"> <text:s text:c="22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2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6">
          <table:table-cell table:style-name="Tabela28.A3" office:value-type="string">
            <text:p text:style-name="P24">4</text:p>
          </table:table-cell>
          <table:table-cell table:style-name="Tabela28.A3" office:value-type="string">
            <text:p text:style-name="P27"><text:span text:style-name="T26">ul. </text:span><text:span text:style-name="T30">Grunwaldzka 87/6</text:span><text:span text:style-name="T28"> </text:span><text:span text:style-name="T27"><text:s/></text:span><text:span text:style-name="T32">(lokal mieszkalny)</text:span><text:span text:style-name="T27"> <text:s text:c="19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7">
          <table:table-cell table:style-name="Tabela28.A3" office:value-type="string">
            <text:p text:style-name="P25">5</text:p>
          </table:table-cell>
          <table:table-cell table:style-name="Tabela28.A3" office:value-type="string">
            <text:p text:style-name="P27"><text:span text:style-name="T26">ul. </text:span><text:span text:style-name="T30">Grunwaldzka 109/2</text:span><text:span text:style-name="T28"> </text:span><text:span text:style-name="T27"><text:s/></text:span><text:span text:style-name="T32">(lokal mieszkalny)</text:span><text:span text:style-name="T27"> <text:s text:c="22"/></text:span><text:span text:style-name="T10">–</text:span> 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8">
          <table:table-cell table:style-name="Tabela28.A3" office:value-type="string">
            <text:p text:style-name="P26">6</text:p>
          </table:table-cell>
          <table:table-cell table:style-name="Tabela28.A3" office:value-type="string">
            <text:p text:style-name="P29"><text:span text:style-name="T26">ul. </text:span><text:span text:style-name="T30">Grunwaldzka 111</text:span><text:span text:style-name="T27"> </text:span><text:span text:style-name="T32">(</text:span><text:span text:style-name="T40">budynek - </text:span><text:span text:style-name="T33">klatka schodowa</text:span><text:span text:style-name="T32">)</text:span><text:span text:style-name="T27"> <text:s text:c="22"/></text:span><text:s/>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9">
          <table:table-cell table:style-name="Tabela28.A3" office:value-type="string">
            <text:p text:style-name="P26">7</text:p>
          </table:table-cell>
          <table:table-cell table:style-name="Tabela28.A3" office:value-type="string">
            <text:p text:style-name="P29"><text:span text:style-name="T26">ul.</text:span><text:span text:style-name="T30"> Jasna 39/10</text:span><text:span text:style-name="T28"> </text:span><text:span text:style-name="T27"><text:s/></text:span><text:span text:style-name="T32">(lokal mieszkalny)</text:span><text:span text:style-name="T27"> <text:s text:c="22"/></text:span><text:s/><text:span text:style-name="T11">wymiana stolarki okiennej <text:s/></text:span><text:span text:style-name="T43">3 </text:span><text:span text:style-name="T32">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0">
          <table:table-cell table:style-name="Tabela28.A3" office:value-type="string">
            <text:p text:style-name="P26">8</text:p>
          </table:table-cell>
          <table:table-cell table:style-name="Tabela28.A3" office:value-type="string">
            <text:p text:style-name="P29"><text:span text:style-name="T26">ul. </text:span><text:span text:style-name="T30">Stary Port 19/10a</text:span><text:span text:style-name="T28"> </text:span><text:span text:style-name="T27"><text:s/></text:span><text:span text:style-name="T32">(lokal mieszkalny)</text:span><text:span text:style-name="T27"> <text:s text:c="22"/></text:span><text:span text:style-name="T10">–</text:span> 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1">
          <table:table-cell table:style-name="Tabela28.A3" office:value-type="string">
            <text:p text:style-name="P26">9</text:p>
          </table:table-cell>
          <table:table-cell table:style-name="Tabela28.A3" office:value-type="string">
            <text:p text:style-name="P29"><text:span text:style-name="T26">ul. </text:span><text:span text:style-name="T30">Śląska 13/5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2">
          <table:table-cell table:style-name="Tabela28.A3" office:value-type="string">
            <text:p text:style-name="P26">10</text:p>
          </table:table-cell>
          <table:table-cell table:style-name="Tabela28.A3" office:value-type="string">
            <text:p text:style-name="P29"><text:span text:style-name="T26">ul. </text:span><text:span text:style-name="T30">Śląska 29/11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3">
          <table:table-cell table:style-name="Tabela28.A3" office:value-type="string">
            <text:p text:style-name="P26">11</text:p>
          </table:table-cell>
          <table:table-cell table:style-name="Tabela28.A3" office:value-type="string">
            <text:p text:style-name="P29"><text:span text:style-name="T26">ul. </text:span><text:span text:style-name="T30">Zduny 3/8</text:span><text:span text:style-name="T28"> </text:span><text:span text:style-name="T27"><text:s/></text:span><text:span text:style-name="T32">(lokal mieszkalny)</text:span><text:span text:style-name="T27"> <text:s text:c="25"/></text:span><text:s/><text:span text:style-name="T11">wymiana stolarki okiennej </text:span><text:span text:style-name="T10"><text:s/></text:span><text:span text:style-name="T42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ext:soft-page-break/>
        <table:table-row table:style-name="Tabela28.14">
          <table:table-cell table:style-name="Tabela28.A3" office:value-type="string">
            <text:p text:style-name="P26">12</text:p>
          </table:table-cell>
          <table:table-cell table:style-name="Tabela28.A3" office:value-type="string">
            <text:p text:style-name="P30"><text:span text:style-name="T26">ul. </text:span><text:span text:style-name="T30">Dworcowa 50/6B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1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5">
          <table:table-cell table:style-name="Tabela28.A3" office:value-type="string">
            <text:p text:style-name="P26">13</text:p>
          </table:table-cell>
          <table:table-cell table:style-name="Tabela28.A3" office:value-type="string">
            <text:p text:style-name="P30"><text:span text:style-name="T26">ul. </text:span><text:span text:style-name="T30">Kanałowa 11/4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2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6">
          <table:table-cell table:style-name="Tabela28.A3" office:value-type="string">
            <text:p text:style-name="P26">14</text:p>
          </table:table-cell>
          <table:table-cell table:style-name="Tabela28.A3" office:value-type="string">
            <text:p text:style-name="P30"><text:span text:style-name="T26">ul. </text:span><text:span text:style-name="T30">Podolska 4/1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3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2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7">
          <table:table-cell table:style-name="Tabela28.A3" office:value-type="string">
            <text:p text:style-name="P26">15</text:p>
          </table:table-cell>
          <table:table-cell table:style-name="Tabela28.A3" office:value-type="string">
            <text:p text:style-name="P30"><text:span text:style-name="T26">ul. </text:span><text:span text:style-name="T30">Podolska 4/3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2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1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8">
          <table:table-cell table:style-name="Tabela28.A3" table:number-columns-spanned="3" office:value-type="string">
            <text:p text:style-name="P21"/>
            <text:p text:style-name="P8"/>
            <text:p text:style-name="P37"><text:span text:style-name="T9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3"/>
      <text:p text:style-name="P13"/>
      <text:p text:style-name="P15">UWAGA:</text:p>
      <text:list text:style-name="L1">
        <text:list-item>
          <text:p text:style-name="P40"><text:span text:style-name="T7">cenę <text:s/>brutto <text:s/>ogółem <text:s/>(suma pozycji kolumny nr </text:span><text:span text:style-name="T8">4</text:span><text:span text:style-name="T7">), należy przenieść do formularza ofertowego, jako cenę brutto oferty na zadanie nr 1</text:span></text:p>
        </text:list-item>
        <text:list-item>
          <text:p text:style-name="P40"><text:span text:style-name="T5">dokument </text:span><text:span text:style-name="T6">(plik) </text:span><text:span text:style-name="T5"><text:s/>należy podpisać kwalifikowanym podpisem elektronicznym lub podpisem zaufanym lub podpisem osobistym.</text:span></text:p>
        </text:list-item>
        <text:list-item>
          <text:p text:style-name="P40"><text:bookmark-start text:name="__DdeLink__34980_2869395872"/><text:span text:style-name="Domyślna_20_czcionka_20_akapitu"><text:span text:style-name="T3">Zamawiający zaleca zapisanie dokumentu </text:span></text:span><text:span text:style-name="Domyślna_20_czcionka_20_akapitu"><text:span text:style-name="T4">(pliku) </text:span></text:span><text:span text:style-name="Domyślna_20_czcionka_20_akapitu"><text:span text:style-name="T3"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5-08T13:17:18.809000000</dc:date>
    <meta:editing-duration>PT3H2M57S</meta:editing-duration>
    <meta:editing-cycles>67</meta:editing-cycles>
    <meta:document-statistic meta:table-count="3" meta:image-count="0" meta:object-count="0" meta:page-count="2" meta:paragraph-count="67" meta:word-count="309" meta:character-count="2302" meta:non-whitespace-character-count="1654"/>
  </office:meta>
</office:document-meta>
</file>