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9FFFF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9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o1" style:family="table-column">
      <style:table-column-properties fo:break-before="auto" style:column-width="18.499666666666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73.8pt" style:use-optimal-row-height="true" fo:break-before="auto"/>
    </style:style>
    <style:style style:name="ro4" style:family="table-row">
      <style:table-row-properties style:row-height="147.45pt" style:use-optimal-row-height="fals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74.55pt" style:use-optimal-row-height="false" fo:break-before="auto"/>
    </style:style>
    <style:style style:name="ro7" style:family="table-row">
      <style:table-row-properties style:row-height="66.3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97.05pt" style:use-optimal-row-height="false" fo:break-before="auto"/>
    </style:style>
    <style:style style:name="ro11" style:family="table-row">
      <style:table-row-properties style:row-height="78.3pt" style:use-optimal-row-height="false" fo:break-before="auto"/>
    </style:style>
    <style:style style:name="ro12" style:family="table-row">
      <style:table-row-properties style:row-height="82.05pt" style:use-optimal-row-height="false" fo:break-before="auto"/>
    </style:style>
    <style:style style:name="ro13" style:family="table-row">
      <style:table-row-properties style:row-height="60.9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5.85pt" style:use-optimal-row-height="false" fo:break-before="auto"/>
    </style:style>
    <style:style style:name="ro16" style:family="table-row">
      <style:table-row-properties style:row-height="42.15pt" style:use-optimal-row-height="false" fo:break-before="auto"/>
    </style:style>
    <style:style style:name="ro17" style:family="table-row">
      <style:table-row-properties style:row-height="75.9pt" style:use-optimal-row-height="false" fo:break-before="auto"/>
    </style:style>
    <style:style style:name="ro18" style:family="table-row">
      <style:table-row-properties style:row-height="76.2pt" style:use-optimal-row-height="fals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190.65pt" style:use-optimal-row-height="false" fo:break-before="auto"/>
    </style:style>
    <style:style style:name="ro22" style:family="table-row">
      <style:table-row-properties style:row-height="189pt" style:use-optimal-row-height="false" fo:break-before="auto"/>
    </style:style>
    <style:style style:name="ro23" style:family="table-row">
      <style:table-row-properties style:row-height="56.4pt" style:use-optimal-row-height="false" fo:break-before="auto"/>
    </style:style>
    <style:style style:name="ro24" style:family="table-row">
      <style:table-row-properties style:row-height="130.95pt" style:use-optimal-row-height="false" fo:break-before="auto"/>
    </style:style>
    <style:style style:name="ro25" style:family="table-row">
      <style:table-row-properties style:row-height="59.7pt" style:use-optimal-row-height="false" fo:break-before="auto"/>
    </style:style>
    <style:style style:name="ro26" style:family="table-row">
      <style:table-row-properties style:row-height="102.75pt" style:use-optimal-row-height="false" fo:break-before="auto"/>
    </style:style>
    <style:style style:name="ro27" style:family="table-row">
      <style:table-row-properties style:row-height="96.15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159.15pt" style:use-optimal-row-height="false" fo:break-before="auto"/>
    </style:style>
    <style:style style:name="ro30" style:family="table-row">
      <style:table-row-properties style:row-height="137.55pt" style:use-optimal-row-height="false" fo:break-before="auto"/>
    </style:style>
    <style:style style:name="ro31" style:family="table-row">
      <style:table-row-properties style:row-height="101.1pt" style:use-optimal-row-height="false" fo:break-before="auto"/>
    </style:style>
    <style:style style:name="ro32" style:family="table-row">
      <style:table-row-properties style:row-height="193.95pt" style:use-optimal-row-height="false" fo:break-before="auto"/>
    </style:style>
    <style:style style:name="ro33" style:family="table-row">
      <style:table-row-properties style:row-height="155.85pt" style:use-optimal-row-height="false" fo:break-before="auto"/>
    </style:style>
    <style:style style:name="ro34" style:family="table-row">
      <style:table-row-properties style:row-height="52.95pt" style:use-optimal-row-height="false" fo:break-before="auto"/>
    </style:style>
    <style:style style:name="ro35" style:family="table-row">
      <style:table-row-properties style:row-height="57.45pt" style:use-optimal-row-height="false" fo:break-before="auto"/>
    </style:style>
    <style:style style:name="ro36" style:family="table-row">
      <style:table-row-properties style:row-height="99.45pt" style:use-optimal-row-height="false" fo:break-before="auto"/>
    </style:style>
    <style:style style:name="ro37" style:family="table-row">
      <style:table-row-properties style:row-height="49.65pt" style:use-optimal-row-height="false" fo:break-before="auto"/>
    </style:style>
    <style:style style:name="ro38" style:family="table-row">
      <style:table-row-properties style:row-height="139.2pt" style:use-optimal-row-height="false" fo:break-before="auto"/>
    </style:style>
    <style:style style:name="ro39" style:family="table-row">
      <style:table-row-properties style:row-height="162.45pt" style:use-optimal-row-height="false" fo:break-before="auto"/>
    </style:style>
    <style:style style:name="ro40" style:family="table-row">
      <style:table-row-properties style:row-height="160.8pt" style:use-optimal-row-height="false" fo:break-before="auto"/>
    </style:style>
    <style:style style:name="ro41" style:family="table-row">
      <style:table-row-properties style:row-height="51.3pt" style:use-optimal-row-height="false" fo:break-before="auto"/>
    </style:style>
    <style:style style:name="ro42" style:family="table-row">
      <style:table-row-properties style:row-height="38.1pt" style:use-optimal-row-height="false" fo:break-before="auto"/>
    </style:style>
    <style:style style:name="ro43" style:family="table-row">
      <style:table-row-properties style:row-height="78.9pt" style:use-optimal-row-height="false" fo:break-before="auto"/>
    </style:style>
    <style:style style:name="ro44" style:family="table-row">
      <style:table-row-properties style:row-height="76.8pt" style:use-optimal-row-height="false" fo:break-before="auto"/>
    </style:style>
    <style:style style:name="ro45" style:family="table-row">
      <style:table-row-properties style:row-height="77.85pt" style:use-optimal-row-height="false" fo:break-before="auto"/>
    </style:style>
    <style:style style:name="ro46" style:family="table-row">
      <style:table-row-properties style:row-height="72.9pt" style:use-optimal-row-height="false" fo:break-before="auto"/>
    </style:style>
    <style:style style:name="ro47" style:family="table-row">
      <style:table-row-properties style:row-height="119.4pt" style:use-optimal-row-height="false" fo:break-before="auto"/>
    </style:style>
    <style:style style:name="ro48" style:family="table-row">
      <style:table-row-properties style:row-height="61.35pt" style:use-optimal-row-height="false" fo:break-before="auto"/>
    </style:style>
    <style:style style:name="ro49" style:family="table-row">
      <style:table-row-properties style:row-height="81pt" style:use-optimal-row-height="false" fo:break-before="auto"/>
    </style:style>
    <style:style style:name="ro50" style:family="table-row">
      <style:table-row-properties style:row-height="63.9pt" style:use-optimal-row-height="false" fo:break-before="auto"/>
    </style:style>
    <style:style style:name="ro51" style:family="table-row">
      <style:table-row-properties style:row-height="61.8pt" style:use-optimal-row-height="false" fo:break-before="auto"/>
    </style:style>
    <style:style style:name="ro52" style:family="table-row">
      <style:table-row-properties style:row-height="94.5pt" style:use-optimal-row-height="false" fo:break-before="auto"/>
    </style:style>
    <style:style style:name="ro53" style:family="table-row">
      <style:table-row-properties style:row-height="140.85pt" style:use-optimal-row-height="false" fo:break-before="auto"/>
    </style:style>
    <style:style style:name="ro54" style:family="table-row">
      <style:table-row-properties style:row-height="40.5pt" style:use-optimal-row-height="false" fo:break-before="auto"/>
    </style:style>
    <style:style style:name="ro55" style:family="table-row">
      <style:table-row-properties style:row-height="46.95pt" style:use-optimal-row-height="false" fo:break-before="auto"/>
    </style:style>
    <style:style style:name="ro56" style:family="table-row">
      <style:table-row-properties style:row-height="36.15pt" style:use-optimal-row-height="false" fo:break-before="auto"/>
    </style:style>
    <style:style style:name="ro57" style:family="table-row">
      <style:table-row-properties style:row-height="51.15pt" style:use-optimal-row-height="false" fo:break-before="auto"/>
    </style:style>
    <style:style style:name="ro58" style:family="table-row">
      <style:table-row-properties style:row-height="87.75pt" style:use-optimal-row-height="false" fo:break-before="auto"/>
    </style:style>
    <style:style style:name="ro59" style:family="table-row">
      <style:table-row-properties style:row-height="104.4pt" style:use-optimal-row-height="false" fo:break-before="auto"/>
    </style:style>
    <style:style style:name="ro60" style:family="table-row">
      <style:table-row-properties style:row-height="63pt" style:use-optimal-row-height="false" fo:break-before="auto"/>
    </style:style>
    <style:style style:name="ro61" style:family="table-row">
      <style:table-row-properties style:row-height="157.5pt" style:use-optimal-row-height="false" fo:break-before="auto"/>
    </style:style>
    <style:style style:name="ro62" style:family="table-row">
      <style:table-row-properties style:row-height="172.5pt" style:use-optimal-row-height="false" fo:break-before="auto"/>
    </style:style>
    <style:style style:name="ro63" style:family="table-row">
      <style:table-row-properties style:row-height="84.6pt" style:use-optimal-row-height="false" fo:break-before="auto"/>
    </style:style>
    <style:style style:name="ro64" style:family="table-row">
      <style:table-row-properties style:row-height="89.55pt" style:use-optimal-row-height="false" fo:break-before="auto"/>
    </style:style>
    <style:style style:name="ro65" style:family="table-row">
      <style:table-row-properties style:row-height="53.25pt" style:use-optimal-row-height="false" fo:break-before="auto"/>
    </style:style>
    <style:style style:name="ro66" style:family="table-row">
      <style:table-row-properties style:row-height="68.25pt" style:use-optimal-row-height="false" fo:break-before="auto"/>
    </style:style>
    <style:style style:name="ro67" style:family="table-row">
      <style:table-row-properties style:row-height="142.65pt" style:use-optimal-row-height="false" fo:break-before="auto"/>
    </style:style>
    <style:style style:name="ro68" style:family="table-row">
      <style:table-row-properties style:row-height="154.2pt" style:use-optimal-row-height="false" fo:break-before="auto"/>
    </style:style>
    <style:style style:name="ro69" style:family="table-row">
      <style:table-row-properties style:row-height="175.65pt" style:use-optimal-row-height="false" fo:break-before="auto"/>
    </style:style>
    <style:style style:name="ro7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FORMULARZ CENOWY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Zapotrzebowanie materiałowe dla Urzędu Miejskiego w Barczewie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table-cell table:number-columns-repeated="13" table:style-name="ce4"/>
          <table:table-cell table:number-columns-repeated="16371"/>
        </table:table-row>
        <table:table-row table:style-name="ro3">
          <table:table-cell office:value-type="string" table:style-name="ce5">
            <text:p>Nazwa towaru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Wartość brut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apier A4 przeznaczony do drukarek atramentowych i laserowych oraz kopiarek, do wydruku i kserokopii czarno-białych i kolorowych dokumentów oraz korespondencji, gramatura 80 g/m2, białość CIE min. 141, opakowanie 1 ryza - 500 arkuszy</text:p>
          </table:table-cell>
          <table:table-cell office:value-type="string" table:style-name="ce9">
            <text:p>ryza</text:p>
          </table:table-cell>
          <table:table-cell office:value-type="float" office:value="600" table:style-name="ce9">
            <text:p>60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Papier A3 przeznaczony do drukarek atramentowych i laserowych oraz kopiarek, do wydruku i kserokopii czarno-białych i kolorowych dokumentów oraz korespondencji, gramatura 80 g/m2, białość CIE min. 141 opakowanie 1 ryza - 500 arkuszy</text:p>
          </table:table-cell>
          <table:table-cell office:value-type="string" table:style-name="ce9">
            <text:p>ryza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BA Black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MA Magenta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YA Yellow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7">
          <table:table-cell office:value-type="string" table:style-name="ce12">
            <text:p>Toner Sharp BP-GT70CA Cyan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8">
          <table:table-cell office:value-type="string" table:style-name="ce12">
            <text:p>Tusze Epson EcoTank L3250 - tusze oryginalne komplet, sygnowane marką producenta, wydajność 27 tys. Stron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8">
          <table:table-cell office:value-type="string" table:style-name="ce12">
            <text:p>Tusze Epson EcoTank L3250 - Czarny oryginalny, sygnowane marką producenta, wydajność 4.5 tys. Stron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9">
          <table:table-cell office:value-type="string" table:style-name="ce12">
            <text:p>Toner Kyocera FS 2100 TK-3100 Black oryginalny, sygnowany marką producenta, wydajność 12,5 tys. kopii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3"/>
          <table:table-cell table:style-name="ce14"/>
          <table:table-cell table:number-columns-repeated="16378" table:style-name="ce1"/>
        </table:table-row>
        <table:table-row table:style-name="ro6">
          <table:table-cell office:value-type="string" table:style-name="ce12">
            <text:p>Toner Kyocera FS 4200 TK-3130 Black oryginalny, sygnowany marką producenta, wydajność 25 tys. kopii</text:p>
          </table:table-cell>
          <table:table-cell office:value-type="string" table:style-name="ce9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10">
          <table:table-cell office:value-type="string" table:style-name="ce12">
            <text:p>Toner Kyocera P3050/P3155/P3060 TK-3170 Black oryginalny, sygnowany marką producenta, wydajność 15,5 tys. kopii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1">
          <table:table-cell office:value-type="string" table:style-name="ce12">
            <text:p>Toner Xerox B315 Czarny oryginalny,sygnowany marką producenta, wydajność 20 tys. Kopii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2">
          <table:table-cell office:value-type="string" table:style-name="ce12">
            <text:p>Toner Brother TN-2010 Czarny oryginalny, sygnowany marką producenta, wydajność 1 tys. Kopii (Brother DCP-7055W)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1">
            <text:p>Toner HP P1102 CE285A *kompatybilny</text:p>
          </table:table-cell>
          <table:table-cell office:value-type="string" table:style-name="ce9">
            <text:p>szt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16379"/>
        </table:table-row>
        <table:table-row table:style-name="ro14">
          <table:table-cell office:value-type="string" table:style-name="ce11">
            <text:p>Toner HP LJ 1010/1020 Czarny 2,0k Q2612A *kompatybilny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5">
          <table:table-cell office:value-type="string" table:style-name="ce12">
            <text:p>Toner HP Pro M15 M28 Black 1,0k CF244A oryginalny, sygnowany marką producenta</text:p>
          </table:table-cell>
          <table:table-cell office:value-type="string" table:style-name="ce9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16379"/>
        </table:table-row>
        <table:table-row table:style-name="ro16">
          <table:table-cell office:value-type="string" table:style-name="ce12">
            <text:p>Toner Sharp AR-203 Czarny Oryginalny, sygnowany marką producenta, wydajność 8 tys. stron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7">
          <table:table-cell office:value-type="string" table:style-name="ce11">
            <text:p>Etykieta samoprzylepna, laserowa, format A4, różne rozmiary, op.100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2">
            <text:p>Koperty DL SK okienko prawe, papier dobrej jakości offset gram. 80g/m2, wymiar 110x220mm, op. 1000 szt</text:p>
          </table:table-cell>
          <table:table-cell office:value-type="string" table:style-name="ce9">
            <text:p>op.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Koperty DL SK białe, papier dobrej jakości offset 80g/m2, wymiar 110x220mm, op. 1000 szt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1">
            <text:p>Koperty CD TK-OK op.100 szt</text:p>
          </table:table-cell>
          <table:table-cell office:value-type="string" table:style-name="ce9">
            <text:p>op.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2">
            <text:p>Koperty C6 SK białe, papier dobrej jakości offset gram. 75g/m2, wymiar 114x162mm, op.1000 szt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19">
          <table:table-cell office:value-type="string" table:style-name="ce12">
            <text:p>Koperty C6 SK białe, okienko prawe, papier dobrej jakości offset gram. 75g/m2, wymiar 114x162mm, op.1000 szt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string" table:style-name="ce12">
            <text:p>Koperty C5 SK białe, papier dobrej jakości offset gram. 90g/m2, wymiar 162x229mm,op. 500 szt</text:p>
          </table:table-cell>
          <table:table-cell office:value-type="string" table:style-name="ce9">
            <text:p>op.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12">
            <text:p>Koperty B5 HK białe, papier dobrej jakości gram. 90g/m2, wymiar 176x250mm, op. 500 szt</text:p>
          </table:table-cell>
          <table:table-cell office:value-type="string" table:style-name="ce9">
            <text:p>op.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12">
            <text:p>Koperty C4 SK białe, papier dobrej jakości offset gram. 90g/m2, wymiar 229x324mm, op. 250 szt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12">
            <text:p>Koperty C4 HK białe, papier dobrej jakości offset gram. 90g/m2, wymiar 229x324mm op.250 szt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string" table:style-name="ce12">
            <text:p>Koperty B4 HK białe, papier dobrej jakości offset gram. 100g/m2, wymiar 250x353mm op. 250 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21">
          <table:table-cell office:value-type="string" table:style-name="ce11">
            <text:p>Segregator A4/50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office:value-type="string" table:style-name="ce9">
            <text:p>szt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10"/>
          <table:table-cell table:number-columns-repeated="16379"/>
        </table:table-row>
        <table:table-row table:style-name="ro22">
          <table:table-cell office:value-type="string" table:style-name="ce11">
            <text:p>Segregator A4/75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office:value-type="string" table:style-name="ce9">
            <text:p>szt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10"/>
          <table:table-cell table:number-columns-repeated="16379"/>
        </table:table-row>
        <table:table-row table:style-name="ro23">
          <table:table-cell office:value-type="string" table:style-name="ce11">
            <text:p>Nalepki wsuwane do segregatora, różne wymiary, op.25</text:p>
          </table:table-cell>
          <table:table-cell office:value-type="string" table:style-name="ce9">
            <text:p>op.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16379"/>
        </table:table-row>
        <table:table-row table:style-name="ro24">
          <table:table-cell office:value-type="string" table:style-name="ce11">
            <text:p>Pojemnik do archiwizacji A4/10 wykonany z trójwarstwowej tektury falistej, bezkwasowej, wskaźnik ph=7,6 gram. Karton 440g, składany, 5 ścian opisowych, posiadających 4 otwory, pojemność o.1200 kartek, różne kolory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1">
            <text:p>Korektor taśmowy jednorazowy, szer. 5 mm (+/- 0,8 mm), długość nie mniej niż 8 m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25">
          <table:table-cell office:value-type="string" table:style-name="ce11">
            <text:p>Temperówka metalowa, pojedyncze ostrze do ołówka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26">
          <table:table-cell office:value-type="string" table:style-name="ce11">
            <text:p>Gumka ołówkowa wykonana z najwyższej jakości kompozytorów polimerowych; umieszczona w opakowaniu foliowym ochronnym o wymiarach ok. 1,00x1,8x4,00cm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27">
          <table:table-cell office:value-type="string" table:style-name="ce11">
            <text:p>Ołówek z gumką, wykonany z żywicy syntetycznej charakteryzujący się wysoką elastycznością, dobrze się ostrzy, różne twardości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28">
          <table:table-cell office:value-type="string" table:style-name="ce11">
            <text:p>Długopisy automatyczny z plastikową obudową, wyposażony w trwałą kulkę piszącą wykonaną ze specjalnych spiekanych węglików, 0,5mm, linia 4000m, trwały mechanizm włączający, kolor niebieski</text:p>
          </table:table-cell>
          <table:table-cell office:value-type="string" table:style-name="ce9">
            <text:p>szt</text:p>
          </table:table-cell>
          <table:table-cell office:value-type="float" office:value="400" table:style-name="ce9">
            <text:p>400</text:p>
          </table:table-cell>
          <table:table-cell table:number-columns-repeated="2" table:style-name="ce10"/>
          <table:table-cell table:number-columns-repeated="16379"/>
        </table:table-row>
        <table:table-row table:style-name="ro29">
          <table:table-cell office:value-type="string" table:style-name="ce11">
            <text:p>Długopis automatyczny z wymiennym wkładem zawierający szybkoschnący atrament żelowy na bazie wody; gumowa obudowa z antypoślizgowymi żłobieniami profilowany klips bezpieczeństwa chroniący ubranie przez poplamieniem; transparentna obudowa; średnica kulki: 0,7mm; długość linii pisania do 670m; grubość linii pisania: 0,35mm; różne kolory;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30">
          <table:table-cell office:value-type="string" table:style-name="ce11">
            <text:p>Cienkopis w ergonomicznej obudowie o przekroju trójkąta, z okrągłą końcówką w oprawie metalowej; bezwonny, odporny na działanie światła; tusz na bazie wody; grubość linii 0,3mm ; długość linii pisania 2000m. Kolory: czarny, czerwony, niebieski, zielony.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31">
          <table:table-cell office:value-type="string" table:style-name="ce11">
            <text:p>Wkład żelowy (do długopisu automatycznego wskazanego wyżej) końcówka 0,7mm grubość linii pisania 0,35mm, długość linii pisania 670m, zawartość 0,90g norma EN71, różne kolory</text:p>
          </table:table-cell>
          <table:table-cell office:value-type="string" table:style-name="ce9">
            <text:p>szt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number-columns-repeated="16379"/>
        </table:table-row>
        <table:table-row table:style-name="ro32">
          <table:table-cell office:value-type="string" table:style-name="ce11">
            <text:p>Zszywacz do 30 kartek, metalowy mechanizm oraz ramię, możliwość zszywania na zewnątrz, regulowana głębokość wsunięcia kartki, 6-70m, zszywki: 24/6, 26/6, 24/8, 26/8, pojemność 100 zszywek, automatycznie wysuwany pojemnik na zszywki, zszywki uzupełniane czołowo, podstawa wyposażona w antypoślizgowe elementy, gwarancja 10lat.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33">
          <table:table-cell office:value-type="string" table:style-name="ce11">
            <text:p>Zszywacz do grubych plików, min. jednorazowe zszycie 130kartek 80gm2 plastikowe ramię oraz podstawa, gumowa rękojeść, regulowana głębokość wysunięcia kartki do 70mm, zszywki 23/8, 23/10, 23/13, 23/15, 23/17, pojemność ponad 200 zszywek, podstawa wyposażona w antypoślizgowe elementy, gwarancja 10 lat.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11">
            <text:p>Taśma pakowa przezroczysta/szara/brązowa z klejem akrylowym, dobra przyczepność, 48mm x 46m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34">
          <table:table-cell office:value-type="string" table:style-name="ce11">
            <text:p>Taśma barwiąca RB-02 GR51 czerwono-czarna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35">
          <table:table-cell office:value-type="string" table:style-name="ce11">
            <text:p>Taśma klejąca dwustronna 38mm x 10m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36">
          <table:table-cell office:value-type="string" table:style-name="ce11">
            <text:p>Taśma klejąca 18mm x 30m, przezroczysta, bezbarwna, posiadająca niewidoczne mikronacięcia umożliwiające obrywanie dowolnych odcinków bez użycia dyspensera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37">
          <table:table-cell office:value-type="string" table:style-name="ce11">
            <text:p>Taśma klejąca transparentna 19mm x 33m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38">
          <table:table-cell office:value-type="string" table:style-name="ce11">
            <text:p>BLOK LISTOWY A5+(148X230mm)/10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39">
          <table:table-cell office:value-type="string" table:style-name="ce11">
            <text:p>BLOK LISTOWY A4+(210X320mm)/5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11">
            <text:p>BLOK LISTOWY A4+(210X320mm)/10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Linijka z przeźroczystego polistyrenu/polistyrolu, nieścieralna, długość 30 cm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2">
            <text:p>Linijka z przeźroczystego polistyrenu/polistyrolu, nieścieralna, długość 20 cm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40">
          <table:table-cell office:value-type="string" table:style-name="ce11">
            <text:p>DZIURKACZ BIUROWY o ergonomicznym kształcie; dziurkuje min. 40 kartek; metalowy, wykończony miękkim tworzywem; chowana szuflada na ścinki; wyposażony w sygnalizator zapewniający równe dziurkowanie wszystkich stron; posiadający ogranicznik formatu oraz okienko pokazujące format kartki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41">
          <table:table-cell office:value-type="string" table:style-name="ce12">
            <text:p>Folia laminacyjna A4 80mic op.100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42">
          <table:table-cell office:value-type="string" table:style-name="ce12">
            <text:p>Folia laminacyjna A3 op.100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43">
          <table:table-cell office:value-type="string" table:style-name="ce11">
            <text:p>Rozszywacz nożycowy, metalowy z uchwytem z plastiku, blokada zamknięta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44">
          <table:table-cell office:value-type="string" table:style-name="ce11">
            <text:p>Skoroszyt tekturowy zwykły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number-columns-repeated="16379"/>
        </table:table-row>
        <table:table-row table:style-name="ro45">
          <table:table-cell office:value-type="string" table:style-name="ce12">
            <text:p>Skoroszyt tekturowy zaczepowy 1/2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number-columns-repeated="16379"/>
        </table:table-row>
        <table:table-row table:style-name="ro46">
          <table:table-cell office:value-type="string" table:style-name="ce12">
            <text:p>Skoroszyt tekturowy zaczepowy pełny,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number-columns-repeated="16379"/>
        </table:table-row>
        <table:table-row table:style-name="ro46">
          <table:table-cell office:value-type="string" table:style-name="ce12">
            <text:p>Skoroszyt tekturowy oczkowy 1/2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number-columns-repeated="16379"/>
        </table:table-row>
        <table:table-row table:style-name="ro47">
          <table:table-cell office:value-type="string" table:style-name="ce11">
            <text:p>Skoroszyt A4 sztywny, przezroczysta przednia okładka i tylna w różnych kolorach, wykonany z PCV, wyposażony w wymienny pasek papieru do opisu i wycięcia, zaokrąglone wąsy i rogi</text:p>
          </table:table-cell>
          <table:table-cell office:value-type="string" table:style-name="ce9">
            <text:p>szt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number-columns-repeated="16379"/>
        </table:table-row>
        <table:table-row table:style-name="ro47">
          <table:table-cell office:value-type="string" table:style-name="ce11">
            <text:p>Skoroszyt A4 sztywny z perforacją, przezroczysta przednia okładka i tylna w różnych kolorach, wykonany z PCV, wyposażony w wymienny pasek papieru do odpisu i wycięcia ułatwiające wysuwanie, zaokrąglone wąsy i rogi</text:p>
          </table:table-cell>
          <table:table-cell office:value-type="string" table:style-name="ce9">
            <text:p>szt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number-columns-repeated="16379"/>
        </table:table-row>
        <table:table-row table:style-name="ro31">
          <table:table-cell office:value-type="string" table:style-name="ce11">
            <text:p>KOSZULKI A4, krystaliczne wykonane z folii PP, otwierane od góry z multiperforacją, pasujące do każdego segregatora grubość 55mic op.100 szt.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48">
          <table:table-cell office:value-type="string" table:style-name="ce11">
            <text:p>Spinacz biurowy krzyżowy no.2, 41mm, op=50szt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49">
          <table:table-cell office:value-type="string" table:style-name="ce11">
            <text:p>Spinacz biurowy owalny metalowy o długości 28mm, op=100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43">
          <table:table-cell office:value-type="string" table:style-name="ce11">
            <text:p>Spinacz biurowy owalny metalowy o długości 50mm, op=100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0">
          <table:table-cell office:value-type="string" table:style-name="ce12">
            <text:p>Teczka wiązana biała bezkwasowa</text:p>
          </table:table-cell>
          <table:table-cell office:value-type="string" table:style-name="ce9">
            <text:p>szt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number-columns-repeated="16379"/>
        </table:table-row>
        <table:table-row table:style-name="ro51">
          <table:table-cell office:value-type="string" table:style-name="ce12">
            <text:p>Teczka A4 z gumką lakierowana kolor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10"/>
          <table:table-cell table:number-columns-repeated="16379"/>
        </table:table-row>
        <table:table-row table:style-name="ro52">
          <table:table-cell office:value-type="string" table:style-name="ce11">
            <text:p>Tusz do stempli gumowych i fotopolimerowych, wodny, butelka 25ml z końcówką ułatwiającą nasączanie poduszek oraz nakrętka w kolorze tuszu, różne kolory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31">
          <table:table-cell office:value-type="string" table:style-name="ce11">
            <text:p>Tusz do stempli metalowych na bazie oleju, wodny, butelka 25ml z końcówką ułatwiającą nasączanie poduszek oraz nakrętka w kolorze tuszu, różne kolory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3">
          <table:table-cell office:value-type="string" table:style-name="ce11">
            <text:p>Zakreślacz do pisania na wszystkich rodzajach papieru z tuszem fluorescencyjnym, nietoksycznym, wysokowydajnym i trwałym, gumowe boki obudowy, profilowany klips, końcówka ścięta, szerokość linii pisania 1-5mm, długość linii pisania 170m, różne kolory</text:p>
          </table:table-cell>
          <table:table-cell office:value-type="string" table:style-name="ce9">
            <text:p>szt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number-columns-repeated="16379"/>
        </table:table-row>
        <table:table-row table:style-name="ro14">
          <table:table-cell office:value-type="string" table:style-name="ce12">
            <text:p>Klips do spinania akt plastikowy op.50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4">
          <table:table-cell office:value-type="string" table:style-name="ce12">
            <text:p>Klips met. 25 mm op.12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5">
          <table:table-cell office:value-type="string" table:style-name="ce12">
            <text:p>Klips met. 15 mm op.12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6">
          <table:table-cell office:value-type="string" table:style-name="ce12">
            <text:p>Klips met. 41 mm op.12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5">
          <table:table-cell office:value-type="string" table:style-name="ce12">
            <text:p>Szuflada biurowa dymn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Zszywki 26/6 opakowanie-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Zszywki 24/6 opakowanie-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Zszywki 24/8 opakowanie-1000 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35">
          <table:table-cell office:value-type="string" table:style-name="ce12">
            <text:p>Zszywki 23/13 opakowanie-1000 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5">
          <table:table-cell office:value-type="string" table:style-name="ce12">
            <text:p>Zszywki 23/8 opakowanie-1000 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1">
          <table:table-cell office:value-type="string" table:style-name="ce12">
            <text:p>Zszywki 23/10 opakowanie-1000 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1">
          <table:table-cell office:value-type="string" table:style-name="ce12">
            <text:p>Zszywki 13/6 opakowanie-1000 szt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Pinezki tablicowe op.50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58">
          <table:table-cell office:value-type="string" table:style-name="ce11">
            <text:p>KLEJ W SZTYFCIE 36g do papieru; bez rozpuszczalnika; nietoksyczny i bezzapachowy, nie brudzący, zmywalny wodą ze wszystkich powierzchni, posiadający atest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59">
          <table:table-cell office:value-type="string" table:style-name="ce11">
            <text:p>KLEJ W SZTYFCIE 15g do papieru; bez rozpuszczalnika; nietoksyczny i bezzapachowy, nie brudzący, zmywalny wodą ze wszystkich powierzchni, posiadający atest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0">
          <table:table-cell office:value-type="string" table:style-name="ce12">
            <text:p>Rolka do kalkulatora 57/30, papier termoczuły 55g/m2, op.10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61">
          <table:table-cell office:value-type="string" table:style-name="ce11">
            <text:p>Płyta CD-R 700MB 80 min, prędkość zapisu x52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62">
          <table:table-cell office:value-type="string" table:style-name="ce11">
            <text:p>Płyta DVD-R 4,7 GB, prędkość zapisu x16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office:value-type="string" table:style-name="ce9">
            <text:p>op.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63">
          <table:table-cell office:value-type="string" table:style-name="ce11">
            <text:p>BLOCZEK SAMOPRZYLEPNY format 76X76mm; kolor żółty, w kostce (opak.) 100 karteczek</text:p>
          </table:table-cell>
          <table:table-cell office:value-type="string" table:style-name="ce9">
            <text:p>op.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64">
          <table:table-cell office:value-type="string" table:style-name="ce11">
            <text:p>BLOCZEK SAMOPRZYLEPNY format 76X51mm; kolor żółty, w kostce (opak.)100 karteczek</text:p>
          </table:table-cell>
          <table:table-cell office:value-type="string" table:style-name="ce9">
            <text:p>op.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65">
          <table:table-cell office:value-type="string" table:style-name="ce12">
            <text:p>Wałek barwiący IR40-T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25">
          <table:table-cell office:value-type="string" table:style-name="ce12">
            <text:p>Zakładka indeksacyjna PCV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66">
          <table:table-cell office:value-type="string" table:style-name="ce12">
            <text:p>Przekładka do segregatora A4 kolor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66">
          <table:table-cell office:value-type="string" table:style-name="ce12">
            <text:p>Bloczek kostka klejony na boku, kolor, wymiar 8,5 x 8,5 cm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35">
          <table:table-cell office:value-type="string" table:style-name="ce12">
            <text:p>Marker permanent CD/DVD czarny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1">
            <text:p>Marker permanentny 320F, czarny/czerwony/niebieski, końcówka okrągła, szerokość linii 1,0-3,0mm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27">
          <table:table-cell office:value-type="string" table:style-name="ce11">
            <text:p>Nożyczki biurowe 21cm wykonane ze stali nierdzewnej, hartowanej, satynowane, ostre i trwałe o gładkim ostrzu, rękojeść odporna na pęknięcia i odpryski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Gumka recepturka 250g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38">
          <table:table-cell office:value-type="string" table:style-name="ce11">
            <text:p>Kalendarz trójdzielny; format po rozłożeniu ok. 315mm x 860 ± 10; układ; 1 miesiąc -1 kartka; ilość stron -12; druk 2 kolory; papier offset 80g/m2. Główka kaszerowana; przesuwane okienko w kolorze, nazwy miesięcy i tygodni w wersjach językowych</text:p>
          </table:table-cell>
          <table:table-cell office:value-type="string" table:style-name="ce9">
            <text:p>szt</text:p>
          </table:table-cell>
          <table:table-cell office:value-type="float" office:value="35" table:style-name="ce9">
            <text:p>35</text:p>
          </table:table-cell>
          <table:table-cell table:number-columns-repeated="2" table:style-name="ce10"/>
          <table:table-cell table:number-columns-repeated="16379"/>
        </table:table-row>
        <table:table-row table:style-name="ro67">
          <table:table-cell office:value-type="string" table:style-name="ce11">
            <text:p>Kalendarz biurowy, podłużny kalendarz biurkowy, stojący o wymiarach 320mmx 150mm z podstawką z tektury pokrytej folią PCV, spiralna oprawa grzbietu umożliwia swobodny obrót kratek. Podział godzinowy dnia pracy, kalendaria skrócone trzech miesięcy na każdej stronie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8">
          <table:table-cell office:value-type="string" table:style-name="ce11">
            <text:p>Kalendarz książkowy A-5; papier offset 70g/m2 biały lub kremowy; układ 1 dzień-1 strona dodatkowe strony po zakończeniu miesiąca: sobota i niedziela na oddzielnych stronach; oprawa skóropodobna kombinowana; wycięty register dwuprzebiegowy; dwie tasiemki, perforowane narożniki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9"/>
        </table:table-row>
        <table:table-row table:style-name="ro69">
          <table:table-cell office:value-type="string" table:style-name="ce11">
            <text:p>Kalendarz książkowy A-4; papier offset 70g/m2 biały lub kremowy; układ 1 dzień-1 strona, dodatkowe strony po zakończeniu miesiąca: sobota i niedziela na oddzielnych stronach; oprawa skóropodobna kombinowana; wycięty register dwuprzebiegowy; dwie tasiemki, perforowane narożniki</text:p>
          </table:table-cell>
          <table:table-cell office:value-type="string" table:style-name="ce9">
            <text:p>szt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10"/>
          <table:table-cell table:number-columns-repeated="16379"/>
        </table:table-row>
        <table:table-row table:number-rows-repeated="1048468" table:style-name="ro70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70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7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3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Katarzyna Biernacka</meta:initial-creator>
    <dc:creator>Katarzyna Białecka</dc:creator>
    <meta:creation-date>2019-01-07T09:38:57Z</meta:creation-date>
    <dc:date>2025-05-07T11:12:23Z</dc:date>
    <meta:print-date>2025-05-07T11:12:11Z</meta:print-date>
    <meta:editing-cycles>9</meta:editing-cycles>
    <meta:editing-duration>PT29406S</meta:editing-duration>
  </office:meta>
</office:document-meta>
</file>