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f6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e7fb4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50bc85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style:use-window-font-color="true" loext:opacity="0%" style:text-line-through-style="solid" style:text-line-through-type="single" style:font-name="Verdana" fo:font-size="10pt" fo:language="pl" fo:country="PL" fo:font-style="normal" fo:font-weight="bold" officeooo:rsid="005a3e92" officeooo:paragraph-rsid="00ae7fb4" style:letter-kerning="true" fo:background-color="#81d41a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text-line-through-style="solid" style:text-line-through-type="single" style:font-name="Verdana" fo:font-size="10pt" fo:language="pl" fo:country="PL" fo:font-style="normal" fo:font-weight="bold" officeooo:rsid="005a3e92" officeooo:paragraph-rsid="00ae7fb4" style:letter-kerning="true" fo:background-color="#81d41a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solid" style:text-line-through-type="single" style:font-name="Verdana" fo:font-size="10pt" fo:language="pl" fo:country="PL" fo:font-style="normal" fo:font-weight="normal" officeooo:rsid="005a3e92" officeooo:paragraph-rsid="00ae7fb4" style:letter-kerning="true" fo:background-color="#81d41a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596cm"/>
        </style:tab-stops>
      </style:paragraph-properties>
      <style:text-properties style:use-window-font-color="true" loext:opacity="0%" style:text-line-through-style="solid" style:text-line-through-type="single" style:font-name="Verdana" fo:font-size="10pt" fo:language="pl" fo:country="PL" fo:font-style="normal" fo:font-weight="normal" officeooo:rsid="005a3e92" officeooo:paragraph-rsid="00ae7fb4" style:letter-kerning="true" fo:background-color="#81d41a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Verdana" fo:font-size="10pt" fo:language="pl" fo:country="PL" fo:font-style="normal" fo:font-weight="bold" officeooo:paragraph-rsid="00ae7fb4" fo:background-color="#ffffff" style:font-size-asian="10pt" style:font-style-asian="normal" style:font-weight-asian="bold" style:font-name-complex="Book Antiqua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2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2f02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officeooo:paragraph-rsid="00ae7fb4" style:font-size-asian="10pt" style:font-size-complex="10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ae7fb4" style:font-size-asian="10pt" style:font-name-complex="Arial1" style:font-size-complex="10pt"/>
    </style:style>
    <style:style style:name="P25" style:family="paragraph" style:parent-style-name="Standard">
      <style:paragraph-properties fo:line-height="100%" fo:orphans="2" fo:widows="2" fo:hyphenation-ladder-count="no-limit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28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text-line-through-style="solid" style:text-line-through-type="single" style:font-name="Verdana" fo:font-size="10pt" fo:language="pl" fo:country="PL" fo:font-style="normal" fo:font-weight="bold" officeooo:rsid="005a3e92" officeooo:paragraph-rsid="00ae7fb4" style:letter-kerning="true" fo:background-color="#81d41a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b5f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5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0ae7fb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ae7fb4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47205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47205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74db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74db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#ffbf00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74db8" fo:background-color="#ffbf00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47205" fo:background-color="#ffbf00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2a980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bf00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2a980" fo:background-color="#ffbf00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00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00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2a980" fo:background-color="#ffff00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2a980" fo:background-color="#ffff00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fo:language="pl" fo:country="PL" fo:font-style="normal" style:text-underline-style="none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style:use-window-font-color="true" loext:opacity="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2" style:family="text">
      <style:text-properties style:font-name="Arial1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74db8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bf00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74db8" fo:background-color="#ffbf00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00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00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74db8" fo:background-color="#ffff00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74db8" fo:background-color="#ffff00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line-through-style="none" style:text-line-through-type="none" fo:language="pl" fo:country="PL" fo:font-style="normal" fo:background-color="#ffffff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style:text-line-through-style="none" style:text-line-through-type="none" fo:language="pl" fo:country="PL" fo:font-style="normal" officeooo:rsid="00b02191" fo:background-color="#ffffff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8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40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41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42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43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background-color="#ffffff" loext:char-shading-value="0" style:font-style-asian="normal" style:font-name-complex="Times New Roman" style:font-style-complex="normal"/>
    </style:style>
    <style:style style:name="T45" style:family="text">
      <style:text-properties fo:background-color="#ffffff" loext:char-shading-value="0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48" style:family="text">
      <style:text-properties style:font-name="Verdana" fo:font-size="10pt" style:font-size-asian="10pt" style:font-size-complex="10pt"/>
    </style:style>
    <style:style style:name="T49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50" style:family="text">
      <style:text-properties fo:font-weight="bold" style:font-weight-asian="bold" style:font-name-complex="Arial1" style:font-weight-complex="bold"/>
    </style:style>
    <style:style style:name="T51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officeooo:rsid="00c651b2"/>
    </style:style>
    <style:style style:name="T55" style:family="text">
      <style:text-properties style:text-line-through-style="solid" style:text-line-through-type="single" fo:background-color="#81d41a" loext:char-shading-value="0"/>
    </style:style>
    <style:style style:name="T56" style:family="text">
      <style:text-properties style:text-line-through-style="solid" style:text-line-through-type="single" officeooo:rsid="00c47205" fo:background-color="#81d41a" loext:char-shading-value="0"/>
    </style:style>
    <style:style style:name="T57" style:family="text">
      <style:text-properties style:text-line-through-style="solid" style:text-line-through-type="single" officeooo:rsid="00c80674" fo:background-color="#81d41a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40">UWAGA: </text:span></text:span><text:span text:style-name="Strong_20_Emphasis"><text:span text:style-name="T43">Należy podpisać</text:span></text:span><text:span text:style-name="Strong_20_Emphasis"><text:span text:style-name="T39"> elektronicznym podpisem kwalifikowanym, </text:span></text:span><text:span text:style-name="Strong_20_Emphasis"><text:span text:style-name="T41">podpisem </text:span></text:span><text:span text:style-name="Strong_20_Emphasis"><text:span text:style-name="T42">zaufanym lub </text:span></text:span><text:span text:style-name="Strong_20_Emphasis"><text:span text:style-name="T41">elektronicznym podpisem </text:span></text:span><text:span text:style-name="Strong_20_Emphasis"><text:span text:style-name="T42">osobistym</text:span></text:span><text:span text:style-name="Strong_20_Emphasis"><text:span text:style-name="T39">. </text:span></text:span></text:p>
      <text:p text:style-name="P4"/>
      <text:p text:style-name="P4">ZAŁĄCZNIK NR 2</text:p>
      <text:p text:style-name="P6"/>
      <text:p text:style-name="P5">WYKONAWCA:</text:p>
      <text:p text:style-name="P21"/>
      <text:p text:style-name="P7">…………………………………………………</text:p>
      <text:p text:style-name="P21"/>
      <text:p text:style-name="P7">…….......................................</text:p>
      <text:p text:style-name="P13">(pełna nazwa/firma/imię i nazwisko, adres, NIP)</text:p>
      <text:p text:style-name="P12"/>
      <text:p text:style-name="P12">REPREZENTOWANY PRZEZ:</text:p>
      <text:p text:style-name="P22"/>
      <text:p text:style-name="P10">…………………………………………….....</text:p>
      <text:p text:style-name="P22"/>
      <text:p text:style-name="P11">...........................................<text:span text:style-name="T53">(imię, nazwisko, stanowisko/podstawa do reprezentacji)</text:span></text:p>
      <text:p text:style-name="P9"/>
      <text:p text:style-name="P8"/>
      <text:p text:style-name="P20"><text:span text:style-name="T45">OŚWIADCZENIE WYKONAWCY O NIEPODLEGANIU WYKLUCZENIU </text:span>ORAZ SPEŁNIANIU WARUNKÓW UDZIAŁU W POSTĘPOWANIU </text:p>
      <text:p text:style-name="P19"/>
      <text:p text:style-name="P2"><text:span text:style-name="T47">Na potrzeby postępowania o udzielenie zamówienia publicznego pn.</text:span><text:span text:style-name="Page_20_Number"><text:span text:style-name="T23"> Świadczenie usług deratyzacji, dezynsekcji i dezynfekcji w nieruchomościach zarządzanych przez KZGM w Katowicach</text:span></text:span><text:span text:style-name="Domyślna_20_czcionka_20_akapitu"><text:span text:style-name="T11"> </text:span></text:span><text:span text:style-name="Domyślna_20_czcionka_20_akapitu"><text:span text:style-name="T24"><text:s/></text:span></text:span><text:span text:style-name="Domyślna_20_czcionka_20_akapitu"><text:span text:style-name="T25">- </text:span></text:span><text:span text:style-name="Page_20_Number"><text:span text:style-name="T26">NZ.2</text:span></text:span><text:span text:style-name="Page_20_Number"><text:span text:style-name="T27">31.0</text:span></text:span><text:span text:style-name="Page_20_Number"><text:span text:style-name="T28">67</text:span></text:span><text:span text:style-name="Page_20_Number"><text:span text:style-name="T12">.202</text:span></text:span><text:span text:style-name="Page_20_Number"><text:span text:style-name="T13">4</text:span></text:span></text:p>
      <text:p text:style-name="P2"><text:span text:style-name="Page_20_Number"><text:span text:style-name="T48"/></text:span></text:p>
      <text:list text:style-name="L1">
        <text:list-item>
          <text:p text:style-name="P30"><text:span text:style-name="T20">Na podstawie art. 125 ust. 1 ustawy z dnia 11 września 2019 r. Prawo zamówień publicznych </text:span><text:span text:style-name="T21">oświadczam, </text:span><text:span text:style-name="T37">że </text:span><text:span text:style-name="T49">nie podlegam wykluczeniu z postępowania na podstawie art. </text:span><text:span text:style-name="T50">108 ust. 1 pkt 1-6</text:span><text:span text:style-name="T49"> ustawy (obligatoryjne przesłanki wykluczenia);</text:span></text:p>
          <text:p text:style-name="P32"/>
        </text:list-item>
      </text:list>
      <text:p text:style-name="P18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6"/>
      <text:p text:style-name="P23"><text:span text:style-name="T51">Oświadczam, że zachodzą w stosunku do mnie podstawy wykluczenia z postępowania na podstawie art. …...... ustawy (podać mającą zastosowania podstawę wykluczenia spośród wymienionych w art. 108 ust. 1 pkt 1, 2 i 5 <text:s/>ustawy. Jednocześnie oświadczam, że w związku z ww. okolicznością, na podstawie art. </text:span><text:span text:style-name="T38">110</text:span><text:span text:style-name="T51"> ust. </text:span><text:span text:style-name="T38">2</text:span><text:span text:style-name="T51"> ustawy podjąłem następujące środki naprawcze (procedura sanacyjna - samooczyszczenia zgodnie z rozdziałem XI SWZ) <text:s text:c="2"/></text:span><text:span text:style-name="T52"><text:s/></text:span></text:p>
      <text:p text:style-name="P27"><text:tab/>Na potwierdzenie powyższego przedkładam następujące środki <text:tab/>dowodowe:</text:p>
      <text:p text:style-name="P24">1) ………………………………………………..</text:p>
      <text:p text:style-name="P24">2) ………………………………………………..</text:p>
      <text:p text:style-name="P24"/>
      <text:list text:style-name="WW8Num5">
        <text:list-header>
          <text:p text:style-name="P31"><text:soft-page-break/><text:span text:style-name="T36">2. </text:span><text:span text:style-name="T35">Oświadczam, że nie podlegam wykluczeniu na podstawie art. 7 ust 1 ustawy z <text:tab/>dnia 13 kwietnia 2022 r. o szczególnych rozwiązaniach w zakresie <text:tab/>przeciwdziałania wspieraniu agresji na Ukrainę oraz służących ochronie <text:tab/>bezpieczeństwa narodowego (</text:span><text:span text:style-name="T44">Dz.U. 2022 poz. 835)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f6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74db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47205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deratyzacji, dezynsekcji i dezynfekcji w nieruchomościach zarządzanych przez KZGM w Katowicach <text:s/></text:span></text:span><text:span text:style-name="Page_20_Number"><text:span text:style-name="MT2">- NZ.2</text:span></text:span><text:span text:style-name="Page_20_Number"><text:span text:style-name="MT3">31.0</text:span></text:span><text:span text:style-name="Page_20_Number"><text:span text:style-name="MT4">67</text:span></text:span><text:span text:style-name="Page_20_Number"><text:span text:style-name="MT3">.202</text:span></text:span><text:span text:style-name="Page_20_Number"><text:span text:style-name="MT5">4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58</meta:editing-cycles>
    <meta:editing-duration>P1DT23H57M35S</meta:editing-duration>
    <meta:generator>LibreOffice/24.2.3.2$Windows_X86_64 LibreOffice_project/433d9c2ded56988e8a90e6b2e771ee4e6a5ab2ba</meta:generator>
    <meta:printed-by>Monika Gnacy-Witt</meta:printed-by>
    <dc:date>2024-06-21T07:48:27.022000000</dc:date>
    <meta:document-statistic meta:table-count="0" meta:image-count="0" meta:object-count="0" meta:page-count="2" meta:paragraph-count="19" meta:word-count="242" meta:character-count="1973" meta:non-whitespace-character-count="1720"/>
  </office:meta>
</office:document-meta>
</file>