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42cm" fo:break-before="page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8.985cm"/>
    </style:style>
    <style:style style:name="Tabela2.C" style:family="table-column">
      <style:table-column-properties style:column-width="1.298cm"/>
    </style:style>
    <style:style style:name="Tabela2.D" style:family="table-column">
      <style:table-column-properties style:column-width="1.743cm"/>
    </style:style>
    <style:style style:name="Tabela2.E" style:family="table-column">
      <style:table-column-properties style:column-width="2.074cm"/>
    </style:style>
    <style:style style:name="Tabela2.F" style:family="table-column">
      <style:table-column-properties style:column-width="2.311cm"/>
    </style:style>
    <style:style style:name="Tabela2.G" style:family="table-column">
      <style:table-column-properties style:column-width="1.82cm"/>
    </style:style>
    <style:style style:name="Tabela2.H" style:family="table-column">
      <style:table-column-properties style:column-width="1.988cm"/>
    </style:style>
    <style:style style:name="Tabela2.I" style:family="table-column">
      <style:table-column-properties style:column-width="2.508cm"/>
    </style:style>
    <style:style style:name="Tabela2.J" style:family="table-column">
      <style:table-column-properties style:column-width="3.182cm"/>
    </style:style>
    <style:style style:name="Tabela2.K" style:family="table-column">
      <style:table-column-properties style:column-width="0.125cm"/>
    </style:style>
    <style:style style:name="Tabela2.L" style:family="table-column">
      <style:table-column-properties style:column-width="0.102cm"/>
    </style:style>
    <style:style style:name="Tabela2.1" style:family="table-row">
      <style:table-row-properties style:min-row-height="2.91cm" fo:background-color="transparent" fo:keep-together="always">
        <style:background-image/>
      </style:table-row-properties>
    </style:style>
    <style:style style:name="Tabela2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049cm" fo:border="0.5pt solid #000000" style:writing-mode="lr-tb"/>
    </style:style>
    <style:style style:name="Tabela2.2" style:family="table-row">
      <style:table-row-properties style:min-row-height="0.441cm" fo:background-color="transparent" fo:keep-together="always">
        <style:background-image/>
      </style:table-row-properties>
    </style:style>
    <style:style style:name="Tabela2.A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049cm" fo:border="none"/>
    </style:style>
    <style:style style:name="Tabela2.3" style:family="table-row">
      <style:table-row-properties style:min-row-height="2.083cm" fo:background-color="transparent" fo:keep-together="always">
        <style:background-image/>
      </style:table-row-properties>
    </style:style>
    <style:style style:name="Tabela2.L3" style:family="table-cell">
      <style:table-cell-properties style:vertical-align="middle" fo:padding="0.049cm" fo:border="none"/>
    </style:style>
    <style:style style:name="Tabela2.4" style:family="table-row">
      <style:table-row-properties style:min-row-height="6.828cm" fo:background-color="transparent" fo:keep-together="always">
        <style:background-image/>
      </style:table-row-properties>
    </style:style>
    <style:style style:name="Tabela2.L4" style:family="table-cell">
      <style:table-cell-properties style:vertical-align="middle" fo:padding="0.049cm" fo:border="none"/>
    </style:style>
    <style:style style:name="Tabela2.5" style:family="table-row">
      <style:table-row-properties style:min-row-height="4.907cm" fo:background-color="transparent" fo:keep-together="always">
        <style:background-image/>
      </style:table-row-properties>
    </style:style>
    <style:style style:name="Tabela2.L5" style:family="table-cell">
      <style:table-cell-properties style:vertical-align="middle" fo:padding="0.049cm" fo:border="none"/>
    </style:style>
    <style:style style:name="Tabela2.6" style:family="table-row">
      <style:table-row-properties style:min-row-height="5.796cm" fo:background-color="transparent" fo:keep-together="always">
        <style:background-image/>
      </style:table-row-properties>
    </style:style>
    <style:style style:name="Tabela2.L6" style:family="table-cell">
      <style:table-cell-properties style:vertical-align="middle" fo:padding="0.049cm" fo:border="none"/>
    </style:style>
    <style:style style:name="Tabela2.7" style:family="table-row">
      <style:table-row-properties style:min-row-height="2.863cm" fo:background-color="transparent" fo:keep-together="always">
        <style:background-image/>
      </style:table-row-properties>
    </style:style>
    <style:style style:name="Tabela2.L7" style:family="table-cell">
      <style:table-cell-properties style:vertical-align="middle" fo:padding="0.049cm" fo:border="none"/>
    </style:style>
    <style:style style:name="Tabela2.8" style:family="table-row">
      <style:table-row-properties style:min-row-height="1.492cm" fo:background-color="transparent" fo:keep-together="always">
        <style:background-image/>
      </style:table-row-properties>
    </style:style>
    <style:style style:name="Tabela2.L8" style:family="table-cell">
      <style:table-cell-properties style:vertical-align="middle" fo:padding="0.049cm" fo:border="none"/>
    </style:style>
    <style:style style:name="Tabela2.9" style:family="table-row">
      <style:table-row-properties style:min-row-height="1.875cm" fo:background-color="transparent" fo:keep-together="always">
        <style:background-image/>
      </style:table-row-properties>
    </style:style>
    <style:style style:name="Tabela2.L9" style:family="table-cell">
      <style:table-cell-properties style:vertical-align="middle" fo:padding="0.049cm" fo:border="none"/>
    </style:style>
    <style:style style:name="Tabela2.10" style:family="table-row">
      <style:table-row-properties style:min-row-height="0.944cm" fo:background-color="transparent" fo:keep-together="always">
        <style:background-image/>
      </style:table-row-properties>
    </style:style>
    <style:style style:name="Tabela2.A10" style:family="table-cell">
      <style:table-cell-properties style:vertical-align="middle" fo:padding="0.049cm" fo:border="none" style:writing-mode="lr-tb"/>
    </style:style>
    <style:style style:name="Tabela2.C10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2.I10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2.L10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d7aa9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28c67" officeooo:paragraph-rsid="0032d9a6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officeooo:rsid="002ba283" officeooo:paragraph-rsid="002ba283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fo:font-weight="bold" officeooo:rsid="002d7aa9" officeooo:paragraph-rsid="002d7aa9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d7aa9" officeooo:paragraph-rsid="002d7aa9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d7aa9" officeooo:paragraph-rsid="002d7aa9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f6a8b" officeooo:paragraph-rsid="002f6a8b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f6a8b" officeooo:paragraph-rsid="002f6a8b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0ffd8" officeooo:paragraph-rsid="0030ffd8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font-weight="bold" officeooo:rsid="00335426" officeooo:paragraph-rsid="0032d9a6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fo:font-weight="bold" officeooo:rsid="00336d45" officeooo:paragraph-rsid="00336d45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bold" officeooo:rsid="0034680c" officeooo:paragraph-rsid="0034680c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fo:font-weight="bold" officeooo:rsid="00361630" officeooo:paragraph-rsid="00361630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053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976e6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976e6" officeooo:paragraph-rsid="003976e6" style:font-size-asian="10pt" style:font-weight-asian="bold" style:font-name-complex="Times New Roman" style:font-size-complex="10pt"/>
    </style:style>
    <style:style style:name="P2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976e6" style:font-size-asian="10pt" style:font-name-complex="Times New Roman" style:font-size-complex="10pt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fo:language="pl" fo:country="PL" fo:font-weight="bold" officeooo:rsid="002ad4f5" officeooo:paragraph-rsid="002d7aa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bold" officeooo:rsid="002ad4f5" officeooo:paragraph-rsid="002ad4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bold" officeooo:rsid="0029e91b" officeooo:paragraph-rsid="0029e91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9e91b" officeooo:paragraph-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976e6"/>
    </style:style>
    <style:style style:name="P40" style:family="paragraph" style:parent-style-name="Standard">
      <style:paragraph-properties fo:text-align="justify" style:justify-single-word="false"/>
      <style:text-properties officeooo:paragraph-rsid="002ba283"/>
    </style:style>
    <style:style style:name="P41" style:family="paragraph" style:parent-style-name="Standard">
      <style:paragraph-properties fo:text-align="justify" style:justify-single-word="false"/>
      <style:text-properties officeooo:paragraph-rsid="002ad4f5"/>
    </style:style>
    <style:style style:name="P42" style:family="paragraph" style:parent-style-name="Standard">
      <style:paragraph-properties fo:text-align="justify" style:justify-single-word="false"/>
      <style:text-properties officeooo:paragraph-rsid="002d7aa9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976e6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officeooo:paragraph-rsid="002015a1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officeooo:rsid="0029e91b" officeooo:paragraph-rsid="0029e91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normal" officeooo:rsid="0029e91b" officeooo:paragraph-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normal" officeooo:rsid="0029e91b" officeooo:paragraph-rsid="002ba28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normal" officeooo:rsid="002a91fe" officeooo:paragraph-rsid="002ad4f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normal" officeooo:rsid="0029e91b" officeooo:paragraph-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normal" officeooo:rsid="0029e91b" officeooo:paragraph-rsid="002ba28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normal" officeooo:rsid="002a91fe" officeooo:paragraph-rsid="002a91f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normal" officeooo:rsid="002ad4f5" officeooo:paragraph-rsid="002ad4f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normal" officeooo:rsid="002ba283" officeooo:paragraph-rsid="002ba28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bold" officeooo:rsid="0029e91b" officeooo:paragraph-rsid="0029e91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bold" officeooo:rsid="0029e91b" officeooo:paragraph-rsid="002ba28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style:text-underline-style="none" fo:font-weight="bold" officeooo:rsid="0029e91b" officeooo:paragraph-rsid="002d7aa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/>
      <style:text-properties officeooo:rsid="002ba283" officeooo:paragraph-rsid="002ba283"/>
    </style:style>
    <style:style style:name="P62" style:family="paragraph" style:parent-style-name="Standard">
      <style:paragraph-properties fo:text-align="justify" style:justify-single-word="false"/>
      <style:text-properties fo:font-weight="bold" officeooo:rsid="002ba283" officeooo:paragraph-rsid="002ba283" style:font-weight-asian="bold" style:font-weight-complex="bold"/>
    </style:style>
    <style:style style:name="P63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Heading_20_1">
      <style:text-properties style:font-name="Times New Roman" fo:font-size="10pt" officeooo:paragraph-rsid="003976e6" style:font-size-asian="10pt" style:font-name-complex="Times New Roman" style:font-size-complex="10pt"/>
    </style:style>
    <style:style style:name="P65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66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30ffd8" officeooo:paragraph-rsid="0030ffd8" style:font-size-asian="10pt" style:font-name-complex="Times New Roman" style:font-size-complex="10pt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font-name="Times New Roman" fo:font-size="10pt" fo:font-weight="bold" officeooo:rsid="0030ffd8" officeooo:paragraph-rsid="0030ffd8" style:font-size-asian="10pt" style:font-weight-asian="bold" style:font-name-complex="Times New Roman" style:font-size-complex="10pt" style:font-weight-complex="bold"/>
    </style:style>
    <style:style style:name="P68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976e6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976e6" style:font-size-asian="10pt" style:font-name-complex="Times New Roman" style:font-size-complex="10pt"/>
    </style:style>
    <style:style style:name="P7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b0a89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9e91b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Times New Roman" fo:font-size="10pt" fo:language="pl" fo:country="PL" fo:font-weight="bold" officeooo:rsid="002ad4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0pt" fo:language="pl" fo:country="PL" fo:font-weight="bold" officeooo:rsid="002ba28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0pt" fo:language="pl" fo:country="PL" fo:font-weight="bold" officeooo:rsid="003cbe0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0pt" fo:language="pl" fo:country="PL" fo:font-weight="bold" officeooo:rsid="002ad4f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officeooo:rsid="001b0a8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pl" fo:country="PL" fo:font-style="normal" fo:font-weight="bold" officeooo:rsid="002810d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Times New Roman" fo:font-size="10pt" fo:language="pl" fo:country="PL" fo:font-weight="normal" officeooo: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0pt" fo:language="pl" fo:country="PL" fo:font-weight="bold" officeooo:rsid="002f6a8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1" fo:font-size="10pt" fo:language="pl" fo:country="PL" style:text-underline-style="solid" style:text-underline-width="auto" style:text-underline-color="font-color" fo:font-weight="normal" officeooo: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1" fo:font-size="10pt" fo:language="pl" fo:country="PL" style:text-underline-style="solid" style:text-underline-width="auto" style:text-underline-color="font-color" fo:font-weight="normal" officeooo:rsid="002a91f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1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1" fo:font-size="10pt" fo:language="pl" fo:country="PL" style:text-underline-style="none" fo:font-weight="normal" officeooo:rsid="0029e91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font-size="10pt" fo:language="pl" fo:country="PL" style:text-underline-style="none" fo:font-weight="normal" officeooo:rsid="002ba28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font-size="10pt" fo:language="pl" fo:country="PL" style:text-underline-style="none" fo:font-weight="normal" officeooo:rsid="002a91f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0pt" fo:language="pl" fo:country="PL" style:text-underline-style="none" fo:font-weight="normal" officeooo:rsid="002d7aa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officeooo:rsid="00251a03"/>
    </style:style>
    <style:style style:name="T27" style:family="text">
      <style:text-properties officeooo:rsid="0029e91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3cbe04" fo:background-color="transparent" loext:char-shading-value="0" style:font-weight-asian="normal" style:font-weight-complex="normal"/>
    </style:style>
    <style:style style:name="T31" style:family="text">
      <style:text-properties style:font-name="Times New Roman1" style:text-underline-style="solid" style:text-underline-width="auto" style:text-underline-color="font-color"/>
    </style:style>
    <style:style style:name="T32" style:family="text">
      <style:text-properties style:font-name="Times New Roman1" style:text-underline-style="solid" style:text-underline-width="auto" style:text-underline-color="font-color" officeooo:rsid="002a91fe"/>
    </style:style>
    <style:style style:name="T33" style:family="text">
      <style:text-properties style:font-name="Times New Roman1" style:text-underline-style="none"/>
    </style:style>
    <style:style style:name="T34" style:family="text">
      <style:text-properties style:font-name="Times New Roman1" style:text-underline-style="none" officeooo:rsid="002a91fe"/>
    </style:style>
    <style:style style:name="T35" style:family="text">
      <style:text-properties style:font-name="Times New Roman1" style:text-underline-style="none" officeooo:rsid="002ad4f5"/>
    </style:style>
    <style:style style:name="T36" style:family="text">
      <style:text-properties style:font-name="Times New Roman1" style:text-underline-style="none" officeooo:rsid="002ba283"/>
    </style:style>
    <style:style style:name="T37" style:family="text">
      <style:text-properties officeooo:rsid="002ba283"/>
    </style:style>
    <style:style style:name="T38" style:family="text">
      <style:text-properties officeooo:rsid="002c3ae1"/>
    </style:style>
    <style:style style:name="T39" style:family="text">
      <style:text-properties officeooo:rsid="002d7aa9"/>
    </style:style>
    <style:style style:name="T40" style:family="text">
      <style:text-properties fo:font-size="11pt" style:font-size-asian="11pt" style:font-name-complex="Tahoma" style:font-size-complex="11pt"/>
    </style:style>
    <style:style style:name="T41" style:family="text">
      <style:text-properties fo:font-size="11pt" officeooo:rsid="002c31f8" style:font-size-asian="11pt" style:font-name-complex="Tahoma" style:font-size-complex="11pt"/>
    </style:style>
    <style:style style:name="T42" style:family="text">
      <style:text-properties fo:font-size="11pt" officeooo:rsid="003976e6" style:font-size-asian="11pt" style:font-name-complex="Tahoma" style:font-size-complex="11pt"/>
    </style:style>
    <style:style style:name="T43" style:family="text">
      <style:text-properties fo:font-size="11pt" fo:font-weight="bold" style:font-size-asian="11pt" style:font-weight-asian="bold" style:font-name-complex="Tahoma" style:font-size-complex="11pt"/>
    </style:style>
    <style:style style:name="T44" style:family="text">
      <style:text-properties fo:font-size="11pt" fo:font-weight="bold" officeooo:rsid="003976e6" style:font-size-asian="11pt" style:font-weight-asian="bold" style:font-name-complex="Tahoma" style:font-size-complex="11pt"/>
    </style:style>
    <style:style style:name="T45" style:family="text">
      <style:text-properties officeooo:rsid="002c31f8"/>
    </style:style>
    <style:style style:name="T46" style:family="text">
      <style:text-properties fo:color="#c9211e" loext:opacity="100%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cbe04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Domyślna_20_czcionka_20_akapitu"><text:span text:style-name="T43">Załącznik nr </text:span></text:span><text:span text:style-name="Domyślna_20_czcionka_20_akapitu"><text:span text:style-name="T44">13</text:span></text:span><text:span text:style-name="Domyślna_20_czcionka_20_akapitu"><text:span text:style-name="T43"> do SWZ</text:span></text:span></text:p>
      <text:p text:style-name="P22"><text:span text:style-name="Domyślna_20_czcionka_20_akapitu"><text:span text:style-name="T40">Załącznik nr 1 do umowy TZ.</text:span></text:span><text:span text:style-name="Domyślna_20_czcionka_20_akapitu"><text:span text:style-name="T41">TA.</text:span></text:span><text:span text:style-name="Domyślna_20_czcionka_20_akapitu"><text:span text:style-name="T40">280.</text:span></text:span><text:span text:style-name="Domyślna_20_czcionka_20_akapitu"><text:span text:style-name="T41">62</text:span></text:span><text:span text:style-name="Domyślna_20_czcionka_20_akapitu"><text:span text:style-name="T40">.</text:span></text:span><text:span text:style-name="Domyślna_20_czcionka_20_akapitu"><text:span text:style-name="T42">12</text:span></text:span><text:span text:style-name="Domyślna_20_czcionka_20_akapitu"><text:span text:style-name="T40">.2</text:span></text:span><text:span text:style-name="Domyślna_20_czcionka_20_akapitu"><text:span text:style-name="T41">021</text:span></text:span> </text:p>
      <text:h text:style-name="P63" text:outline-level="1"/>
      <text:h text:style-name="P64" text:outline-level="1">Formularz cenowo – techniczny <text:span text:style-name="T26">zadania nr 1</text:span><text:span text:style-name="T27">2</text:span></text:h>
      <text:h text:style-name="P64" text:outline-level="1"><text:s/></text:h>
      <text:h text:style-name="P63" text:outline-level="1"/>
      <text:p text:style-name="P37"><text:span text:style-name="T3">1. Przedmiotem zamówienia są </text:span><text:span text:style-name="T2">sukcesywne dostawy </text:span><text:span text:style-name="T18">zestawów do punkcji opłucnej, zestawów do nadłonowego drenażu pęcherza moczowego, zestawów do pomiaru OCŻ oraz aplikatorów do pobierania lub wstrzykiwania leków</text:span><text:span text:style-name="T3">, zwanych dalej wyrobami. </text:span></text:p>
      <text:p text:style-name="P1"/>
      <text:p text:style-name="P37"><text:span text:style-name="T2">2.</text:span><text:span text:style-name="T3"> Wykonawca gwarantuje, że wyroby objęte zamówieniem dotyczącym zadania nr </text:span><text:span text:style-name="T4">1</text:span><text:span text:style-name="T5">2</text:span><text:span text:style-name="T3"> spełniać będą wszystkie - wskazane w niniejszym załączniku - wymagania eksploatacyjno - techniczne i jakościowe. </text:span></text:p>
      <text:p text:style-name="P24"/>
      <text:p text:style-name="P37"><text:span text:style-name="T1">3.</text:span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3">- <text:s/>nazwa wyrobu, nazwa producenta, </text:span></text:p>
      <text:p text:style-name="Standard"><text:span text:style-name="T6"><text:s text:c="4"/></text:span><text:span text:style-name="T3">- <text:s/>kod partii lub serii wyrobu, </text:span></text:p>
      <text:p text:style-name="Standard"><text:span text:style-name="T6"><text:s text:c="4"/></text:span><text:span text:style-name="T3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3">- <text:s/>oznakowanie CE, </text:span></text:p>
      <text:p text:style-name="Standard"><text:span text:style-name="T6"><text:s text:c="4"/></text:span><text:span text:style-name="T3">- <text:s/>inne oznaczenia i informacje wymagane na podstawie odrębnych przepisów. </text:span></text:p>
      <text:p text:style-name="P24"/>
      <text:p text:style-name="Standard"><text:span text:style-name="T1">Uwaga:</text:span><text:span text:style-name="T3"> Okres ważności wyrobów powinien wynosić minimum </text:span><text:span text:style-name="T15">24</text:span><text:span text:style-name="T3"> miesięcy od dnia dostawy do siedziby zamawiającego. </text:span></text:p>
      <text:p text:style-name="P24"/>
      <text:p text:style-name="P38"><text:span text:style-name="T1">4.</text:span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26"/>
      <text:p text:style-name="P38"><text:span text:style-name="T1">5.</text:span><text:span text:style-name="T3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26"/>
      <text:p text:style-name="P43"><text:span text:style-name="T2">6.</text:span><text:span text:style-name="T3"> Wykonawca oferuje się w ramach przedmiotu umowy i jego cenie: </text:span></text:p>
      <text:p text:style-name="P25">- poszczególne dostawy wyrobów realizować w terminie <text:span text:style-name="T14">do ……… dni roboczych</text:span> od daty złożenia zamówienia <text:span text:style-name="T45">za pośrednictwem </text:span>poczt<text:span text:style-name="T45">y</text:span> elektroniczn<text:span text:style-name="T45">ej</text:span> na <text:span text:style-name="T14">adres e-mail: …………………………………... </text:span>Za dni robocze przyjmuje się dni od poniedziałku do piątku, <text:span text:style-name="T45">z wyłączeniem dni ustawowo wolnych od pracy.</text:span></text:p>
      <text:p text:style-name="P70"><text:span text:style-name="T3"/></text:p>
      <text:p text:style-name="P71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71"/>
      <text:p text:style-name="P39"><text:span text:style-name="T1">8. </text:span><text:span text:style-name="T3">Wykonawca oferuje realizację niniejszego zamówienia za cenę zgodnie z poniższą kalkulacją:</text:span></text:p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h text:style-name="P68" text:outline-level="6">Przedmiot zamówienia –</text:h>
            <text:h text:style-name="P68" text:outline-level="6">zadanie nr <text:span text:style-name="T13">1</text:span><text:span text:style-name="T27">2</text:span></text:h>
          </table:table-cell>
          <table:table-cell table:style-name="Tabela2.A1" office:value-type="string">
            <text:p text:style-name="P44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27">Ilość</text:p>
          </table:table-cell>
          <table:table-cell table:style-name="Tabela2.A1" office:value-type="string">
            <text:p text:style-name="P30">Cena jednostkowa netto</text:p>
          </table:table-cell>
          <table:table-cell table:style-name="Tabela2.A1" office:value-type="string">
            <text:p text:style-name="P31">Wartość netto </text:p>
            <text:p text:style-name="P31">6 = 4 x 5</text:p>
          </table:table-cell>
          <table:table-cell table:style-name="Tabela2.A1" office:value-type="string">
            <text:p text:style-name="P29">Stawka podatku VAT %</text:p>
          </table:table-cell>
          <table:table-cell table:style-name="Tabela2.A1" office:value-type="string">
            <text:p text:style-name="P30">Wartość brutto </text:p>
            <text:p text:style-name="P52">8 = 6 + 7</text:p>
          </table:table-cell>
          <table:table-cell table:style-name="Tabela2.A1" office:value-type="string">
            <text:p text:style-name="P45"><text:span text:style-name="T7">Cena jednostkowa </text:span><text:span text:style-name="T16">brutto</text:span></text:p>
            <text:p text:style-name="P32">9 = 8/4</text:p>
          </table:table-cell>
          <table:table-cell table:style-name="Tabela2.J1" table:number-columns-spanned="3" office:value-type="string">
            <text:p text:style-name="P28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65" text:outline-level="4">5</text:h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47">7</text:p>
          </table:table-cell>
          <table:table-cell table:style-name="Tabela2.A2" office:value-type="string">
            <text:p text:style-name="P47">8</text:p>
          </table:table-cell>
          <table:table-cell table:style-name="Tabela2.A2" office:value-type="string">
            <text:p text:style-name="P47">9</text:p>
          </table:table-cell>
          <table:table-cell table:style-name="Tabela2.A2" office:value-type="string">
            <text:p text:style-name="P47">10</text:p>
          </table:table-cell>
          <table:table-cell table:style-name="Tabela2.K2" office:value-type="string">
            <text:p text:style-name="P46"/>
          </table:table-cell>
          <table:table-cell table:style-name="Tabela2.L2" office:value-type="string">
            <text:p text:style-name="P46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5">Zestawy do punkcji opłucnej sterylne:</text:p>
            <text:p text:style-name="P35">-<text:span text:style-name="T29">kaniu</text:span><text:span text:style-name="T30">l</text:span><text:span text:style-name="T29">a</text:span><text:span text:style-name="T28"> punkcyjna 1,8 x 80 mm/krótki szlif,</text:span></text:p>
            <text:p text:style-name="P36">-zastawka antyrefluksowa,</text:p>
            <text:p text:style-name="P36">-strzykawka trzyczęściowa 60 ml,</text:p>
            <text:p text:style-name="P36">-worek 2,0 l i dren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14">2 04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6"/>
          </table:table-cell>
          <table:table-cell table:style-name="Tabela2.L3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48">Zestawy do nadłonowego drenażu pęcherza moczowego sterylne:</text:p>
            <text:p text:style-name="P49">-kaniula punkcyjna rozdzierana,</text:p>
            <text:p text:style-name="P49">-cewnik wykonywany z poliuretanu,</text:p>
            <text:p text:style-name="P49">długość 55 – 65 cm:</text:p>
            <text:p text:style-name="P49">a) trwałe oznakowania długości,</text:p>
            <text:p text:style-name="P49">b) otwory boczne,</text:p>
            <text:p text:style-name="P49">c) zacisk,</text:p>
            <text:p text:style-name="P49">d) zawinięty i otwarty koniec (<text:span text:style-name="T31">ø </text:span><text:span text:style-name="T33">4 cm),</text:span></text:p>
            <text:p text:style-name="P53">-worek na mocz 1,5 – 2 l;</text:p>
            <text:p text:style-name="P58">W rozmiarach:</text:p>
            <text:p text:style-name="P49"><text:span text:style-name="T33">-</text:span><text:span text:style-name="T34">kaniula CH 10, cewnik </text:span><text:span text:style-name="T32">ø</text:span><text:span text:style-name="T34"> 2,9 mm,</text:span></text:p>
            <text:p text:style-name="P55">igła 8 cm,</text:p>
            <text:p text:style-name="P51"><text:span text:style-name="T33">-</text:span><text:span text:style-name="T35">kaniula CH 10, cewnik </text:span><text:span text:style-name="T33"><text:s/></text:span><text:span text:style-name="T31">ø</text:span><text:span text:style-name="T33"> 2,9 mm,</text:span></text:p>
            <text:p text:style-name="P56">igła 12 cm,</text:p>
            <text:p text:style-name="P51"><text:span text:style-name="T33">-</text:span><text:span text:style-name="T35">kaniula CH 15, cewnik </text:span><text:span text:style-name="T33"><text:s/></text:span><text:span text:style-name="T31">ø</text:span><text:span text:style-name="T33"> </text:span><text:span text:style-name="T35">4,8</text:span><text:span text:style-name="T33"> mm,</text:span></text:p>
            <text:p text:style-name="P56">igła 12 cm,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/>
            <text:p text:style-name="P14"/>
            <text:p text:style-name="P14"/>
            <text:p text:style-name="P14"/>
            <text:p text:style-name="P14"/>
            <text:p text:style-name="P14">100</text:p>
            <text:p text:style-name="P14"/>
            <text:p text:style-name="P14">50</text:p>
            <text:p text:style-name="P14"/>
            <text:p text:style-name="P14">50</text:p>
          </table:table-cell>
          <table:table-cell table:style-name="Tabela2.A2" office:value-type="string">
            <text:h text:style-name="P67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8"/>
          </table:table-cell>
          <table:table-cell table:style-name="Tabela2.K2" office:value-type="string">
            <text:p text:style-name="P6"/>
          </table:table-cell>
          <table:table-cell table:style-name="Tabela2.L4" office:value-type="string">
            <text:p text:style-name="P6"/>
          </table:table-cell>
        </table:table-row>
        <table:table-row table:style-name="Tabela2.5">
          <table:table-cell table:style-name="Tabela2.A2" office:value-type="string">
            <text:p text:style-name="P1">3. </text:p>
          </table:table-cell>
          <table:table-cell table:style-name="Tabela2.A2" office:value-type="string">
            <text:p text:style-name="P34">Zestawy do <text:span text:style-name="T48">na</text:span><text:span text:style-name="T47">dłonowego</text:span> drenażu pęcherza moczowego pediatryczne sterylne:</text:p>
            <text:p text:style-name="P34">-kaniula punkcyjna rozdzierana,</text:p>
            <text:p text:style-name="P34">-cewnik wykonany z poliuretanu o długości 50 cm:</text:p>
            <text:p text:style-name="P50">a) trwałe oznakowania długości,</text:p>
            <text:p text:style-name="P50">b) otwory boczne,</text:p>
            <text:p text:style-name="P50">c) zacisk,</text:p>
            <text:p text:style-name="P40"><text:span text:style-name="T17">d) zawinięty i otwarty koniec (</text:span><text:span text:style-name="T19">ø </text:span><text:span text:style-name="T23">2</text:span><text:span text:style-name="T22"> cm),</text:span></text:p>
            <text:p text:style-name="P54">-worek na mocz 1,5 – 2 l;</text:p>
            <text:p text:style-name="P59">W rozmiarach:</text:p>
            <text:p text:style-name="P50"><text:span text:style-name="T33">-</text:span><text:span text:style-name="T34">kaniula CH 10, cewnik </text:span><text:span text:style-name="T32">ø</text:span><text:span text:style-name="T34"> 2,9 mm,</text:span></text:p>
            <text:p text:style-name="P40"><text:span text:style-name="T24">igła </text:span><text:span text:style-name="T23">5</text:span><text:span text:style-name="T24"> cm.</text:span>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15">1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6"/>
          </table:table-cell>
          <table:table-cell table:style-name="Tabela2.L5" office:value-type="string">
            <text:p text:style-name="P6"/>
          </table:table-cell>
        </table:table-row>
        <text:soft-page-break/>
        <table:table-row table:style-name="Tabela2.6"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41"><text:span text:style-name="T9">Zestawy do </text:span><text:span text:style-name="T11">na</text:span><text:span text:style-name="T12">dłonowego</text:span><text:span text:style-name="T9"> drenażu pęcherza moczowego </text:span><text:span text:style-name="T10">neonatologiczne</text:span><text:span text:style-name="T9"> sterylne:</text:span></text:p>
            <text:p text:style-name="P34">-kaniula punkcyjna rozdzierana <text:span text:style-name="T37">rozmiar 2,35 x 50 mm</text:span></text:p>
            <text:p text:style-name="P34">-cewnik wykonany z poliuretanu o długości 50 cm:</text:p>
            <text:p text:style-name="P50">a) trwałe oznakowania długości,</text:p>
            <text:p text:style-name="P50">b) otwory boczne,</text:p>
            <text:p text:style-name="P50">c) zacisk,</text:p>
            <text:p text:style-name="P40"><text:span text:style-name="T17">d) zawinięty i otwarty koniec (</text:span><text:span text:style-name="T19">ø </text:span><text:span text:style-name="T23">2</text:span><text:span text:style-name="T22"> cm),</text:span></text:p>
            <text:p text:style-name="P61"><text:span text:style-name="T22">e</text:span><text:span text:style-name="T21">) łącznik lock,</text:span></text:p>
            <text:p text:style-name="P57">-mandryn cewnika,</text:p>
            <text:p text:style-name="P57">- łącznik – końcówka lock/ końcówka lejkowa,</text:p>
            <text:p text:style-name="P59">W rozmiarach:</text:p>
            <text:p text:style-name="P50"><text:span text:style-name="T34">CH 10, cewnik </text:span><text:span text:style-name="T32">ø</text:span><text:span text:style-name="T34"> </text:span><text:span text:style-name="T36">1,7</text:span><text:span text:style-name="T34"> mm,</text:span></text:p>
            <text:p text:style-name="P40"><text:span text:style-name="T24">igła </text:span><text:span text:style-name="T23">5</text:span><text:span text:style-name="T24"> cm.</text:span></text:p>
          </table:table-cell>
          <table:table-cell table:style-name="Tabela2.A2" office:value-type="string">
            <text:p text:style-name="P3">szt.</text:p>
          </table:table-cell>
          <table:table-cell table:style-name="Tabela2.A2" office:value-type="string">
            <text:p text:style-name="P16">1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6"/>
          </table:table-cell>
          <table:table-cell table:style-name="Tabela2.L6" office:value-type="string"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42"><text:span text:style-name="T9">Zestawy do </text:span><text:span text:style-name="T11">na</text:span><text:span text:style-name="T12">dłonowego</text:span><text:span text:style-name="T9"> drenażu pęcherza moczowego </text:span><text:span text:style-name="T10">neonatologiczne</text:span><text:span text:style-name="T9"> sterylne:</text:span></text:p>
            <text:p text:style-name="P33">Cewnik wykonany z poliuretanu z zaokrągloną końcówką (J)</text:p>
            <text:p text:style-name="P60">W rozmiarach:</text:p>
            <text:p text:style-name="P42"><text:span text:style-name="T24">CH </text:span><text:span text:style-name="T25">5</text:span><text:span text:style-name="T24">, cewnik </text:span><text:span text:style-name="T20">ø</text:span><text:span text:style-name="T24"> </text:span><text:span text:style-name="T23">1,7</text:span><text:span text:style-name="T24"> mm,</text:span></text:p>
            <text:p text:style-name="P42"><text:span text:style-name="T24">igła </text:span><text:span text:style-name="T23">5</text:span><text:span text:style-name="T24"> cm.</text:span> </text:p>
          </table:table-cell>
          <table:table-cell table:style-name="Tabela2.A2" office:value-type="string">
            <text:p text:style-name="P4">szt.</text:p>
          </table:table-cell>
          <table:table-cell table:style-name="Tabela2.A2" office:value-type="string">
            <text:p text:style-name="P13">1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1"/>
          </table:table-cell>
          <table:table-cell table:style-name="Tabela2.K2" office:value-type="string">
            <text:p text:style-name="P6"/>
          </table:table-cell>
          <table:table-cell table:style-name="Tabela2.L7" office:value-type="string">
            <text:p text:style-name="P6"/>
          </table:table-cell>
        </table:table-row>
        <table:table-row table:style-name="Tabela2.8">
          <table:table-cell table:style-name="Tabela2.A2" office:value-type="string">
            <text:p text:style-name="P11"><text:span text:style-name="T39">6</text:span>.</text:p>
          </table:table-cell>
          <table:table-cell table:style-name="Tabela2.A2" office:value-type="string">
            <text:p text:style-name="P62">Zestaw do pomiaru OCŻ sterylne:</text:p>
            <text:p text:style-name="P61">- długość drenu do skali 100 cm,</text:p>
            <text:p text:style-name="P61">- długość drenu do pacjenta 80 cm.</text:p>
          </table:table-cell>
          <table:table-cell table:style-name="Tabela2.A2" office:value-type="string">
            <text:p text:style-name="P4">szt.</text:p>
          </table:table-cell>
          <table:table-cell table:style-name="Tabela2.A2" office:value-type="string">
            <text:p text:style-name="P16">3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9"/>
          </table:table-cell>
          <table:table-cell table:style-name="Tabela2.K2" office:value-type="string">
            <text:p text:style-name="P6"/>
          </table:table-cell>
          <table:table-cell table:style-name="Tabela2.L8" office:value-type="string">
            <text:p text:style-name="P6"/>
          </table:table-cell>
        </table:table-row>
        <table:table-row table:style-name="Tabela2.9">
          <table:table-cell table:style-name="Tabela2.A2" office:value-type="string">
            <text:p text:style-name="P11"><text:span text:style-name="T39">7</text:span>.</text:p>
          </table:table-cell>
          <table:table-cell table:style-name="Tabela2.A2" office:value-type="string">
            <text:p text:style-name="P61"><text:span text:style-name="T14">Aplikator</text:span> z filtrem antybakteryjnym służący do pobierania lub wstrzykiwania leków oraz fiolek lub butelek zabezpieczonych portami, posiadający nieruchomą osłonę otaczająca nasadkę łączącą ze strzykawką oraz <text:span text:style-name="T38">zastawkę zabezpieczającą lek przed wyciekiem, sterylny.</text:span></text:p>
          </table:table-cell>
          <table:table-cell table:style-name="Tabela2.A2" office:value-type="string">
            <text:p text:style-name="P4">szt.</text:p>
          </table:table-cell>
          <table:table-cell table:style-name="Tabela2.A2" office:value-type="string">
            <text:p text:style-name="P16">10 500</text:p>
          </table:table-cell>
          <table:table-cell table:style-name="Tabela2.A2" office:value-type="string">
            <text:h text:style-name="P66" text:outline-level="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0"/>
          </table:table-cell>
          <table:table-cell table:style-name="Tabela2.K2" office:value-type="string">
            <text:p text:style-name="P6"/>
          </table:table-cell>
          <table:table-cell table:style-name="Tabela2.L9" office:value-type="string">
            <text:p text:style-name="P6"/>
          </table:table-cell>
        </table:table-row>
        <table:table-row table:style-name="Tabela2.10"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5"/>
          </table:table-cell>
          <table:table-cell table:style-name="Tabela2.C10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10" office:value-type="string">
            <text:p text:style-name="P17"/>
          </table:table-cell>
          <table:table-cell table:style-name="Tabela2.C10" office:value-type="string">
            <text:p text:style-name="P23">X</text:p>
          </table:table-cell>
          <table:table-cell table:style-name="Tabela2.C10" office:value-type="string">
            <text:p text:style-name="P17"/>
          </table:table-cell>
          <table:table-cell table:style-name="Tabela2.I10" office:value-type="string">
            <text:p text:style-name="P3"/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6"/>
          </table:table-cell>
          <table:table-cell table:style-name="Tabela2.L10" office:value-type="string">
            <text:p text:style-name="P6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3</meta:editing-cycles>
    <meta:editing-duration>PT10H15M40S</meta:editing-duration>
    <meta:generator>LibreOffice/7.2.4.1$Windows_X86_64 LibreOffice_project/27d75539669ac387bb498e35313b970b7fe9c4f9</meta:generator>
    <dc:date>2022-01-28T10:12:39.296000000</dc:date>
    <meta:document-statistic meta:table-count="1" meta:image-count="0" meta:object-count="0" meta:page-count="3" meta:paragraph-count="122" meta:word-count="678" meta:character-count="4466" meta:non-whitespace-character-count="3856"/>
  </office:meta>
</office:document-meta>
</file>